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style:text-properties style:font-size-complex="12pt" style:language-asian="lt" style:country-asian="LT"/>
    </style:style>
    <style:style style:name="P10" style:parent-style-name="Normal" style:family="paragraph">
      <style:paragraph-properties fo:text-align="justify"/>
      <style:text-properties style:font-size-complex="12pt" style:language-asian="lt" style:country-asian="LT"/>
    </style:style>
    <style:style style:name="P11" style:parent-style-name="Normal" style:family="paragraph">
      <style:paragraph-properties fo:keep-with-next="always" fo:text-align="end" fo:margin-right="0.4451in"/>
      <style:text-properties fo:font-weight="bold" style:font-weight-asian="bold" style:font-size-complex="12pt" fo:language="pt" fo:country="BR"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line-height="150%"/>
      <style:text-properties fo:font-weight="bold" style:font-weight-asian="bold" style:font-size-complex="12pt" style:language-asian="lt" style:country-asian="LT"/>
    </style:style>
    <style:style style:name="P14" style:parent-style-name="Normal" style:family="paragraph">
      <style:paragraph-properties fo:text-align="center" fo:line-height="150%"/>
      <style:text-properties fo:font-weight="bold" style:font-weight-asian="bold"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size-complex="12pt" fo:language="pt" fo:country="BR"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line-height="150%"/>
      <style:text-properties fo:font-weight="bold" style:font-weight-asian="bold" style:font-size-complex="12pt" style:language-asian="lt" style:country-asian="LT"/>
    </style:style>
    <style:style style:name="P20" style:parent-style-name="Normal" style:family="paragraph">
      <style:paragraph-properties fo:text-align="justify"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justify" fo:line-height="150%"/>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break-before="column" fo:text-align="justify"/>
    </style:style>
    <style:style style:name="P61" style:parent-style-name="Normal" style:family="paragraph">
      <style:paragraph-properties fo:text-align="justify" fo:margin-left="4.1666in">
        <style:tab-stops/>
      </style:paragraph-properties>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left="4.1666in">
        <style:tab-stops/>
      </style:paragraph-properties>
      <style:text-properties style:font-weight-complex="bold" style:font-size-complex="12pt" style:language-asian="lt" style:country-asian="LT"/>
    </style:style>
    <style:style style:name="P64" style:parent-style-name="Normal" style:family="paragraph">
      <style:paragraph-properties fo:text-align="justify" fo:margin-left="4.1666in">
        <style:tab-stops/>
      </style:paragraph-properties>
      <style:text-properties style:font-weight-complex="bold" style:font-size-complex="12pt" style:language-asian="lt" style:country-asian="LT"/>
    </style:style>
    <style:style style:name="P65" style:parent-style-name="Normal" style:family="paragraph">
      <style:paragraph-properties fo:text-align="justify" fo:margin-left="4.1666in">
        <style:tab-stops/>
      </style:paragraph-properties>
      <style:text-properties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50%"/>
      <style:text-properties fo:font-weight="bold" style:font-weight-asian="bold" style:font-size-complex="12pt" style:language-asian="lt" style:country-asian="L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83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fo:line-height="150%"/>
    </style:style>
    <style:style style:name="P213" style:parent-style-name="Normal" style:family="paragraph">
      <style:paragraph-properties fo:keep-with-next="always" fo:text-align="center" fo:line-height="150%"/>
    </style:style>
    <style:style style:name="T214" style:parent-style-name="DefaultParagraphFont" style:family="text">
      <style:text-properties fo:font-weight="bold" style:font-weight-asian="bold" fo:text-transform="uppercase" style:font-size-complex="12pt" style:language-asian="lt" style:country-asian="LT"/>
    </style:style>
    <style:style style:name="T215" style:parent-style-name="DefaultParagraphFont" style:family="text">
      <style:text-properties fo:font-weight="bold" style:font-weight-asian="bold" fo:text-transform="uppercase" style:font-size-complex="12pt" style:language-asian="lt" style:country-asian="LT"/>
    </style:style>
    <style:style style:name="T216" style:parent-style-name="DefaultParagraphFont" style:family="text">
      <style:text-properties fo:font-weight="bold" style:font-weight-asian="bold" fo:text-transform="uppercase"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83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83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83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83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8333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83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83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83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83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83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83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83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83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83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83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83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83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83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83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83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833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83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83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83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8333in"/>
        </style:tab-stops>
      </style:paragraph-properties>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fo:text-transform="uppercase"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83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83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8333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83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83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8333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83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5in"/>
          <style:tab-stop style:type="left" style:position="0.83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7pt" style:language-asian="lt" style:country-asian="LT"/>
    </style:style>
    <style:style style:name="T514" style:parent-style-name="DefaultParagraphFont" style:family="text">
      <style:text-properties style:font-size-complex="7pt" style:language-asian="lt" style:country-asian="LT"/>
    </style:style>
    <style:style style:name="P515" style:parent-style-name="Normal" style:family="paragraph">
      <style:paragraph-properties fo:text-align="justify" fo:line-height="150%" fo:text-indent="0.5in">
        <style:tab-stops>
          <style:tab-stop style:type="left" style:position="0.83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83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8333in"/>
        </style:tab-stops>
      </style:paragraph-properties>
    </style:style>
    <style:style style:name="P525" style:parent-style-name="Normal" style:family="paragraph">
      <style:paragraph-properties fo:text-align="center" fo:margin-left="0.25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833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833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833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833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833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tab-stops>
          <style:tab-stop style:type="left" style:position="0.83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83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83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83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break-before="column" fo:margin-left="4.4166in">
        <style:tab-stops>
          <style:tab-stop style:type="center" style:position="-1.0701in"/>
          <style:tab-stop style:type="right" style:position="0in"/>
          <style:tab-stop style:type="right" style:position="2.2763in"/>
        </style:tab-stops>
      </style:paragraph-properties>
      <style:text-properties style:font-size-complex="12pt" style:language-asian="lt" style:country-asian="LT"/>
    </style:style>
    <style:style style:name="P577" style:parent-style-name="Normal" style:family="paragraph">
      <style:paragraph-properties fo:margin-left="4.4166in">
        <style:tab-stops>
          <style:tab-stop style:type="center" style:position="-1.0701in"/>
          <style:tab-stop style:type="right" style:position="0in"/>
          <style:tab-stop style:type="right" style:position="2.2763in"/>
        </style:tab-stops>
      </style:paragraph-properties>
    </style:style>
    <style:style style:name="P578" style:parent-style-name="Normal" style:family="paragraph">
      <style:paragraph-properties fo:margin-left="4.4166in">
        <style:tab-stops>
          <style:tab-stop style:type="center" style:position="-1.0701in"/>
          <style:tab-stop style:type="right" style:position="0in"/>
          <style:tab-stop style:type="right" style:position="2.2763in"/>
        </style:tab-stops>
      </style:paragraph-properties>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left="4.4166in">
        <style:tab-stops>
          <style:tab-stop style:type="center" style:position="-1.0701in"/>
          <style:tab-stop style:type="right" style:position="0in"/>
          <style:tab-stop style:type="right" style:position="2.2763in"/>
        </style:tab-stops>
      </style:paragraph-properties>
      <style:text-properties style:font-size-complex="12pt" style:language-asian="lt" style:country-asian="LT"/>
    </style:style>
    <style:style style:name="P581" style:parent-style-name="Normal" style:family="paragraph">
      <style:paragraph-properties fo:text-align="justify" fo:margin-left="6.9166in">
        <style:tab-stops>
          <style:tab-stop style:type="center" style:position="-3.5701in"/>
          <style:tab-stop style:type="right" style:position="-0.2236in"/>
        </style:tab-stops>
      </style:paragraph-properties>
      <style:text-properties fo:font-weight="bold" style:font-weight-asian="bold" style:font-weight-complex="bold" style:font-size-complex="12pt" style:language-asian="lt" style:country-asian="LT"/>
    </style:style>
    <style:style style:name="P582" style:parent-style-name="Normal" style:family="paragraph">
      <style:paragraph-properties fo:margin-left="4.4166in">
        <style:tab-stops>
          <style:tab-stop style:type="center" style:position="-1.0701in"/>
          <style:tab-stop style:type="right" style:position="0in"/>
          <style:tab-stop style:type="right" style:position="2.2763in"/>
        </style:tab-stops>
      </style:paragraph-properties>
      <style:text-properties style:font-size-complex="12pt" style:language-asian="lt" style:country-asian="LT"/>
    </style:style>
    <style:style style:name="P583" style:parent-style-name="Normal" style:family="paragraph">
      <style:paragraph-properties fo:margin-left="4.4166in">
        <style:tab-stops>
          <style:tab-stop style:type="center" style:position="-1.0701in"/>
          <style:tab-stop style:type="right" style:position="0in"/>
          <style:tab-stop style:type="right" style:position="2.2763in"/>
        </style:tab-stops>
      </style:paragraph-properties>
      <style:text-properties style:font-size-complex="12pt" style:language-asian="lt" style:country-asian="LT"/>
    </style:style>
    <style:style style:name="P584" style:parent-style-name="Normal" style:family="paragraph">
      <style:paragraph-properties fo:text-align="justify" fo:line-height="150%" fo:text-indent="0.5in"/>
      <style:text-properties style:font-size-complex="12pt" style:language-asian="lt" style:country-asian="LT"/>
    </style:style>
    <style:style style:name="P585" style:parent-style-name="Normal" style:family="paragraph">
      <style:paragraph-properties fo:text-align="justify" fo:line-height="150%" fo:text-indent="0.5in"/>
      <style:text-properties style:font-size-complex="12pt" style:language-asian="lt" style:country-asian="LT"/>
    </style:style>
    <style:style style:name="P586" style:parent-style-name="Normal" style:family="paragraph">
      <style:paragraph-properties fo:text-align="center" fo:line-height="150%" fo:text-indent="0.5in"/>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line-height="150%"/>
      <style:text-properties fo:font-size="10pt" style:font-size-asian="10pt" style:font-size-complex="12pt" style:language-asian="lt" style:country-asian="LT"/>
    </style:style>
    <style:style style:name="TableColumn591" style:family="table-column">
      <style:table-column-properties style:column-width="2.6194in"/>
    </style:style>
    <style:style style:name="TableColumn592" style:family="table-column">
      <style:table-column-properties style:column-width="2.1444in"/>
    </style:style>
    <style:style style:name="TableColumn593" style:family="table-column">
      <style:table-column-properties style:column-width="0.084in"/>
    </style:style>
    <style:style style:name="TableColumn594" style:family="table-column">
      <style:table-column-properties style:column-width="2.0131in"/>
    </style:style>
    <style:style style:name="Table590" style:family="table">
      <style:table-properties style:width="6.8611in" style:rel-width="99.76%" fo:margin-left="0in" table:align="left"/>
    </style:style>
    <style:style style:name="TableRow595" style:family="table-row">
      <style:table-row-properties style:min-row-height="0.0583in"/>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size-complex="12pt" style:language-asian="lt" style:country-asian="LT"/>
    </style:style>
    <style:style style:name="P598" style:parent-style-name="Normal" style:family="paragraph">
      <style:paragraph-properties fo:text-align="center"/>
      <style:text-properties fo:font-weight="bold" style:font-weight-asian="bold" style:font-size-complex="12pt" style:language-asian="lt" style:country-asian="LT"/>
    </style:style>
    <style:style style:name="P599"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P600" style:parent-style-name="Normal" style:family="paragraph">
      <style:paragraph-properties fo:text-align="center" fo:margin-right="-0.0152in"/>
    </style:style>
    <style:style style:name="T601" style:parent-style-name="DefaultParagraphFont" style:family="text">
      <style:text-properties fo:font-weight="bold" style:font-weight-asian="bold" style:font-size-complex="11pt" style:language-asian="lt" style:country-asian="LT"/>
    </style:style>
    <style:style style:name="T602" style:parent-style-name="DefaultParagraphFont" style:family="text">
      <style:text-properties style:font-weight-complex="bold" style:font-size-complex="11pt" style:language-asian="lt" style:country-asian="LT"/>
    </style:style>
    <style:style style:name="T603" style:parent-style-name="DefaultParagraphFont" style:family="text">
      <style:text-properties fo:font-weight="bold" style:font-weight-asian="bold" style:font-size-complex="11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ableRow606" style:family="table-row">
      <style:table-row-properties style:min-row-height="0.2479in"/>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size-complex="11pt" style:language-asian="lt" style:country-asian="L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size-complex="11pt" style:language-asian="lt" style:country-asian="L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size-complex="11pt" style:language-asian="lt" style:country-asian="LT"/>
    </style:style>
    <style:style style:name="TableRow613" style:family="table-row">
      <style:table-row-properties style:min-row-height="0.0583in"/>
    </style:style>
    <style:style style:name="TableCell614" style:family="table-cell">
      <style:table-cell-properties fo:border="0.0069in solid #000000" fo:background-color="#FFFFFF" fo:padding-top="0in" fo:padding-left="0.075in" fo:padding-bottom="0in" fo:padding-right="0.07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tyle-complex="italic" style:font-size-complex="12pt" style:language-asian="lt" style:country-asian="LT"/>
    </style:style>
    <style:style style:name="P617" style:parent-style-name="Normal" style:family="paragraph">
      <style:text-properties style:font-style-complex="italic" style:font-size-complex="12pt" style:language-asian="lt" style:country-asian="LT"/>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text-properties style:font-size-complex="12pt" style:language-asian="lt" style:country-asian="LT"/>
    </style:style>
    <style:style style:name="P626" style:parent-style-name="Normal" style:family="paragraph">
      <style:text-properties fo:font-weight="bold" style:font-weight-asian="bold" style:font-size-complex="12pt"/>
    </style:style>
    <style:style style:name="TableRow627" style:family="table-row">
      <style:table-row-properties style:min-row-height="0.0583in"/>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fo:margin-right="0.3833in" fo:background-color="#FFFFFF"/>
      <style:text-properties style:font-size-complex="12pt" style:language-asian="lt" style:country-asian="LT"/>
    </style:style>
    <style:style style:name="P634" style:parent-style-name="Normal" style:family="paragraph">
      <style:paragraph-properties fo:margin-right="0.3833in" fo:background-color="#FFFFFF"/>
      <style:text-properties style:font-size-complex="12pt" style:language-asian="lt" style:country-asian="LT"/>
    </style:style>
    <style:style style:name="P635" style:parent-style-name="Normal" style:family="paragraph">
      <style:paragraph-properties fo:margin-right="0.3833in" fo:background-color="#FFFFFF"/>
      <style:text-properties style:font-size-complex="12pt" style:language-asian="lt" style:country-asian="LT"/>
    </style:style>
    <style:style style:name="P636" style:parent-style-name="Normal" style:family="paragraph">
      <style:paragraph-properties fo:margin-right="0.3833in" fo:background-color="#FFFFFF"/>
      <style:text-properties style:font-size-complex="12pt" style:language-asian="lt" style:country-asian="LT"/>
    </style:style>
    <style:style style:name="P637" style:parent-style-name="Normal" style:family="paragraph">
      <style:paragraph-properties fo:margin-right="0.3833in" fo:background-color="#FFFFFF"/>
      <style:text-properties style:font-size-complex="12pt" style:language-asian="lt" style:country-asian="L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TableRow641" style:family="table-row">
      <style:table-row-properties style:min-row-height="0.0583in"/>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text-properties style:font-weight-complex="bold" style:font-size-complex="12pt"/>
    </style:style>
    <style:style style:name="P646" style:parent-style-name="Normal" style:family="paragraph">
      <style:text-properties style:font-weight-complex="bold" style:font-size-complex="12pt" style:language-asian="lt" style:country-asian="LT"/>
    </style:style>
    <style:style style:name="P647" style:parent-style-name="Normal" style:family="paragraph">
      <style:text-properties style:font-weight-complex="bold" style:font-size-complex="12pt"/>
    </style:style>
    <style:style style:name="P648" style:parent-style-name="Normal" style:family="paragraph">
      <style:text-properties style:font-weight-complex="bold" style:font-size-complex="12pt"/>
    </style:style>
    <style:style style:name="P649" style:parent-style-name="Normal" style:family="paragraph">
      <style:text-properties style:font-weight-complex="bold"/>
    </style:style>
    <style:style style:name="T650" style:parent-style-name="DefaultParagraphFont" style:family="text">
      <style:text-properties style:font-weight-complex="bold"/>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TableRow654" style:family="table-row">
      <style:table-row-properties style:min-row-height="0.0583in"/>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TableRow663" style:family="table-row">
      <style:table-row-properties style:min-row-height="0.2083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text:number-lines="false"/>
      <style:text-properties fo:hyphenate="false"/>
    </style:style>
    <style:style style:name="T666" style:parent-style-name="DefaultParagraphFont" style:family="text">
      <style:text-properties style:font-name-asian="Lucida Sans Unicode" style:font-size-complex="12pt" style:language-asian="lt" style:country-asian="LT"/>
    </style:style>
    <style:style style:name="T667" style:parent-style-name="DefaultParagraphFont" style:family="text">
      <style:text-properties style:font-name-asian="Lucida Sans Unicode"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Row673" style:family="table-row">
      <style:table-row-properties style:min-row-height="0.1666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indent="-0.0034in" fo:background-color="#FFFFFF"/>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right="0.3833in" fo:background-color="#FFFFFF"/>
      <style:text-properties style:font-size-complex="12pt" style:language-asian="lt" style:country-asian="LT"/>
    </style:style>
    <style:style style:name="P682" style:parent-style-name="Normal" style:family="paragraph">
      <style:paragraph-properties fo:margin-right="0.3833in" fo:background-color="#FFFFFF"/>
      <style:text-properties style:font-size-complex="12pt" style:language-asian="lt" style:country-asian="LT"/>
    </style:style>
    <style:style style:name="P683" style:parent-style-name="Normal" style:family="paragraph">
      <style:paragraph-properties fo:margin-right="0.3833in" fo:background-color="#FFFFFF"/>
      <style:text-properties style:font-size-complex="12pt" style:language-asian="lt" style:country-asian="LT"/>
    </style:style>
    <style:style style:name="P684" style:parent-style-name="Normal" style:family="paragraph">
      <style:paragraph-properties fo:margin-right="0.3833in" fo:background-color="#FFFFFF"/>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paragraph-properties fo:margin-right="0.3833in" fo:background-color="#FFFFFF"/>
      <style:text-properties style:font-size-complex="12pt" style:language-asian="lt" style:country-asian="LT"/>
    </style:style>
    <style:style style:name="P687" style:parent-style-name="Normal" style:family="paragraph">
      <style:paragraph-properties fo:margin-right="0.3833in" fo:background-color="#FFFFFF"/>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weight-complex="bold" style:font-size-complex="12pt"/>
    </style:style>
    <style:style style:name="P690" style:parent-style-name="Normal" style:family="paragraph">
      <style:text-properties style:font-weight-complex="bold" style:font-size-complex="12pt"/>
    </style:style>
    <style:style style:name="P691" style:parent-style-name="Normal" style:family="paragraph">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1pt"/>
    </style:style>
    <style:style style:name="TableRow695" style:family="table-row">
      <style:table-row-properties style:min-row-height="0.1666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indent="-0.0034in" fo:background-color="#FFFFFF"/>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right="0.3833in" fo:background-color="#FFFFFF"/>
      <style:text-properties style:font-size-complex="12pt" style:language-asian="lt" style:country-asian="LT"/>
    </style:style>
    <style:style style:name="P700" style:parent-style-name="Normal" style:family="paragraph">
      <style:paragraph-properties fo:margin-right="0.3833in" fo:background-color="#FFFFFF"/>
      <style:text-properties style:font-size-complex="12pt" style:language-asian="lt" style:country-asian="LT"/>
    </style:style>
    <style:style style:name="P701" style:parent-style-name="Normal" style:family="paragraph">
      <style:paragraph-properties fo:margin-right="0.3833in" fo:background-color="#FFFFFF"/>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Row704" style:family="table-row">
      <style:table-row-properties style:min-row-height="0.1979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indent="-0.0034in" fo:background-color="#FFFFFF"/>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right="0.3833in" fo:background-color="#FFFFFF"/>
      <style:text-properties style:font-size-complex="12pt" style:language-asian="lt" style:country-asian="LT"/>
    </style:style>
    <style:style style:name="P709" style:parent-style-name="Normal" style:family="paragraph">
      <style:paragraph-properties fo:margin-right="0.3833in" fo:background-color="#FFFFFF"/>
      <style:text-properties style:font-size-complex="12pt" style:language-asian="lt" style:country-asian="LT"/>
    </style:style>
    <style:style style:name="P710" style:parent-style-name="Normal" style:family="paragraph">
      <style:paragraph-properties fo:margin-right="0.3833in" fo:background-color="#FFFFFF"/>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TableRow714" style:family="table-row">
      <style:table-row-properties style:min-row-height="0.1979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indent="-0.0034in" fo:background-color="#FFFFFF"/>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P719" style:parent-style-name="Normal" style:family="paragraph">
      <style:paragraph-properties fo:margin-right="0.3833in" fo:background-color="#FFFFFF"/>
      <style:text-properties style:font-size-complex="12pt" style:language-asian="lt" style:country-asian="LT"/>
    </style:style>
    <style:style style:name="P720" style:parent-style-name="Normal" style:family="paragraph">
      <style:text-properties style:font-size-complex="12pt"/>
    </style:style>
    <style:style style:name="P721" style:parent-style-name="Normal" style:family="paragraph">
      <style:paragraph-properties fo:margin-right="0.3833in" fo:background-color="#FFFFFF"/>
      <style:text-properties style:font-size-complex="12pt" style:language-asian="lt" style:country-asian="LT"/>
    </style:style>
    <style:style style:name="P722" style:parent-style-name="Normal" style:family="paragraph">
      <style:paragraph-properties fo:margin-right="0.3833in" fo:background-color="#FFFFFF"/>
      <style:text-properties style:font-size-complex="12pt" style:language-asian="lt" style:country-asian="LT"/>
    </style:style>
    <style:style style:name="P723" style:parent-style-name="Normal" style:family="paragraph">
      <style:paragraph-properties fo:margin-right="0.3833in" fo:background-color="#FFFFFF"/>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Row726" style:family="table-row">
      <style:table-row-properties style:min-row-height="0.1979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indent="-0.0034in" fo:background-color="#FFFFFF"/>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P731" style:parent-style-name="Normal" style:family="paragraph">
      <style:paragraph-properties fo:margin-right="0.3833in" fo:background-color="#FFFFFF"/>
      <style:text-properties style:font-size-complex="12pt" style:language-asian="lt" style:country-asian="LT"/>
    </style:style>
    <style:style style:name="P732" style:parent-style-name="Normal" style:family="paragraph">
      <style:text-properties style:font-size-complex="12pt"/>
    </style:style>
    <style:style style:name="P733" style:parent-style-name="Normal" style:family="paragraph">
      <style:paragraph-properties fo:margin-right="0.3833in" fo:background-color="#FFFFFF"/>
      <style:text-properties style:font-size-complex="12pt" style:language-asian="lt" style:country-asian="LT"/>
    </style:style>
    <style:style style:name="P734" style:parent-style-name="Normal" style:family="paragraph">
      <style:paragraph-properties fo:margin-right="0.3833in" fo:background-color="#FFFFFF"/>
      <style:text-properties style:font-size-complex="12pt" style:language-asian="lt" style:country-asian="LT"/>
    </style:style>
    <style:style style:name="P735" style:parent-style-name="Normal" style:family="paragraph">
      <style:paragraph-properties fo:margin-right="0.3833in" fo:background-color="#FFFFFF"/>
      <style:text-properties style:font-size-complex="12pt" style:language-asian="lt" style:country-asian="LT"/>
    </style:style>
    <style:style style:name="P736" style:parent-style-name="Normal" style:family="paragraph">
      <style:paragraph-properties fo:margin-right="0.3833in" fo:background-color="#FFFFFF"/>
      <style:text-properties style:font-size-complex="12pt" style:language-asian="lt" style:country-asian="LT"/>
    </style:style>
    <style:style style:name="P737" style:parent-style-name="Normal" style:family="paragraph">
      <style:paragraph-properties fo:margin-right="0.3833in" fo:background-color="#FFFFFF"/>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Row740" style:family="table-row">
      <style:table-row-properties style:min-row-height="0.1979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indent="-0.0034in" fo:background-color="#FFFFFF"/>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right="0.3833in" fo:background-color="#FFFFFF"/>
      <style:text-properties style:font-size-complex="12pt" style:language-asian="lt" style:country-asian="LT"/>
    </style:style>
    <style:style style:name="P745" style:parent-style-name="Normal" style:family="paragraph">
      <style:paragraph-properties fo:margin-right="0.3833in" fo:background-color="#FFFFFF"/>
      <style:text-properties style:font-size-complex="12pt" style:language-asian="lt" style:country-asian="LT"/>
    </style:style>
    <style:style style:name="P746" style:parent-style-name="Normal" style:family="paragraph">
      <style:paragraph-properties fo:margin-right="0.3833in" fo:background-color="#FFFFFF"/>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Row749" style:family="table-row">
      <style:table-row-properties style:min-row-height="0.1979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indent="-0.0034in" fo:background-color="#FFFFFF"/>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P754" style:parent-style-name="Normal" style:family="paragraph">
      <style:paragraph-properties fo:margin-right="0.3833in" fo:background-color="#FFFFFF"/>
      <style:text-properties style:font-size-complex="12pt" style:language-asian="lt" style:country-asian="LT"/>
    </style:style>
    <style:style style:name="P755" style:parent-style-name="Normal" style:family="paragraph">
      <style:text-properties style:font-size-complex="12pt"/>
    </style:style>
    <style:style style:name="P756" style:parent-style-name="Normal" style:family="paragraph">
      <style:paragraph-properties fo:margin-right="0.3833in" fo:background-color="#FFFFFF"/>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Row759" style:family="table-row">
      <style:table-row-properties/>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fo:text-align="center"/>
      <style:text-properties fo:font-weight="bold" style:font-weight-asian="bold"/>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style:style>
    <style:style style:name="T765" style:parent-style-name="DefaultParagraphFont" style:family="text">
      <style:text-properties fo:font-weight="bold" style:font-weight-asian="bold" style:font-weight-complex="bold" fo:text-transform="uppercase" style:font-size-complex="7pt"/>
    </style:style>
    <style:style style:name="T766" style:parent-style-name="DefaultParagraphFont" style:family="text">
      <style:text-properties fo:font-weight="bold" style:font-weight-asian="bold" style:font-weight-complex="bold" fo:text-transform="uppercase" style:font-size-complex="7pt"/>
    </style:style>
    <style:style style:name="T767" style:parent-style-name="DefaultParagraphFont" style:family="text">
      <style:text-properties fo:font-weight="bold" style:font-weight-asian="bold" style:font-weight-complex="bold" fo:text-transform="uppercase" style:font-size-complex="7pt"/>
    </style:style>
    <style:style style:name="P768" style:parent-style-name="Normal" style:family="paragraph">
      <style:paragraph-properties fo:text-align="center" fo:margin-right="-0.0152in"/>
      <style:text-properties fo:font-weight="bold" style:font-weight-asian="bold" style:font-weight-complex="bold" fo:text-transform="uppercase" style:font-size-complex="11pt" style:language-asian="lt" style:country-asian="LT"/>
    </style:style>
    <style:style style:name="P769" style:parent-style-name="Normal" style:family="paragraph">
      <style:paragraph-properties fo:text-align="center" fo:margin-right="-0.0152in"/>
    </style:style>
    <style:style style:name="T770" style:parent-style-name="DefaultParagraphFont" style:family="text">
      <style:text-properties fo:font-weight="bold" style:font-weight-asian="bold" fo:text-transform="uppercase" style:font-size-complex="11pt" style:language-asian="lt" style:country-asian="LT"/>
    </style:style>
    <style:style style:name="T771" style:parent-style-name="DefaultParagraphFont" style:family="text">
      <style:text-properties style:font-weight-complex="bold" fo:text-transform="uppercase" style:font-size-complex="11pt" style:language-asian="lt" style:country-asian="LT"/>
    </style:style>
    <style:style style:name="T772" style:parent-style-name="DefaultParagraphFont" style:family="text">
      <style:text-properties fo:font-weight="bold" style:font-weight-asian="bold" fo:text-transform="uppercase" style:font-size-complex="11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size-complex="11pt" style:language-asian="lt" style:country-asian="L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size-complex="11pt" style:language-asian="lt" style:country-asian="L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size-complex="12pt" style:language-asian="lt" style:country-asian="LT"/>
    </style:style>
    <style:style style:name="TableRow782" style:family="table-row">
      <style:table-row-properties/>
    </style:style>
    <style:style style:name="TableCell783" style:family="table-cell">
      <style:table-cell-properties fo:border="0.0069in solid #000000" fo:background-color="#FFFFFF" fo:padding-top="0in" fo:padding-left="0.075in" fo:padding-bottom="0in" fo:padding-right="0.07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7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7pt" style:language-asian="lt" style:country-asian="LT"/>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TableRow800" style:family="table-row">
      <style:table-row-properties/>
    </style:style>
    <style:style style:name="TableCell801" style:family="table-cell">
      <style:table-cell-properties fo:border="0.0069in solid #000000" fo:background-color="#FFFFFF" fo:padding-top="0in" fo:padding-left="0.075in" fo:padding-bottom="0in" fo:padding-right="0.07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weight-complex="bold" style:font-size-complex="12pt" style:language-asian="lt" style:country-asian="LT"/>
    </style:style>
    <style:style style:name="TableRow815" style:family="table-row">
      <style:table-row-properties/>
    </style:style>
    <style:style style:name="TableCell816" style:family="table-cell">
      <style:table-cell-properties fo:border="0.0069in solid #000000" fo:background-color="#FFFFFF" fo:padding-top="0in" fo:padding-left="0.075in" fo:padding-bottom="0in" fo:padding-right="0.07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text-properties style:font-size-complex="12pt" style:language-asian="lt" style:country-asian="LT"/>
    </style:style>
    <style:style style:name="P829" style:parent-style-name="Normal" style:family="paragraph">
      <style:text-properties fo:font-style="italic" style:font-style-asian="italic" style:font-size-complex="12pt" style:language-asian="lt" style:country-asian="LT"/>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complex="ta" style:country-complex="IN"/>
    </style:style>
    <style:style style:name="P843" style:parent-style-name="Normal" style:family="paragraph">
      <style:text-properties style:font-size-complex="12pt"/>
    </style:style>
    <style:style style:name="TableRow844" style:family="table-row">
      <style:table-row-properties/>
    </style:style>
    <style:style style:name="TableCell845" style:family="table-cell">
      <style:table-cell-properties fo:border="0.0069in solid #000000" fo:background-color="#FFFFFF" fo:padding-top="0in" fo:padding-left="0.075in" fo:padding-bottom="0in" fo:padding-right="0.07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text-properties style:font-size-complex="12pt" style:language-asian="lt" style:country-asian="LT"/>
    </style:style>
    <style:style style:name="T858" style:parent-style-name="DefaultParagraphFont" style:family="text">
      <style:text-properties style:font-size-complex="12pt"/>
    </style:style>
    <style:style style:name="TableRow859" style:family="table-row">
      <style:table-row-properties/>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text-properties style:font-size-complex="12pt" style:language-asian="lt" style:country-asian="LT"/>
    </style:style>
    <style:style style:name="P874"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TableRow898" style:family="table-row">
      <style:table-row-properties/>
    </style:style>
    <style:style style:name="TableCell899" style:family="table-cell">
      <style:table-cell-properties fo:border="0.0069in solid #000000" fo:background-color="#FFFFFF" fo:padding-top="0in" fo:padding-left="0.075in" fo:padding-bottom="0in" fo:padding-right="0.07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fo:background-color="#FFFFFF" fo:padding-top="0in" fo:padding-left="0.075in" fo:padding-bottom="0in" fo:padding-right="0.07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fo:language="pt" fo:country="BR" style:language-asian="lt" style:country-asian="LT"/>
    </style:style>
    <style:style style:name="TableCell915" style:family="table-cell">
      <style:table-cell-properties fo:border="0.0069in solid #000000" fo:background-color="#FFFFFF" fo:padding-top="0in" fo:padding-left="0.075in" fo:padding-bottom="0in" fo:padding-right="0.075in"/>
    </style:style>
    <style:style style:name="T916" style:parent-style-name="DefaultParagraphFont" style:family="text">
      <style:text-properties style:font-weight-complex="bold" style:font-size-complex="12pt" fo:language="pt" fo:country="BR"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ableRow924" style:family="table-row">
      <style:table-row-properties/>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background-color="#FFFFFF" fo:padding-top="0in" fo:padding-left="0.075in" fo:padding-bottom="0in" fo:padding-right="0.07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style>
    <style:style style:name="TableRow938" style:family="table-row">
      <style:table-row-properties/>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text-properties style:font-size-complex="12pt" style:language-asian="lt" style:country-asian="LT"/>
    </style:style>
    <style:style style:name="T943" style:parent-style-name="DefaultParagraphFont" style:family="text">
      <style:text-properties style:font-size-complex="12pt" fo:language="pt" fo:country="BR" style:language-asian="lt" style:country-asian="LT"/>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ableRow966" style:family="table-row">
      <style:table-row-properties/>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fo:language="pt" fo:country="BR" style:language-asian="lt" style:country-asian="LT"/>
    </style:style>
    <style:style style:name="P978" style:parent-style-name="Normal" style:family="paragraph">
      <style:text-properties style:font-size-complex="12pt" fo:language="pt" fo:country="BR" style:language-asian="lt" style:country-asian="LT"/>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TableRow982" style:family="table-row">
      <style:table-row-properties style:min-row-height="0.1666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indent="-0.0034in" fo:background-color="#FFFFFF"/>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right="0.3833in" fo:background-color="#FFFFFF"/>
      <style:text-properties style:font-size-complex="12pt" style:language-asian="lt" style:country-asian="LT"/>
    </style:style>
    <style:style style:name="P987" style:parent-style-name="Normal" style:family="paragraph">
      <style:paragraph-properties fo:margin-right="0.3833in" fo:background-color="#FFFFFF"/>
      <style:text-properties style:font-size-complex="12pt" style:language-asian="lt" style:country-asian="LT"/>
    </style:style>
    <style:style style:name="P988" style:parent-style-name="Normal" style:family="paragraph">
      <style:paragraph-properties fo:margin-right="0.3833in" fo:background-color="#FFFFFF"/>
      <style:text-properties style:font-size-complex="12pt" style:language-asian="lt" style:country-asian="LT"/>
    </style:style>
    <style:style style:name="P989" style:parent-style-name="Normal" style:family="paragraph">
      <style:paragraph-properties fo:margin-right="0.3833in" fo:background-color="#FFFFFF"/>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Row992" style:family="table-row">
      <style:table-row-propertie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style:style>
    <style:style style:name="T1000" style:parent-style-name="DefaultParagraphFont" style:family="text">
      <style:text-properties fo:font-weight="bold" style:font-weight-asian="bold" style:font-weight-complex="bold" fo:text-transform="uppercase"/>
    </style:style>
    <style:style style:name="P1001" style:parent-style-name="Normal" style:family="paragraph">
      <style:paragraph-properties fo:text-align="center"/>
      <style:text-properties fo:font-weight="bold" style:font-weight-asian="bold" fo:font-size="8pt" style:font-size-asian="8pt" style:font-size-complex="12pt"/>
    </style:style>
    <style:style style:name="P1002" style:parent-style-name="Normal" style:family="paragraph">
      <style:paragraph-properties fo:text-align="center" fo:margin-right="-0.0152in"/>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size-complex="11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size-complex="11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weight-complex="bold" style:font-size-complex="12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style>
    <style:style style:name="P1025" style:parent-style-name="Normal" style:family="paragraph">
      <style:text-properties style:font-weight-complex="bold" style:font-size-complex="12pt" style:language-asian="lt" style:country-asian="LT"/>
    </style:style>
    <style:style style:name="P1026" style:parent-style-name="Normal" style:family="paragraph">
      <style:text-properties style:font-weight-complex="bold"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weight-complex="bold" style:font-size-complex="12pt" style:language-asian="lt" style:country-asian="LT"/>
    </style:style>
    <style:style style:name="P1040" style:parent-style-name="Normal" style:family="paragraph">
      <style:text-properties style:font-weight-complex="bold"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font-size-complex="12pt" style:language-asian="lt" style:country-asian="LT"/>
    </style:style>
    <style:style style:name="TableRow1043" style:family="table-row">
      <style:table-row-properties style:min-row-height="0.3229in"/>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P1050" style:parent-style-name="Normal" style:family="paragraph">
      <style:text-properties style:font-weight-complex="bold" style:font-size-complex="12pt" style:language-asian="lt" style:country-asian="LT"/>
    </style:style>
    <style:style style:name="P1051" style:parent-style-name="Normal" style:family="paragraph">
      <style:text-properties style:font-size-complex="12pt"/>
    </style:style>
    <style:style style:name="P1052" style:parent-style-name="Normal" style:family="paragraph">
      <style:text-properties style:font-size-complex="12pt" style:language-asian="lt" style:country-asian="LT"/>
    </style:style>
    <style:style style:name="P1053" style:parent-style-name="Normal" style:family="paragraph">
      <style:text-properties style:language-asian="lt" style:country-asian="LT"/>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ableRow1061" style:family="table-row">
      <style:table-row-properties style:min-row-height="0.4895in"/>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ableRow1074" style:family="table-row">
      <style:table-row-properties style:min-row-height="0.3708in"/>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style:font-size-complex="12pt" style:language-asian="lt" style:country-asian="LT"/>
    </style:style>
    <style:style style:name="TableRow1090" style:family="table-row">
      <style:table-row-properties style:min-row-height="0.1666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weight-complex="bold"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weight-complex="bold" style:font-size-complex="12pt" style:language-asian="lt" style:country-asian="LT"/>
    </style:style>
    <style:style style:name="P1098" style:parent-style-name="Normal" style:family="paragraph">
      <style:text-properties style:font-weight-complex="bold" style:font-size-complex="12pt" style:language-asian="lt" style:country-asian="LT"/>
    </style:style>
    <style:style style:name="TableRow1099" style:family="table-row">
      <style:table-row-propertie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size-complex="11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text-transform="uppercase" style:font-size-complex="12pt" style:language-asian="lt" style:country-asian="LT"/>
    </style:style>
    <style:style style:name="T1104" style:parent-style-name="DefaultParagraphFont" style:family="text">
      <style:text-properties fo:font-weight="bold" style:font-weight-asian="bold" style:font-weight-complex="bold" fo:text-transform="uppercase"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fo:font-weight="bold" style:font-weight-asian="bold" style:font-size-complex="11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size-complex="11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size-complex="11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text-properties fo:color="#000000" style:font-size-complex="12pt" style:language-asian="lt" style:country-asian="LT"/>
    </style:style>
    <style:style style:name="P1160" style:parent-style-name="Normal" style:family="paragraph">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style>
  </office:automatic-styles>
  <office:body>
    <office:text text:use-soft-page-breaks="true">
      <text:p text:style-name="P1"/>
      <text:p text:style-name="P9"/>
      <text:p text:style-name="P10"/>
      <text:p text:style-name="P11">Projektas (2)</text:p>
      <text:p text:style-name="P12"/>
      <text:p text:style-name="P13"/>
      <text:p text:style-name="P14">LIETUVOS RESPUBLIKOS SEIMAS</text:p>
      <text:p text:style-name="P15"/>
      <text:p text:style-name="P16"/>
      <text:p text:style-name="P17"><text:span text:style-name="T18">NUTARIMAS</text:span></text:p>
      <text:p text:style-name="P19">DĖL NACIONALINĖS NARKOTIKŲ KONTROLĖS IR NARKOMANIJOS PREVENCIJOS 2010–2016 METŲ PROGRAMOS PATVIRTINIMO</text:p>
      <text:p text:style-name="P20"/>
      <text:p text:style-name="P21">2010 m. <text:s text:c="22"/>d. Nr.</text:p>
      <text:p text:style-name="P22">Vilnius</text:p>
      <text:p text:style-name="P23"/>
      <text:p text:style-name="P24"><text:span text:style-name="T25">Lietuvos Respublikos Seimas, vadovaudamasis Lietuvos Respublikos nacionalinio saugumo pagrindų įstatymo<text:s/></text:span><text:span text:style-name="T26">(Žin., 1997, Nr.<text:s/></text:span><text:a xlink:href="https://www.e-tar.lt/portal/legalAct.html?documentId=TAIS.34169" office:target-frame-name="_blank" xlink:show="new"><text:span text:style-name="T27">2-16</text:span></text:a><text:span text:style-name="T28">; 2004, Nr. </text:span><text:a xlink:href="http://www3.lrs.lt/cgi-bin/preps2?a=228404&amp;b=" office:target-frame-name="_top" xlink:show="replace"><text:span text:style-name="T29">39-1270</text:span></text:a><text:span text:style-name="T30">)<text:s/></text:span><text:span text:style-name="T31">5</text:span><text:span text:style-name="T32"><text:s/>straipsnio 2 dalimi, n u t a r i a :</text:span></text:p>
      <text:p text:style-name="P33"/>
      <text:p text:style-name="P34"><text:span text:style-name="T35">1</text:span><text:span text:style-name="T36"><text:s/>straipsnis</text:span><text:span text:style-name="T37">.<text:s/></text:span></text:p>
      <text:p text:style-name="P38"><text:span text:style-name="T39">Patvirtinti Nacionalinę narkotikų kontrolės ir narkomanijos prevencijos<text:s/></text:span><text:span text:style-name="T40">2010–2016 metų programą<text:s/></text:span><text:span text:style-name="T41">(pridedama).</text:span></text:p>
      <text:p text:style-name="P42"/>
      <text:p text:style-name="P43"><text:span text:style-name="T44">2</text:span><text:span text:style-name="T45"><text:s/>straipsnis</text:span><text:span text:style-name="T46">.<text:s/></text:span></text:p>
      <text:p text:style-name="P47"><text:span text:style-name="T48">Rekomenduoti savivaldybių in</text:span><text:span text:style-name="T49">stitucijoms, vadovaujantis Nacionaline narkotikų kontrolės ir narkomanijos prevencijos<text:s/></text:span><text:span text:style-name="T50">2010</text:span><text:span text:style-name="T51">–2016 metų programa, rengti ir įgyvendinti narkotikų kontrolės ir narkomanijos prevencijos programas.</text:span></text:p>
      <text:p text:style-name="P52"/>
      <text:p text:style-name="P53"><text:span text:style-name="T54">SEIMO PIRMININKAS</text:span></text:p>
      <text:p text:style-name="P55"/>
      <text:p text:style-name="P56"/>
      <text:p text:style-name="P57"/>
      <text:p text:style-name="P58"/>
      <text:p text:style-name="P59"/>
      <text:p text:style-name="P60"/>
      <text:p text:style-name="P61"><text:span text:style-name="T62">PATVIRTINTA</text:span></text:p>
      <text:p text:style-name="P63">Lietuvos Respublikos Seimo<text:s/></text:p>
      <text:p text:style-name="P64">2010 m. <text:s text:c="14"/>d. nutarimu</text:p>
      <text:p text:style-name="P65">Nr. <text:s text:c="8"/></text:p>
      <text:p text:style-name="P66"/>
      <text:p text:style-name="P67"/>
      <text:p text:style-name="P68"><text:span text:style-name="T69">NACIONALINĖ NARKOTIKŲ KONTROLĖS IR NARKOMANIJOS</text:span></text:p>
      <text:p text:style-name="P70"><text:span text:style-name="T71">PREVENCIJOS 2010–2016 METŲ PROGRAMA</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text:span><text:span text:style-name="T81"><text:tab/>Nacionalinėje narkotikų kontrolės ir narkomanijos prevenci</text:span><text:span text:style-name="T82">jos 2010–2016 metų programoje (toliau – Programa) išdėstyti valstybės politikos tikslai, prioritetai ir uždaviniai, susiję su narkotikų kontrole ir narkomanijos prevencija.</text:span></text:p>
      <text:p text:style-name="P83"><text:span text:style-name="T84">2</text:span><text:span text:style-name="T85">.</text:span><text:span text:style-name="T86"><text:tab/>Siekiant įgyvendinti narkotikų kontrolės ir narkomanijos prevencijos priemon</text:span><text:span text:style-name="T87">es, kompleksiškai šalinti šio neigiamo reiškinio priežastis, būtina stiprinti teisėsaugos, sveikatos priežiūros, švietimo, socialinės apsaugos, kontrolės ir kitų valstybės institucijų sistemas, skatinti glaudesnį jų tarpusavio bendradarbiavimą ir bendradar</text:span><text:span text:style-name="T88">biavimą su visuomene, nevyriausybinėmis organizacijomis, ugdyti visuomenės nepakantumą neteisėtam narkotinių ir psichotropinių medžiagų platinimui ir vartojimui.<text:s/></text:span></text:p>
      <text:p text:style-name="P89"><text:span text:style-name="T90">3</text:span><text:span text:style-name="T91">.</text:span><text:span text:style-name="T92"><text:tab/>Programa pagrįsta šiais strateginiais dokumentais:<text:s/></text:span></text:p>
      <text:p text:style-name="P93"><text:span text:style-name="T94">3.1</text:span><text:span text:style-name="T95">. 1961 m. Bendrąja narkotinių</text:span><text:span text:style-name="T96"><text:s/>medžiagų konvencija (Žin.,<text:s/></text:span><text:span text:style-name="T97">2001, Nr.<text:s/></text:span><text:a xlink:href="http://www3.lrs.lt/pls/inter/dokpaieska.showdoc_l?p_id=35843" office:target-frame-name="_top" xlink:show="replace"><text:span text:style-name="T98">51-1768</text:span></text:a><text:span text:style-name="T99">);</text:span></text:p>
      <text:p text:style-name="P100"><text:span text:style-name="T101">3.2</text:span><text:span text:style-name="T102">. 1971 m. Psichotropinių medžiagų konvencija (Žin.,<text:s/></text:span><text:span text:style-name="T103">2001, Nr.<text:s/></text:span><text:a xlink:href="http://www3.lrs.lt/pls/inter/dokpaieska.showdoc_l?p_id=35840" office:target-frame-name="_top" xlink:show="replace"><text:span text:style-name="T104">50-1743</text:span></text:a><text:span text:style-name="T105">);<text:s/></text:span></text:p>
      <text:p text:style-name="P106"><text:span text:style-name="T107">3.3</text:span><text:span text:style-name="T108">. 1</text:span><text:span text:style-name="T109">988 m. Jungtinių Tautų Organizacijos konvencija dėl kovos su neteisėta narkotinių priemonių ir psichotropinių medžiagų apyvarta<text:s/></text:span><text:span text:style-name="T110">(Žin., 1998, Nr.<text:s/></text:span><text:a xlink:href="http://www3.lrs.lt/pls/inter/dokpaieska.showdoc_l?p_id=54400" office:target-frame-name="_top" xlink:show="replace"><text:span text:style-name="T111">38-1004</text:span></text:a><text:span text:style-name="T112">);</text:span></text:p>
      <text:p text:style-name="P113"><text:span text:style-name="T114">3.4</text:span><text:span text:style-name="T115">. 1989 m. Jungtinių Tautų vaiko teisių konvencija (Žin., 1995, Nr.<text:s/></text:span><text:a xlink:href="http://www3.lrs.lt/pls/inter/dokpaieska.showdoc_l?p_id=18370" office:target-frame-name="_top" xlink:show="replace"><text:span text:style-name="T116">60-1501</text:span></text:a><text:span text:style-name="T117">);</text:span></text:p>
      <text:p text:style-name="P118"><text:span text:style-name="T119">3.5</text:span><text:span text:style-name="T120">. Neįgaliųjų teisių konvencija ir jos Fakultatyviu protokolu (Žin.,<text:s/></text:span><text:span text:style-name="T121">2010, Nr.<text:s/></text:span><text:a xlink:href="http://www3.lrs.lt/pls/inter/dokpaieska.showdoc_l?p_id=335882" office:target-frame-name="_top" xlink:show="replace"><text:span text:style-name="T122">71-3561</text:span></text:a><text:span text:style-name="T123">);</text:span></text:p>
      <text:p text:style-name="P124"><text:span text:style-name="T125">3.6</text:span><text:span text:style-name="T126">. Europos Sąjungos kovos su narkotikais strategija (2005–2012 m.);</text:span></text:p>
      <text:p text:style-name="P127"><text:span text:style-name="T128">3.7</text:span><text:span text:style-name="T129">. Lietuvo</text:span><text:span text:style-name="T130">s Respublikos Seimo 2009 m. spalio 22 d. rezoliucija „Dėl narkotikų kontrolės politikos tęstinumo“ (Žin., 2009, Nr.<text:s/></text:span><text:a xlink:href="http://www3.lrs.lt/pls/inter/dokpaieska.showdoc_l?p_id=207367" office:target-frame-name="_top" xlink:show="replace"><text:span text:style-name="T131">128-5534</text:span></text:a><text:span text:style-name="T132">).</text:span></text:p>
      <text:p text:style-name="P133"><text:span text:style-name="T134">4</text:span><text:span text:style-name="T135">.</text:span><text:span text:style-name="T136"><text:tab/>Programa parengta atsižvelgiant į tai, kad</text:span><text:span text:style-name="T137"><text:s/>sėkminga tik tokia narkotikų kontrolės politika, kurios kryptys yra: vaikų, jaunimo ir visuomenės švietimas, pasiūlos ir paklausos mažinimas, informacijos rinkimas ir analizė, mokslinių tyrimų plėtra, bendradarbiavimas ir koordinavimas. Programa pagrįsta<text:s/></text:span><text:span text:style-name="T138">nuolatiniu narkotikų kontrolės politikos stiprinimu, teisinės bazės tobulinimu,<text:s/></text:span><text:soft-page-break/><text:span text:style-name="T139">stebėsena ir vertinimu, koordinuotu tarpinstitucinių programų įgyvendinimu, efektyviu lėšų naudojimu, griežta atskaitomybe ir kontrole.</text:span></text:p>
      <text:p text:style-name="P140"><text:span text:style-name="T141">5</text:span><text:span text:style-name="T142">.</text:span><text:span text:style-name="T143"><text:tab/>Programai įgyvendinti būtinas pol</text:span><text:span text:style-name="T144">itinis dėmesys ir tikslinis,</text:span><text:span text:style-name="T145"><text:s/></text:span><text:span text:style-name="T146">šių dienų poreikius</text:span><text:span text:style-name="T147"><text:s/></text:span><text:span text:style-name="T148">atitinkantis<text:s/></text:span><text:span text:style-name="T149">valstybės finansavimas.</text:span></text:p>
      <text:p text:style-name="P150"><text:span text:style-name="T151">6</text:span><text:span text:style-name="T152">.</text:span><text:span text:style-name="T153"><text:tab/>Programoje vartojamos sąvokos:<text:s/></text:span></text:p>
      <text:p text:style-name="P154"><text:span text:style-name="T155">6.1</text:span><text:span text:style-name="T156">.</text:span><text:span text:style-name="T157"><text:s/>atrankinė prevencija</text:span><text:span text:style-name="T158"><text:s/>–<text:s/></text:span><text:span text:style-name="T159">asmenims, kurie dar neturi neteisėto narkotinių ir psichotropinių medžiagų vartojimo patirties, bet d</text:span><text:span text:style-name="T160">ėl neigiamo socialinės aplinkos poveikio padidėja tikimybė, kad jie gali pradėti neteisėtai vartoti narkotines ir psichotropines medžiagas, taikomos prevencijos priemonės, siekiant mažinti rizikos ir didinti apsaugos veiksnių įtaką bei ugdyti sveikos gyven</text:span><text:span text:style-name="T161">senos įgūdžius;</text:span></text:p>
      <text:p text:style-name="P162"><text:span text:style-name="T163">6.2</text:span><text:span text:style-name="T164">.</text:span><text:span text:style-name="T165"><text:s/>bendroji prevencija<text:s/></text:span><text:span text:style-name="T166">–<text:s/></text:span><text:span text:style-name="T167">visuomenei, ypač vaikams ir jaunimui, taikomos prevencijos priemonės, apimančios visuomenės įgūdžių formavimą ir žinių apie neteisėto narkotinių ir psichotropinių medžiagų vartojimo žalą ir padarinius plėtimą,</text:span><text:span text:style-name="T168"><text:s/>sveikatingumo ugdymą, neigiamų nuostatų apie šių medžiagų neteisėtą vartojimą formavimą ir sveikos gyvensenos įgūdžių ugdymą siekiant užkirsti kelią neteisėtam narkotinių ir psichotropinių medžiagų vartojimui;</text:span></text:p>
      <text:p text:style-name="P169"><text:span text:style-name="T170">6.3</text:span><text:span text:style-name="T171">.</text:span><text:span text:style-name="T172"><text:s/>paklausos mažinimas</text:span><text:span text:style-name="T173"><text:s/>– kompleksinės i</text:span><text:span text:style-name="T174">r integruotos narkomanijos prevencijos, ankstyvosios intervencijos, sveikatos priežiūros, reabilitacijos ir reintegracijos priemonės, skatinančios visuomenę nevartoti narkotinių ir psichotropinių medžiagų, mažinančios narkotinių ir psichotropinių medžiagų<text:s/></text:span><text:span text:style-name="T175">vartojimą ir su tuo susijusius padarinius;</text:span></text:p>
      <text:p text:style-name="P176"><text:span text:style-name="T177">6.4</text:span><text:span text:style-name="T178">.</text:span><text:span text:style-name="T179"><text:s/>pasiūlos mažinimas</text:span><text:span text:style-name="T180"><text:s/>– kompleksinės priemonės, kuriomis siekiama užkardyti neteisėtą disponavimą narkotinėmis ir psichotropinėmis medžiagomis bei jų pirmtakais (prekursoriais) ir sumažinti neteisėtą narkoti</text:span><text:span text:style-name="T181">nių ir psichotropinių medžiagų bei jų pirmtakų (prekursorių) apyvartą;</text:span></text:p>
      <text:p text:style-name="P182"><text:span text:style-name="T183">6.5</text:span><text:span text:style-name="T184">.</text:span><text:span text:style-name="T185"><text:s/>prevencija</text:span><text:span text:style-name="T186"><text:s/>– visuomenės, ypač vaikų ir jaunimo, švietimas aiškinant jai narkotinių ir psichotropinių medžiagų žalą asmenybei, šeimai ir visuomenei, neteisėto narkotinių ir psic</text:span><text:span text:style-name="T187">hotropinių medžiagų bei jų pirmtakų (prekursorių) platinimo ir vartojimo mažinimo priemonės, derinamos su alkoholio ir tabako vartojimo prevencijos priemonėmis, administracinių gebėjimų stiprinimas taikant prevencijos priemones;</text:span></text:p>
      <text:p text:style-name="P188"><text:span text:style-name="T189">6.6</text:span><text:span text:style-name="T190">.</text:span><text:span text:style-name="T191"><text:s/>tikslinė prevencij</text:span><text:span text:style-name="T192">a</text:span><text:span text:style-name="T193"><text:s/>– prevencijos priemonės, taikomos socialinės rizikos šeimoms, socialinės rizikos suaugusiems asmenims, socialinės rizikos vaikams,<text:s/></text:span><text:span text:style-name="T194">asmenims, laisvės atėmimo vietose neteisėtai vartojantiems narkotines ir psichotropines medžiagas, bet dar neturintiems pri</text:span><text:span text:style-name="T195">klausomybės požymių, siekiant anksti nustatyti tokius asmenis ir motyvuoti juos nevartoti narkotinių ir psichotropinių medžiagų, teikti jiems reikiamą švietimo, socialinę ir psichologinę<text:s/></text:span><text:span text:style-name="T196">pagalbą, vykdyti ankstyvąją intervenciją;</text:span></text:p>
      <text:p text:style-name="P197"><text:span text:style-name="T198">6.7</text:span><text:span text:style-name="T199">. kitos Programoje v</text:span><text:span text:style-name="T200">artojamos sąvokos suprantamos taip, kaip jos apibrėžtos Lietuvos Respublikos narkotinių ir psichotropinių medžiagų kontrolės įstatyme (Žin., 1998, Nr.<text:s/></text:span><text:a xlink:href="http://www3.lrs.lt/pls/inter/dokpaieska.showdoc_l?p_id=48770" office:target-frame-name="_top" xlink:show="replace"><text:span text:style-name="T201">8-161</text:span></text:a><text:span text:style-name="T202">), Lietuvos Respublikos</text:span><text:span text:style-name="T203"><text:s/>narkotinių ir psichotropinių medžiagų pirmtakų (prekursorių) kontrolės įstatyme (Žin., 1999, Nr.<text:s/></text:span><text:a xlink:href="http://www3.lrs.lt/pls/inter/dokpaieska.showdoc_l?p_id=82575" office:target-frame-name="_top" xlink:show="replace"><text:span text:style-name="T204">55-1764</text:span></text:a><text:span text:style-name="T205">; 2008, Nr.<text:s/></text:span><text:a xlink:href="http://www3.lrs.lt/pls/inter/dokpaieska.showdoc_l?p_id=321395" office:target-frame-name="_top" xlink:show="replace"><text:span text:style-name="T206">65-2455</text:span></text:a><text:span text:style-name="T207">), Lietuvos Respublikos narkologinės priežiūros įstatyme (Žin., 1997, Nr.<text:s/></text:span><text:a xlink:href="http://www3.lrs.lt/pls/inter/dokpaieska.showdoc_l?p_id=37503" office:target-frame-name="_top" xlink:show="replace"><text:span text:style-name="T208">30-711</text:span></text:a><text:span text:style-name="T209">), Lietuvos Respublikos socialinių paslaugų įstatyme (Žin., 2006, Nr.<text:s/></text:span><text:a xlink:href="http://www3.lrs.lt/pls/inter/dokpaieska.showdoc_l?p_id=270342" office:target-frame-name="_top" xlink:show="replace"><text:span text:style-name="T210">17-589</text:span></text:a><text:span text:style-name="T211">).</text:span></text:p>
      <text:p text:style-name="P212"/>
      <text:p text:style-name="P213"><text:span text:style-name="T214">II</text:span><text:span text:style-name="T215">.<text:s/></text:span><text:span text:style-name="T216">ESAMOS būklės analizė</text:span></text:p>
      <text:p text:style-name="P217"/>
      <text:p text:style-name="P218"><text:span text:style-name="T219">7</text:span><text:span text:style-name="T220">.</text:span><text:span text:style-name="T221"><text:tab/></text:span><text:span text:style-name="T222">Neteisėta narkotinių ir psichotropinių medžiagų apyvarta ir vartojimas yra visuotinis reiškinys, jo mastai įvairiose šalyse skiriasi. Nuo 2006 m. didėjusi opiumo gamyba Afganistane 2008 m. sumažėjo, tačiau Europos Sąjungos rinkoje vis dar dominuoja Afganis</text:span><text:span text:style-name="T223">tane pagamintas heroinas, populiarėja kanapių vartojimas tarp paauglių, rinkoje nuolat atsiranda naujų psichoaktyviųjų medžiagų. Pasaulinė sintetinių narkotikų gamyba orientuota į Europos Sąjungos rinką. Europoje stebima tendencija, kad vietoj kokaino vis<text:s/></text:span><text:span text:style-name="T224">dažniau vartojamas amfetaminas ir ekstazis. Jungtinių Tautų Narkotikų kontrolės ir nusikalstamumo biuro duomenimis, 2007–2008 m. narkotines ir psichotropines medžiagas bent kartą per paskutinius 12 mėnesių vartojo 4,9 proc., o bent kartą per paskutinį mėne</text:span><text:span text:style-name="T225">sį – 2,7 proc. pasaulio gyventojų. Narkotinių ir psichotropinių medžiagų vartojimas Europos Sąjungoje didėja.<text:s/></text:span></text:p>
      <text:p text:style-name="P226"><text:span text:style-name="T227">8</text:span><text:span text:style-name="T228">.</text:span><text:span text:style-name="T229"><text:tab/>2009 m., palyginti su 2008 m., užregistruota 19,2 proc. daugiau nusikalstamų veikų, susijusių su disponavimu narkotinėmis ar psichotropinė</text:span><text:span text:style-name="T230">mis medžiagomis, jų I kategorijos pirmtakais (prekursoriais) ir šių medžiagų kontrabanda. Šios rūšies nusikalstamos veikos sudaro apie 2,63 proc. visų šalyje užregistruotų nusikalstamų veikų (2008 m. – 2,3 proc., 2007 m. – 2,3 proc., 2006 m. – 2,0 proc., 2</text:span><text:span text:style-name="T231">005 m. – 2,0 proc.).<text:s/></text:span></text:p>
      <text:p text:style-name="P232"><text:span text:style-name="T233">9</text:span><text:span text:style-name="T234">.</text:span><text:span text:style-name="T235"><text:tab/>2009 m. padaugėjo nepilnamečių, padariusių nusikalstamas veikas, susijusias su neteisėta narkotinių ir psichotropinių medžiagų apyvarta (2009 m. – 90, 2008 m. – 69, 2007 m. – 46, 2006 m. – 47, 2005 m. – 46, 2004 m. – 49 nepilna</text:span><text:span text:style-name="T236">mečiai asmenys). Šalyje tarp platinamų medžiagų dominuoja kanapės, metamfetaminas ir heroinas.</text:span></text:p>
      <text:p text:style-name="P237"><text:span text:style-name="T238">10</text:span><text:span text:style-name="T239">.</text:span><text:span text:style-name="T240"><text:tab/></text:span><text:span text:style-name="T241">Policijos departamento prie Lietuvos Respublikos vidaus reikalų ministerijos duomenimis, Lietuvos Respublikos piliečiai aktyviai <text:s/>dalyvauja tarptautinėje neteisėtoje narkotinių ir psichotropinių medžiagų bei jų pirmtakų (prekursorių) apyvartoje kaip narkot</text:span><text:span text:style-name="T242">inių ir psichotropinių medžiagų bei jų pirmtakų (prekursorių) kontrabandos organizatoriai ir šių medžiagų gabentojai.</text:span></text:p>
      <text:p text:style-name="P243"><text:span text:style-name="T244">11</text:span><text:span text:style-name="T245">.</text:span><text:span text:style-name="T246"><text:tab/>Lietuvoje ir visoje Europoje stebimas naujų medžiagų, pasižyminčių narkotiniu ir psichotropiniu poveikiu, pateikimas rinkai, ypač<text:s/></text:span><text:span text:style-name="T247">per internetinę prekybą. Nuo 2006 m. į Narkotinių<text:s/></text:span><text:soft-page-break/><text:span text:style-name="T248">ir psichotropinių medžiagų sąrašus, patvirtintus Lietuvos Respublikos sveikatos apsaugos ministro 2000 m. sausio 6 d. įsakymu Nr. 5 (Žin., 2000, Nr.<text:s/></text:span><text:a xlink:href="http://www3.lrs.lt/pls/inter/dokpaieska.showdoc_l?p_id=94030" office:target-frame-name="_top" xlink:show="replace"><text:span text:style-name="T249">4-113</text:span></text:a><text:span text:style-name="T250">), buvo įtrauktos 35 medžiagos, dviejų medžiagų kontrolės režimas sustiprintas.</text:span></text:p>
      <text:p text:style-name="P251"><text:span text:style-name="T252">12</text:span><text:span text:style-name="T253">.</text:span><text:span text:style-name="T254"><text:tab/>Finansinių nusikaltimų tyrimų tarnybos prie Lietuvos Respublikos vidaus reikalų ministerijos duomenimis, pastaraisiais metais nebuvo nustatyta<text:s/></text:span><text:span text:style-name="T255">pinigų, gautų iš neteisėtos narkotinių ir psichotropinių medžiagų bei jų pirmtakų (prekursorių) apyvartos, plovimo atvejų.</text:span></text:p>
      <text:p text:style-name="P256"><text:span text:style-name="T257">13</text:span><text:span text:style-name="T258">.</text:span><text:span text:style-name="T259"><text:tab/>Narkotinių ir psichotropinių medžiagų vartojimas laisvės atėmimo vietose Lietuvoje, kaip ir kitose valstybėse, yra gerokai di</text:span><text:span text:style-name="T260">desnis negu apskritai šalyje. 2008 m. laisvės atėmimo vietose narkotines ar psichotropines medžiagas neteisėtai vartojo 20,1 proc. (2009 m. – 19 proc.) nuteistųjų, iš jų apie 79,5 proc. neteisėtai vartojo švirkščiamąsias narkotines ir psichotropines medžia</text:span><text:span text:style-name="T261">gas. Nuo žmogaus imunodeficito viruso (ŽIV) infekcijos atvejų registravimo Lietuvoje pradžios laisvės atėmimo vietose bausmę atliko ar teismo laukė daugiau kaip 60 proc. visų ŽIV infekcija užsikrėtusių ir registruotų asmenų Lietuvoje. 2009 m. Lietuvoje 126</text:span><text:span text:style-name="T262"><text:s/>nuteistiesiems buvo skirtas teismo įpareigojimas gydytis nuo alkoholizmo, narkomanijos, toksikomanijos ar venerinės ligos, kai nuteistasis sutinka, o 2008 m. toks įpareigojimas buvo skirtas 87 nuteistiesiems.</text:span></text:p>
      <text:p text:style-name="P263"><text:span text:style-name="T264">14</text:span><text:span text:style-name="T265">.</text:span><text:span text:style-name="T266"><text:tab/>2008 m. atlikto 15–64 metų Lietuvos gy</text:span><text:span text:style-name="T267">ventojų tyrimo duomenimis, labiausiai šalyje paplitęs kanapių vartojimas: bent kartą per paskutinius 12 mėnesių kanapių yra vartoję 5,6 proc. Lietuvos gyventojų (2004 m. – 2,2 proc.). Ekstazio bent kartą per paskutinius 12 mėnesių yra vartoję 1,0 proc. (20</text:span><text:span text:style-name="T268">04 m. – 0,4 proc.), amfetamino – 0,7 proc. (2004 m. – 0,3 proc.) Lietuvos gyventojų. 2004–2008 m. duomenys apie kitų narkotinių ir psichotropinių medžiagų neteisėtą vartojimą reikšmingai nepakito.</text:span></text:p>
      <text:p text:style-name="P269"><text:span text:style-name="T270">15</text:span><text:span text:style-name="T271">.</text:span><text:span text:style-name="T272"><text:tab/>Neteisėtą narkotinių ir psichotropinių medžiagų var</text:span><text:span text:style-name="T273">tojimą lemia įvairūs socialiniai, ekonominiai veiksniai, paveldimumas, narkotinių ir psichotropinių medžiagų prieinamumas. Nelankantys mokyklos, prasčiau besimokantys, augantys rizikos ar skurdą patiriančiose šeimose vaikai dažniau linkę vartoti narkotines</text:span><text:span text:style-name="T274"><text:s/>ir psichotropines medžiagas, alkoholį, rūkyti tabaką. Lietuvos Respublikos socialinės apsaugos ir darbo ministerijos duomenimis, 2009 m. Lietuvoje registruota 11 121 rizikos šeima, jose augo 24 222 vaikai. 2007 m. atlikto alkoholio ir kitų narkotikų tyrim</text:span><text:span text:style-name="T275">o Europos mokyklose (ESPAD) duomenimis, Lietuvoje tarp 15–16 metų paauglių sumažėjo alkoholio ir tabako vartojimas – tam įtakos turėjo ir valstybės politika: reklamos draudimas, draudimas vartoti alkoholį viešosiose vietose, mokyklose vykdoma aktyvi preven</text:span><text:span text:style-name="T276">cinė veikla, tačiau neteisėto narkotinių ir psichotropinių medžiagų vartojimo lygis per paskutinius ketverius metus išliko panašus: 2007 metais kanapių (marihuanos) bent kartą gyvenime yra vartoję 18,4 proc., (2003 m. – 13,6 proc.), heroino – 1,3 proc. (20</text:span><text:span text:style-name="T277">03 m. – 1,4 proc.), amfetamino – 3,1 proc. (2003 m. – 5 proc.),<text:s/></text:span><text:soft-page-break/><text:span text:style-name="T278">ekstazio – 3,6 proc. (2003 m. – 2 proc.) paauglių. Nuo 2006 m. ugdymo įstaigose įgyvendinama Alkoholio, tabako ir kitų psichokatyvių medžiagų vartojimo prevencijos programa. Prevencijos priemo</text:span><text:span text:style-name="T279">nės orientuotos į visus mokinius pagal amžiaus grupes ir į tikslines grupes.</text:span></text:p>
      <text:p text:style-name="P280"><text:span text:style-name="T281">16</text:span><text:span text:style-name="T282">.</text:span><text:span text:style-name="T283"><text:tab/>Nuo 2004 m. kryptingai plėtojamos sveikatos priežiūros paslaugos asmenims, priklausomiems nuo neteisėto narkotinių ir psichotropinių medžiagų vartojimo. 2004 m. Lietuvoje<text:s/></text:span><text:span text:style-name="T284">veikė 65 psichikos sveikatos centrai (2009 m. – 87), teikiamos specializuotos gydymo ir ilgalaikės psichoterapinės reabilitacijos paslaugos vaikams, neteisėtai vartojantiems narkotines ir psichotropines medžiagas.</text:span></text:p>
      <text:p text:style-name="P285"><text:span text:style-name="T286">17</text:span><text:span text:style-name="T287">.</text:span><text:span text:style-name="T288"><text:tab/>2009 m. sergamumas narkomanija sud</text:span><text:span text:style-name="T289">arė 8,1 atvejo 100 tūkst. gyventojų ir buvo mažesnis už pastarųjų septynerių metų vidurkį. Daugiau kaip 90 proc. šių asmenų neteisėtai vartojo švirkščiamąsias narkotines ir psichotropines medžiagas, iš jų apie 80 proc. vartojo opioidus. 2009 m. asmens svei</text:span><text:span text:style-name="T290">katos priežiūros įstaigose dėl psichikos ir elgesio sutrikimų, kuriuos sukėlė neteisėtai vartojamos narkotinės ir psichotropinės medžiagos, registruota 11 vaikų (2008 m. – 15, 2007 m. – 11, 2006 m. – 19, 2005 m. – 43, 2004 m. – 54 vaikai).</text:span></text:p>
      <text:p text:style-name="P291"><text:span text:style-name="T292">18</text:span><text:span text:style-name="T293">.</text:span><text:span text:style-name="T294"><text:tab/>2004–200</text:span><text:span text:style-name="T295">9 m., siekiant užtikrinti socialinių, psichologinių ir reabilitacijos paslaugų prieinamumą asmenims, priklausomiems nuo narkotinių ir psichotropinių medžiagų, kryptingai teikiama valstybės parama socialinės ir psichologinės reabilitacijos bendruomenėms. 20</text:span><text:span text:style-name="T296">09 m. trumpalaikę socialinę globą tokiems asmenims teikė 18 socialinės ir psichologinės reabilitacijos įstaigų. Siekiant integruoti šiuos asmenis į darbo rinką, mažinti jų socialinę atskirtį, plėtojamas adaptacijos įstaigų tinklas.</text:span></text:p>
      <text:p text:style-name="P297"><text:span text:style-name="T298">19</text:span><text:span text:style-name="T299">.</text:span><text:span text:style-name="T300"><text:tab/>Į asmens sveikat</text:span><text:span text:style-name="T301">os priežiūros įstaigas dėl apsinuodijimų narkotinėmis ar psichotropinėmis medžiagomis 2009 m. buvo kreiptasi 308 kartus (2008 m. – 290, 2007 m. – 283, 2006 m. – 287, 2005 m. – 257, 2004 m. – 300 kartų). Iš asmenų, kurie kreipėsi į asmens sveikatos priežiūr</text:span><text:span text:style-name="T302">os įstaigas dėl šios priežasties, <text:s/>apie 40 proc. buvo apsinuodiję opioidais.<text:s/></text:span></text:p>
      <text:p text:style-name="P303"><text:span text:style-name="T304">20</text:span><text:span text:style-name="T305">.</text:span><text:span text:style-name="T306"><text:tab/></text:span><text:span text:style-name="T307">2009 m. užregistruoti 68 mirties dėl narkotinių ir psichotropinių medžiagų vartojimo atvejai (2008 m. – 60, 2007 m. – 72, 2006 m. – 62, 2005 m. – 31, 2004 m. – 38 atvejai). Dažniausia tokių mirčių priežastis – apsinuodijimas opioidais.<text:s/></text:span></text:p>
      <text:p text:style-name="P308"><text:span text:style-name="T309">21</text:span><text:span text:style-name="T310">.</text:span><text:span text:style-name="T311"><text:tab/>Neteisėtas<text:s/></text:span><text:span text:style-name="T312">narkotinių ir psichotropinių medžiagų vartojimas tiesiogiai siejamas su infekcinių ligų (ŽIV, AIDS, hepatitų) plitimu. 2010 m. sausio 1 d. duomenimis, Lietuvoje nustatytas 1 581 asmuo, užsikrėtęs ŽIV. Iš šių asmenų 72 proc. ŽIV užsikrėtė neteisėtai vartoda</text:span><text:span text:style-name="T313">mi švirkščiamąsias narkotines ir psichotropines medžiagas. Nuo 2006 m. plėtojant socialines ir sveikatos priežiūros paslaugas švirkščiamųjų narkotikų vartotojams, sumažėjo asmenų, naujai<text:s/></text:span><text:soft-page-break/><text:span text:style-name="T314">užsikrėtusių ŽIV dėl neteisėto švirkščiamųjų narkotinių ir psichotrop</text:span><text:span text:style-name="T315">inių medžiagų vartojimo, dalis tarp visų užsikrėtusiųjų ŽIV – nuo 74 proc. 2004 m. iki 44 proc. 2008 m.</text:span></text:p>
      <text:p text:style-name="P316"><text:span text:style-name="T317">22</text:span><text:span text:style-name="T318">.</text:span><text:span text:style-name="T319"><text:tab/></text:span><text:span text:style-name="T320"><text:tab/>Lietuvos Respublikos darbo inspekcijos duomenimis, 2005–2008 m. šalies įmonėse nebuvo užregistruota nelaimingų atsitikimų darbe ar pakeliui į d</text:span><text:span text:style-name="T321">arbą ar iš darbo, susijusių su narkotinių ir psichotropinių medžiagų vartojimu.</text:span></text:p>
      <text:p text:style-name="P322"><text:span text:style-name="T323">23</text:span><text:span text:style-name="T324">.</text:span><text:span text:style-name="T325"><text:tab/>2008–2009 metais tikrinant asmenų, pretenduojančių į tarnybą vidaus reikalų statutinėse įstaigose ar pageidaujančių mokytis vidaus reikalų profesinio mokymo įstaigose,<text:s/></text:span><text:span text:style-name="T326">sveikatos būklę, nustatyta 112 asmenų, neteisėtai vartojusių narkotines ar psichotropines medžiagas, tai sudarė 1,8 proc. visų patikrintų asmenų.</text:span></text:p>
      <text:p text:style-name="P327"><text:span text:style-name="T328">24</text:span><text:span text:style-name="T329">.</text:span><text:span text:style-name="T330"><text:tab/>Atliekama teisėtos narkotinių ir psichotropinių medžiagų bei jų pirmtakų (prekursorių) apyvartos kontr</text:span><text:span text:style-name="T331">olė.<text:s/></text:span></text:p>
      <text:p text:style-name="P332"><text:span text:style-name="T333">25</text:span><text:span text:style-name="T334">.</text:span><text:span text:style-name="T335"><text:tab/>Narkotikų kontrolės ir narkomanijos prevencijos veiklai koordinuoti 2004 m. sausio 1 d. įsteigtas Narkotikų kontrolės departamentas prie Lietuvos Respublikos Vyriausybės. Visose savivaldybėse veikia savivaldybių narkotikų kontrolės komisijos,</text:span><text:span text:style-name="T336"><text:s/>savivaldybių administracijų vaiko gerovės komisijos</text:span><text:span text:style-name="T337"><text:s/></text:span><text:span text:style-name="T338">(</text:span><text:span text:style-name="T339">prevencinio darbo koordinavimo grupės), o mokyklose – vaiko gerovės komisijos</text:span><text:span text:style-name="T340"><text:s/></text:span><text:span text:style-name="T341">(prevencinio darbo grupės).</text:span></text:p>
      <text:p text:style-name="P342"><text:span text:style-name="T343">26</text:span><text:span text:style-name="T344">.</text:span><text:span text:style-name="T345"><text:tab/>Specialistams, dirbantiems narkotinių ir psichotropinių medžiagų bei jų pirmtakų (prekur</text:span><text:span text:style-name="T346">sorių) kontrolės ir narkomanijos prevencijos srityse, mokymo ir kvalifikacijos tobulinimo centrai nuolat rengia kvalifikacijos tobulinimo programas, organizuoja seminarus bei mokymus narkotinių ir psichotropinių medžiagų bei jų pirmtakų (prekursorių) kontr</text:span><text:span text:style-name="T347">olės ir narkomanijos prevencijos klausimais.</text:span></text:p>
      <text:p text:style-name="P348"><text:span text:style-name="T349">27</text:span><text:span text:style-name="T350">.</text:span><text:span text:style-name="T351"><text:tab/>Narkotinių ir psichotropinių medžiagų bei jų pirmtakų (prekursorių) kontrolės ir narkomanijos prevencijos įgyvendinimo priemonės yra finansuojamos iš Lietuvos Respublikos valstybės biudžeto, Europos Sąju</text:span><text:span text:style-name="T352">ngos, tarptautinių organizacijų ir kitų lėšų. Nacionalinės narkotikų kontrolės ir narkomanijos prevencijos 2004–2008 metų programos priemonėms įgyvendinti skiriamos lėšos kasmet didėjo vidutiniškai 15 proc.</text:span></text:p>
      <text:p text:style-name="P353"><text:span text:style-name="T354">28</text:span><text:span text:style-name="T355">.</text:span><text:span text:style-name="T356"><text:tab/>Lietuvoje plėtojama neteisėtos narkotinių</text:span><text:span text:style-name="T357"><text:s/>ir psichotropinių medžiagų bei jų pirmtakų (prekursorių) apyvartos ir šių medžiagų vartojimo, jo padarinių stebėsena, duomenų surinkimas, informacijos analizė ir sklaida visuomenei, atliekami moksliniai tyrimai.<text:s/></text:span></text:p>
      <text:p text:style-name="P358"><text:span text:style-name="T359">29</text:span><text:span text:style-name="T360">.</text:span><text:span text:style-name="T361"><text:tab/>Palaikomi glaudūs ryšiai su Jungti</text:span><text:span text:style-name="T362">nių Tautų, Europos Sąjungos institucijomis, kitomis tarptautinėmis organizacijomis narkotikų kontrolės ir narkomanijos prevencijos srityse. Nuo 2008 m. sausio 1 d. iki 2011 m. Lietuva išrinkta į Jungtinių Tautų Narkotikų komisiją ir tapo tikrąja jos nare.<text:s/></text:span></text:p>
      <text:p text:style-name="P363"><text:span text:style-name="T364">30</text:span><text:span text:style-name="T365">.</text:span><text:span text:style-name="T366"><text:tab/>Esamos būklės analizė leidžia išskirti šiuos palankius ir nepalankius veiksnius:</text:span></text:p>
      <text:p text:style-name="P367"><text:span text:style-name="T368">30.1</text:span><text:span text:style-name="T369">. Palankūs veiksniai:</text:span></text:p>
      <text:p text:style-name="P370"><text:span text:style-name="T371">30.1.1</text:span><text:span text:style-name="T372">. narkotikų kontrolės politika ir įgyvendinamos narkomanijos prevencijos priemonės derinamos su šalies ir tarptautiniais strategin</text:span><text:span text:style-name="T373">iais dokumentais ir programomis, nuolat tobulinama narkotinių ir psichotropinių medžiagų bei jų pirmtakų (prekursorių) kontrolės ir narkomanijos prevencijos įgyvendinimo teisinė bazė;<text:s/></text:span></text:p>
      <text:p text:style-name="P374"><text:span text:style-name="T375">30.1.2</text:span><text:span text:style-name="T376">. skiriamas valstybės tikslinis finansavimas<text:s/></text:span><text:span text:style-name="T377">narkotinių ir ps</text:span><text:span text:style-name="T378">ichotropinių medžiagų bei jų pirmtakų (prekursorių)<text:s/></text:span><text:span text:style-name="T379">pasiūlos ir paklausos mažinimo priemonėms įgyvendinti;</text:span></text:p>
      <text:p text:style-name="P380"><text:span text:style-name="T381">30.1.3</text:span><text:span text:style-name="T382">. sukurtas narkotinių ir psichotropinių medžiagų bei jų pirmtakų (prekursorių) kontrolės ir narkomanijos prevencijos koordinavimo<text:s/></text:span><text:span text:style-name="T383">mechanizmas valstybės ir vietos savivaldos lygiais;</text:span></text:p>
      <text:p text:style-name="P384"><text:span text:style-name="T385">30.1.4</text:span><text:span text:style-name="T386">. stiprinama narkotinių ir psichotropinių medžiagų bei jų pirmtakų (prekursorių) apyvartos kontrolė;</text:span></text:p>
      <text:p text:style-name="P387"><text:span text:style-name="T388">30.1.5</text:span><text:span text:style-name="T389">. prevencijos priemonės kuriamos ir įgyvendinamos atsižvelgiant į tikslinių grupių<text:s/></text:span><text:span text:style-name="T390">poreikius, asmenų amžių ir kitus veiksnius, derinamos su kitų psichoaktyviųjų medžiagų (alkoholio, tabako) vartojimo prevencijos priemonėmis;</text:span></text:p>
      <text:p text:style-name="P391"><text:span text:style-name="T392">30.1.6</text:span><text:span text:style-name="T393">. visuomenė informuojama apie sveiką gyvenseną, narkomanijos prevenciją, narkotinių ir psichotropinių me</text:span><text:span text:style-name="T394">džiagų bei jų pirmtakų (prekursorių) kontrolę;</text:span></text:p>
      <text:p text:style-name="P395"><text:span text:style-name="T396">30.1.7</text:span><text:span text:style-name="T397">.<text:s/></text:span><text:span text:style-name="T398">plėtojama sveikatos priežiūros, socialinių paslaugų kokybė ir prieinamumas asmenims, priklausomiems nuo narkotinių ir psichotropinių medžiagų;</text:span></text:p>
      <text:p text:style-name="P399"><text:span text:style-name="T400">30.1.8</text:span><text:span text:style-name="T401">. atliekama neteisėtos narkotinių ir psichot</text:span><text:span text:style-name="T402">ropinių medžiagų bei jų pirmtakų (prekursorių) apyvartos, neteisėto narkotinių ir psichotropinių medžiagų vartojimo bei jo padarinių stebėsena, moksliniai tyrimai, plėtojamos narkotikų kontrolės ir narkomanijos prevencijos informacinės sistemos;<text:s/></text:span></text:p>
      <text:p text:style-name="P403"><text:span text:style-name="T404">30.1.9</text:span><text:span text:style-name="T405">. tobulinama specialistų, dirbančių narkotinių ir psichotropinių medžiagų bei jų pirmtakų (prekursorių) kontrolės ir narkomanijos prevencijos srityse, kvalifikacija;</text:span></text:p>
      <text:p text:style-name="P406"><text:span text:style-name="T407">30.1.10</text:span><text:span text:style-name="T408">. įgyvendinama narkotinių ir psichotropinių medžiagų bei jų pirmtakų (prekurso</text:span><text:span text:style-name="T409">rių) paklausos mažinimo priemonių vertinimo sistema<text:s/></text:span><text:span text:style-name="T410">pagal Europos narkotikų ir narkomanijos stebėsenos centro rekomendacijas;</text:span></text:p>
      <text:p text:style-name="P411"><text:span text:style-name="T412">30.1.11</text:span><text:span text:style-name="T413">. plėtojamas tarptautinis bendradarbiavimas ir</text:span><text:span text:style-name="T414"><text:s/></text:span><text:span text:style-name="T415">tarptautinės gerosios patirties taikymas įgyvendinant narkotinių ir psic</text:span><text:span text:style-name="T416">hotropinių medžiagų bei jų pirmtakų (prekursorių) pasiūlos ir paklausos mažinimo priemones, naudojant Europos Sąjungos, Jungtinių Tautų, kitų tarptautinių organizacijų finansinę ir metodinę paramą.</text:span></text:p>
      <text:p text:style-name="P417"><text:span text:style-name="T418">30.2</text:span><text:span text:style-name="T419">. Nepalankūs veiksniai:<text:s/></text:span></text:p>
      <text:p text:style-name="P420"><text:span text:style-name="T421">30.2.1</text:span><text:span text:style-name="T422">.</text:span><text:span text:style-name="T423"><text:tab/>didėja pasaul</text:span><text:span text:style-name="T424">inė neteisėta narkotinių ir psichotropinių medžiagų bei jų pirmtakų (prekursorių) apyvarta, internetinė prekyba ir iš to gaunamas pelnas, stebima organizuoto nusikalstamumo globalizacija;</text:span></text:p>
      <text:p text:style-name="P425"><text:span text:style-name="T426">30.2.2</text:span><text:span text:style-name="T427">.</text:span><text:span text:style-name="T428"><text:tab/>darosi sudėtingesnis narkotinių ir psichotropinių medžia</text:span><text:span text:style-name="T429">gų bei jų pirmtakų (prekursorių) kontrolės įgyvendinimas dėl šalies geografinės padėties ir Europos Sąjungos išorės sienos;</text:span></text:p>
      <text:p text:style-name="P430"><text:span text:style-name="T431">30.2.3</text:span><text:span text:style-name="T432">. rinkoje atsiranda naujų narkotiniu ir psichotropiniu poveikiu pasižyminčių medžiagų, pavojingų žmogaus sveikatai ir visu</text:span><text:span text:style-name="T433">omenės saugumui;</text:span></text:p>
      <text:p text:style-name="P434"><text:span text:style-name="T435">30.2.4</text:span><text:span text:style-name="T436">. narkotinių, psichotropinių ir kitų psichoaktyviųjų medžiagų neteisėtą vartojimą lemia daugelis veiksnių (genetiniai, socialiniai, kultūriniai, ekonominiai, etniniai, tarptautiniai), todėl paklausos mažinimo priemonių įgyvendini</text:span><text:span text:style-name="T437">mas reikalauja nuolatinių finansinių ir žmogiškųjų išteklių, bet neduoda greitų šių priemonių įgyvendinimo rezultatų;</text:span></text:p>
      <text:p text:style-name="P438"><text:span text:style-name="T439">30.2.5</text:span><text:span text:style-name="T440">.</text:span><text:span text:style-name="T441"><text:tab/>teisėsaugos, sveikatos, socialinės apsaugos, švietimo institucijoms ir įstaigoms trūksta išteklių neteisėtos narkotinių ir psi</text:span><text:span text:style-name="T442">chotropinių medžiagų bei jų pirmtakų (prekursorių) apyvartos kontrolei, sveikatos ugdymo ir prevencijos programoms įgyvendinti ir paslaugų kokybei bei prieinamumui užtikrinti;</text:span></text:p>
      <text:p text:style-name="P443"><text:span text:style-name="T444">30.2.6</text:span><text:span text:style-name="T445">.</text:span><text:span text:style-name="T446"><text:tab/>visuomenės nepakantumas asmenims, turintiems psichikos ir elgesio<text:s/></text:span><text:span text:style-name="T447">sutrikimų dėl psichoaktyviųjų medžiagų vartojimo, skatina šių asmenų socialinę atskirtį ir riboja jų galimybes gauti gydymo ir socialines paslaugas;</text:span></text:p>
      <text:p text:style-name="P448"><text:span text:style-name="T449">30.2.7</text:span><text:span text:style-name="T450">.</text:span><text:span text:style-name="T451"><text:tab/>mažas visuomenės aktyvumas, šeimos ryšių susilpnėjimas, moralinių vertybių nuvertinimas lemia d</text:span><text:span text:style-name="T452">elinkventinį elgesį bei narkotinių ir psichotropinių medžiagų, alkoholio ir tabako vartojimą;<text:s/></text:span></text:p>
      <text:p text:style-name="P453"><text:span text:style-name="T454">30.2.8</text:span><text:span text:style-name="T455">.</text:span><text:span text:style-name="T456"><text:tab/>dėl priklausomybės ligų specifikos yra nepakankama asmenų, priklausomų nuo narkotinių ir psichotropinių medžiagų, motyvacija gydytis ir dalyvauti soc</text:span><text:span text:style-name="T457">ialinės ir psichologinės reabilitacijos programose;</text:span></text:p>
      <text:p text:style-name="P458"><text:span text:style-name="T459">30.2.9</text:span><text:span text:style-name="T460">.</text:span><text:span text:style-name="T461"><text:tab/>gyventojų judumas ir migracija keičia žmonių požiūrį į neteisėtą narkotinių ir psichotropinių medžiagų vartojimą, skatina liberalaus požiūrio į narkotinių ir psichotropinių medžiagų, alkoholio</text:span><text:span text:style-name="T462"><text:s/>ir tabako vartojimą įsigalėjimą.</text:span></text:p>
      <text:p text:style-name="P463"/>
      <text:p text:style-name="P464"><text:span text:style-name="T465">III</text:span><text:span text:style-name="T466">.<text:s/></text:span><text:span text:style-name="T467">PROGRAMOS</text:span><text:span text:style-name="T468"><text:s/></text:span><text:span text:style-name="T469">tikslaS, PRIORITETAI ir uždaviniai</text:span></text:p>
      <text:p text:style-name="P470"/>
      <text:p text:style-name="P471"><text:span text:style-name="T472">31</text:span><text:span text:style-name="T473">.</text:span><text:span text:style-name="T474"><text:tab/></text:span><text:span text:style-name="T475">Programos tikslas</text:span><text:span text:style-name="T476"><text:s/>– stabdyti ir mažinti neteisėtą narkotinių ir psichotropinių medžiagų bei jų pirmtakų (prekursorių) pasiūlą ir paklausą, narkomanijos<text:s/></text:span><text:span text:style-name="T477">plitimą, stiprinant asmens ir visuomenės švietimą, sveikatą ir saugumą.</text:span></text:p>
      <text:p text:style-name="P478"><text:span text:style-name="T479">32</text:span><text:span text:style-name="T480">.</text:span><text:span text:style-name="T481"><text:tab/></text:span><text:span text:style-name="T482">Programos prioritetai:</text:span></text:p>
      <text:p text:style-name="P483"><text:span text:style-name="T484">32.1</text:span><text:span text:style-name="T485">.</text:span><text:span text:style-name="T486"><text:tab/></text:span><text:span text:style-name="T487">pasiūlos mažinimas;</text:span></text:p>
      <text:p text:style-name="P488"><text:span text:style-name="T489">32.2</text:span><text:span text:style-name="T490">.</text:span><text:span text:style-name="T491"><text:tab/>paklausos mažinimas, ypač tarp vaikų ir jaunimo;</text:span></text:p>
      <text:p text:style-name="P492"><text:span text:style-name="T493">32.3</text:span><text:span text:style-name="T494">.</text:span><text:span text:style-name="T495"><text:tab/></text:span><text:span text:style-name="T496">tarptautinio ir nacionalinio valstybės ir savivaldybių institucijų ir įstaigų, asociacijų, verslo subjektų, pilietinės visuomenės bendradarbiavimo ir koordinavimo narkotikų kontrolės ir narkomanijos prevencijos srityse stiprinimas;<text:s/></text:span></text:p>
      <text:p text:style-name="P497"><text:span text:style-name="T498">32.4</text:span><text:span text:style-name="T499">.</text:span><text:span text:style-name="T500"><text:tab/>informacinių<text:s/></text:span><text:span text:style-name="T501">sistemų ir mokslinių tyrimų plėtra.</text:span></text:p>
      <text:p text:style-name="P502"><text:span text:style-name="T503">33</text:span><text:span text:style-name="T504">. Programos uždaviniai:</text:span></text:p>
      <text:p text:style-name="P505"><text:span text:style-name="T506">33.1</text:span><text:span text:style-name="T507">.</text:span><text:span text:style-name="T508"><text:tab/>mažinti neteisėtą narkotinių ir psichotropinių medžiagų bei jų pirmtakų (prekursorių) pasiūlą stiprinant šių medžiagų apyvartos kontrolę;<text:s/></text:span></text:p>
      <text:p text:style-name="P509"><text:span text:style-name="T510">33.2</text:span><text:span text:style-name="T511">.</text:span><text:span text:style-name="T512"><text:tab/>stabdyti<text:s/></text:span><text:span text:style-name="T513">ir mažinti neteisėtą narkotinių ir psichotropinių medžiagų vartojimą ir jų paklausą ugdant neigiamą požiūrį į narkotines ir psichotropines medžiagas tarp vaikų ir jaunimo, šeimose, bendruomenėse ir visuomenėje, diegiant žmogaus gyvenimo reikšmės ir vertybi</text:span><text:span text:style-name="T514">nių nuostatų bei sveikos gyvensenos suvokimą;<text:s/></text:span></text:p>
      <text:p text:style-name="P515"><text:span text:style-name="T516">33.3</text:span><text:span text:style-name="T517">.</text:span><text:span text:style-name="T518"><text:tab/>užtikrinti ir stiprinti tarpinstitucinį ir tarptautinį bendradarbiavimą ir koordinavimą narkotikų kontrolės ir narkomanijos prevencijos srityse;</text:span></text:p>
      <text:p text:style-name="P519"><text:span text:style-name="T520">33.4</text:span><text:span text:style-name="T521">.</text:span><text:span text:style-name="T522"><text:tab/>atlikti neteisėto narkotinių ir psichotropin</text:span><text:span text:style-name="T523">ių medžiagų vartojimo, jo padarinių, pasiūlos ir paklausos mažinimo priemonių stebėseną bei vertinimą ir plėtoti mokslinius tyrimus.</text:span></text:p>
      <text:p text:style-name="P524"/>
      <text:p text:style-name="P525"><text:span text:style-name="T526">IV</text:span><text:span text:style-name="T527">.<text:s/></text:span><text:span text:style-name="T528">PROGRAMOS ĮGYVENDINIMAS IR ATSKAITOMYBĖ</text:span></text:p>
      <text:p text:style-name="P529"/>
      <text:p text:style-name="P530"><text:span text:style-name="T531">34</text:span><text:span text:style-name="T532">.</text:span><text:span text:style-name="T533"><text:tab/>Programos įgyvendinimo parlamentinę kontrolę atlieka Lietuvos</text:span><text:span text:style-name="T534"><text:s/>Respublikos Seimas.</text:span></text:p>
      <text:p text:style-name="P535"><text:span text:style-name="T536">35</text:span><text:span text:style-name="T537">.</text:span><text:span text:style-name="T538"><text:tab/>Programos</text:span><text:span text:style-name="T539"><text:s/>įgyvendinimą organizuoja ir koordinuoja Lietuvos Respublikos Vyriausybė.</text:span></text:p>
      <text:p text:style-name="P540"><text:span text:style-name="T541">36</text:span><text:span text:style-name="T542">.</text:span><text:span text:style-name="T543"><text:tab/>Lietuvos Respublikos Vyriausybė kasmet tvirtina Programos įgyvendinimo priemones, nustato už jas atsakingas valstybės institucijas ir įs</text:span><text:span text:style-name="T544">taigas, numato lėšas toms priemonėms įgyvendinti, taip pat <text:s/>nustato Programos įgyvendinimo priemonių atlikimo terminus.</text:span></text:p>
      <text:p text:style-name="P545"><text:span text:style-name="T546">37</text:span><text:span text:style-name="T547">.</text:span><text:span text:style-name="T548"><text:tab/>Atsakingos valstybės institucijos ir įstaigos, vykdančios Programos priede nurodytas Programos įgyvendinimo priemones, kasmet į<text:s/></text:span><text:span text:style-name="T549">savo strateginius veiklos planus įtraukia priemones, kurias jos numato vykdyti pagal Programą.</text:span></text:p>
      <text:p text:style-name="P550"><text:span text:style-name="T551">38</text:span><text:span text:style-name="T552">.</text:span><text:span text:style-name="T553"><text:tab/>Valstybės ir savivaldybių institucijos ir įstaigos, vykdančios Programos įgyvendinimo priemones, kasmet iki sausio 31 d. pateikia Narkotikų kontrolės dep</text:span><text:span text:style-name="T554">artamentui prie Lietuvos Respublikos Vyriausybės informaciją apie Programos įgyvendinimo priemonių vykdymą.</text:span></text:p>
      <text:p text:style-name="P555"><text:span text:style-name="T556">39</text:span><text:span text:style-name="T557">.</text:span><text:span text:style-name="T558"><text:tab/>Narkotikų kontrolės departamentas prie Lietuvos Respublikos Vyriausybės koordinuoja Programos įgyvendinimo priemonių vykdymą ir kasmet iki k</text:span><text:span text:style-name="T559">ovo 1 dienos parengia Programos įgyvendinimo priemonių vykdymo ataskaitą, ją teikia Lietuvos Respublikos Vyriausybei, suinteresuotoms valstybės institucijoms ir įstaigoms, asociacijoms, pristato visuomenei, nurodydamas vykdomų priemonių veiksmingumą.</text:span></text:p>
      <text:p text:style-name="P560"><text:span text:style-name="T561">40</text:span><text:span text:style-name="T562">.</text:span><text:span text:style-name="T563"><text:tab/>Narkotikų kontrolės departamentas prie Lietuvos Respublikos Vyriausybės atlieka tarpinį Programos įgyvendinimo 2010–2013 metų priemonių vertinimą ir parengia ataskaitą, ją teikia Lietuvos Respublikos Vyriausybei, suinteresuotoms valstybės institucijoms<text:s/></text:span><text:span text:style-name="T564">ir įstaigoms, asociacijoms, pristato visuomenei, nurodydamas vykdomų priemonių veiksmingumą.</text:span></text:p>
      <text:p text:style-name="P565"><text:span text:style-name="T566">41</text:span><text:span text:style-name="T567">.</text:span><text:span text:style-name="T568"><text:tab/>Savivaldybių institucijos, įgyvendindamos narkotinių ir psichotropinių medžiagų bei jų pirmtakų (prekursorių) pasiūlos ir paklausos mažinimo priemones, ben</text:span><text:span text:style-name="T569">dradarbiauja su sveikatos apsaugos, socialinių paslaugų teikimo, kultūros, švietimo, teisėsaugos įstaigomis, teritorinėmis darbo biržomis, asociacijomis, bendruomenėmis.<text:s/></text:span></text:p>
      <text:p text:style-name="P570"><text:span text:style-name="T571">42</text:span><text:span text:style-name="T572">.</text:span><text:span text:style-name="T573"><text:tab/>Lietuvos Respublikos Vyriausybė lėšas Programai įgyvendinti numato rengdama a</text:span><text:span text:style-name="T574">titinkamų metų Lietuvos Respublikos valstybės biudžeto ir savivaldybių biudžetų finansinių rodiklių patvirtinimo įstatymo projektą, atsižvelgdama į finansavimo galimybes. Programai įgyvendinti taip pat gali būti naudojamos Valstybės investicijų programos,<text:s/></text:span><text:span text:style-name="T575">Privalomojo sveikatos draudimo fondo, Europos Sąjungos, tarptautinių organizacijų ir kitos teisės aktų nustatyta tvarka gautos lėšos.</text:span></text:p>
      <text:p text:style-name="P576"/>
      <text:p text:style-name="P577"/>
      <text:p text:style-name="P578"><text:span text:style-name="T579">Nacionalinės narkotikų kontrolės ir narkomanijos prevencijos 2010–2016 metų programos<text:s/></text:span></text:p>
      <text:p text:style-name="P580">priedas</text:p>
      <text:p text:style-name="P581"/>
      <text:p text:style-name="P582"/>
      <text:p text:style-name="P583"/>
      <text:p text:style-name="P584"/>
      <text:p text:style-name="P585"/>
      <text:p text:style-name="P586"><text:span text:style-name="T587">PROGRAMOS<text:s/></text:span><text:span text:style-name="T588">ĮGYVENDINIMO SIEKIAMI REZULTATAI IR PRIEMONĖS</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4">
            <text:p text:style-name="P597">1 UŽDAVINYS</text:p>
            <text:p text:style-name="P598">MAŽINTI NETEISĖTĄ NARKOTINIŲ IR PSICHOTROPINIŲ MEDŽIAGŲ BEI JŲ PIRMTAKŲ (PREKURSORIŲ) PASIŪLĄ STIPRINANT ŠIŲ MEDŽIAGŲ APYVARTOS KONTROLĘ</text:p>
            <text:p text:style-name="P599"/>
            <text:p text:style-name="P600"><text:span text:style-name="T601">SIEKIAMAS REZULTATAS</text:span><text:span text:style-name="T602">:</text:span><text:span text:style-name="T603"><text:s/></text:span><text:span text:style-name="T604">sumažės neteisėta narkotinių ir psi</text:span><text:span text:style-name="T605">chotropinių medžiagų bei jų pirmtakų (prekursorių) pasiūla</text:span></text:p>
          </table:table-cell>
          <table:covered-table-cell/>
          <table:covered-table-cell/>
          <table:covered-table-cell/>
        </table:table-row>
        <table:table-row table:style-name="TableRow606">
          <table:table-cell table:style-name="TableCell607">
            <text:p text:style-name="P608">Priemonės</text:p>
          </table:table-cell>
          <table:table-cell table:style-name="TableCell609">
            <text:p text:style-name="P610">Vykdytojai</text:p>
          </table:table-cell>
          <table:table-cell table:style-name="TableCell611" table:number-columns-spanned="2">
            <text:p text:style-name="P612">Vertinimo kriterijai</text:p>
          </table:table-cell>
          <table:covered-table-cell/>
        </table:table-row>
        <table:table-row table:style-name="TableRow613">
          <table:table-cell table:style-name="TableCell614">
            <text:p text:style-name="Normal"><text:span text:style-name="T615">1.<text:s/></text:span><text:span text:style-name="T616">Tobulinant teisės aktus sudaryti sąlygas (prioritetinės kryptys):</text:span></text:p>
            <text:p text:style-name="P617">1.1. plačiau taikyti baudžiamojo poveikio priemonę – turto konfiskavimą asmenims,<text:s/>nuteistiems už neteisėtą narkotinių ir psichotropinių medžiagų gamybą ir platinimą dideliais kiekiais, ir šio verslo organizatoriams;</text:p>
            <text:p text:style-name="P618">1.2. įgyvendinti atsakomybės neišvengiamumo principą.</text:p>
          </table:table-cell>
          <table:table-cell table:style-name="TableCell619">
            <text:p text:style-name="P620">Teisingumo ministerija,</text:p>
            <text:p text:style-name="P621">Vidaus reikalų ministerija,</text:p>
            <text:p text:style-name="P622">Narkotikų kontrolės departamentas prie Lietuvos Respublikos Vyriausybės,</text:p>
            <text:p text:style-name="Normal">Sveikatos apsaugos ministerija.</text:p>
            <text:p text:style-name="P623"/>
          </table:table-cell>
          <table:table-cell table:style-name="TableCell624" table:number-columns-spanned="2">
            <text:p text:style-name="P625">Parengtų, pakeistų ir papildytų teisės aktų skaičius.</text:p>
            <text:p text:style-name="P626"/>
          </table:table-cell>
          <table:covered-table-cell/>
        </table:table-row>
        <table:table-row table:style-name="TableRow627">
          <table:table-cell table:style-name="TableCell628">
            <text:p text:style-name="P629">2. Skatinti visuomenę netoleruoti nusikalstamų veikų, susijusių su neteisėta narkotinių ir psichotropinių medžiagų apyvarta:<text:s/></text:p>
            <text:p text:style-name="P630">2.1. siekti aktyvesnio visuomenės palaikymo ir bendradarbiavimo su teisėsaugos institucijomis, vykdant neteisėtos narkotinių ir psichotropinių medžiagų apyvartos kontrolę;</text:p>
            <text:p text:style-name="P631">2.2. apmokyti Lietuvos Respublikos pinigų plovimo ir teroristų finansavimo prevencijos įstatymo subjektus supažindinti visuomenę, valstybės tarnautojus, kaip pažinti pinigų plovimo apraiškas ir su jomis<text:s/><text:soft-page-break/>kovoti.</text:p>
          </table:table-cell>
          <table:table-cell table:style-name="TableCell632">
            <text:p text:style-name="P633">Finansinių nusikaltimų tyrimų tarnyba prie Vidaus reikalų ministerijos,<text:s/></text:p>
            <text:p text:style-name="P634">Narkotikų kontrolės departamentas prie Lietuvos Respublikos Vyriausybės,</text:p>
            <text:p text:style-name="P635">Policijos departamentas prie Vidaus reikalų ministerijos,</text:p>
            <text:p text:style-name="P636">Valstybės sienos apsaugos tarnyba prie Vidaus reikalų ministerijos,</text:p>
            <text:p text:style-name="P637">Muitinės departamentas<text:s/><text:soft-page-break/>prie Finansų ministerijos.</text:p>
          </table:table-cell>
          <table:table-cell table:style-name="TableCell638" table:number-columns-spanned="2">
            <text:p text:style-name="P639">Surengtų mokymų, apmokytų specialistų, atliktų prevencijos priemonių skaičius, parengtų ir išplatintų informacinių leidinių ar pan. skaičius.</text:p>
            <text:p text:style-name="P640"/>
          </table:table-cell>
          <table:covered-table-cell/>
        </table:table-row>
        <text:soft-page-break/>
        <table:table-row table:style-name="TableRow641">
          <table:table-cell table:style-name="TableCell642">
            <text:p text:style-name="P643">3. Stiprinti teisėsaugos institucijų bendradarbiavimą nacionaliniu ir tarptautiniu lygiais tiriant nusikalstamas veikas, susijusias su neteisėta narkotinių ir psichotropinių medžiagų bei jų pirmtakų (prekursorių) apyvarta.</text:p>
          </table:table-cell>
          <table:table-cell table:style-name="TableCell644">
            <text:p text:style-name="P645">Generalinė prokuratūra,</text:p>
            <text:p text:style-name="P646">Policijos departamentas prie Vidaus reikalų ministerijos,</text:p>
            <text:p text:style-name="P647">Muitinės departamentas prie Finansų ministerijos,<text:s/></text:p>
            <text:p text:style-name="P648">Valstybės sienos apsaugos tarnyba prie Vidaus reikalų ministerijos,</text:p>
            <text:p text:style-name="P649">Teisingumo ministerija,<text:s/></text:p>
            <text:p text:style-name="Normal"><text:span text:style-name="T650">Kalėjimų departamentas prie Teisingumo ministerijos.</text:span></text:p>
          </table:table-cell>
          <table:table-cell table:style-name="TableCell651" table:number-columns-spanned="2">
            <text:p text:style-name="P652">Administracinių teisės pažeidimų, nusikalstamų veikų ir kitų teisės pažeidimų, susijusių su neteisėtu disponavimu narkotinėmis ir psichotropinėmis medžiagomis bei jų pirmtakais (prekursoriais) arba šių medžiagų kontrabanda, atskleidimo ir ištyrimo rodikliai.</text:p>
            <text:p text:style-name="P653">Neteisėtos narkotinių ir psichotropinių medžiagų bei jų<text:s/>pirmtakų (prekursorių) apyvartos kontrolei skirtų tarpinstitucinių ir tarptautinių operacijų ar projektų, kuriuose dalyvauja šalies teisėsaugos institucijos, skaičius.</text:p>
          </table:table-cell>
          <table:covered-table-cell/>
        </table:table-row>
        <table:table-row table:style-name="TableRow654">
          <table:table-cell table:style-name="TableCell655">
            <text:p text:style-name="P656">4. Stiprinti Europos Sąjungos išorės sienos apsaugą tobulinant tikrinimo pasienyje procedūras ar kitas sienos kontrolės priemones, skirtas užkirsti kelią narkotinių ir psichotropinių medžiagų bei jų pirmtakų (prekursorių) kontrabandai.</text:p>
          </table:table-cell>
          <table:table-cell table:style-name="TableCell657">
            <text:p text:style-name="P658">Muitinės departamentas prie Finansų ministerijos,</text:p>
            <text:p text:style-name="P659">Valstybės sienos apsaugos tarnyba prie Vidaus reikalų ministerijos.</text:p>
          </table:table-cell>
          <table:table-cell table:style-name="TableCell660" table:number-columns-spanned="2">
            <text:p text:style-name="P661">Atskleistų narkotinių ir psichotropinių medžiagų bei jų pirmtakų (prekursorių) kontrabandos atvejų (aptiktų medžiagų ir jų pirmtakų (prekursorių), nustatytų asmenų) skaičius.</text:p>
            <text:p text:style-name="P662">Kvalifikacijos kėlimo kursų (mokymų) ir juose dalyvavusių pareigūnų skaičius.</text:p>
          </table:table-cell>
          <table:covered-table-cell/>
        </table:table-row>
        <table:table-row table:style-name="TableRow663">
          <table:table-cell table:style-name="TableCell664">
            <text:p text:style-name="P665"><text:span text:style-name="T666">5. Užtikrinti teisėsaugos ir kitų kompetentingų valstybės institucijų, atliekančių narkotinių ir psichotropinių medžiagų bei jų pirmtakų (prekursorių) apyvartos kontrolės ir kitas su tuo susijusias funkcijas, finansinį, materialinį techninį aprūpi</text:span><text:span text:style-name="T667">nimą.</text:span></text:p>
          </table:table-cell>
          <table:table-cell table:style-name="TableCell668">
            <text:p text:style-name="P669">Finansų ministerija,</text:p>
            <text:p text:style-name="P670">Narkotikų kontrolės departamentas prie Lietuvos Respublikos Vyriausybės,</text:p>
            <text:p text:style-name="Normal">Vidaus reikalų ministerija</text:p>
            <text:p text:style-name="Normal">Teisingumo ministerija.</text:p>
          </table:table-cell>
          <table:table-cell table:style-name="TableCell671" table:number-columns-spanned="2">
            <text:p text:style-name="P672">Lėšos, skirtos teisėsaugos ir kitų kompetentingų valstybės institucijų veiklos, susijusios su narkotinių<text:s/>ir psichotropinių medžiagų bei jų pirmtakų (prekursorių) apyvartos kontrole, materialiniam techniniam aprūpinimui gerinti.</text:p>
          </table:table-cell>
          <table:covered-table-cell/>
        </table:table-row>
        <table:table-row table:style-name="TableRow673">
          <table:table-cell table:style-name="TableCell674">
            <text:p text:style-name="P675"><text:span text:style-name="T676">6. Užtikrinti pinigų, gautų iš neteisėtos narkotinių ir psichotropinių medžiagų bei jų pirmtakų (prekursorių) apyvartos, plovimo pre</text:span><text:span text:style-name="T677">vencijos priemonių įgyvendinimą, tokių pinigų ir kito nusikalstamu būdu įgyto turto<text:s/></text:span><text:soft-page-break/><text:span text:style-name="T678">paiešką, nustatymą ir konfiskavimą, s</text:span><text:span text:style-name="T679">ukurti veiksmingą kontrolės mechanizmą, trukdantį legalizuoti nusikalstamu būdu įgytus pinigus ar turtą.</text:span></text:p>
          </table:table-cell>
          <table:table-cell table:style-name="TableCell680">
            <text:p text:style-name="P681">Generalinė prokuratūra,</text:p>
            <text:p text:style-name="P682">Teisingumo ministerija,</text:p>
            <text:p text:style-name="P683">Finansinių nusikaltimų tyrimų tarnyba prie Vidaus reikalų ministerijos,<text:s/></text:p>
            <text:p text:style-name="P684">Policijos departamentas<text:s/><text:soft-page-break/>prie Vidaus reikalų ministerijos,</text:p>
            <text:p text:style-name="P685">Muitinės departamentas prie Finansų ministerijos,</text:p>
            <text:p text:style-name="P686">Valstybės sienos apsaugos tarnyba prie Vidaus reikalų ministerijos,</text:p>
            <text:p text:style-name="P687">Kalėjimų departamentas prie Teisingumo ministerijos.</text:p>
          </table:table-cell>
          <table:table-cell table:style-name="TableCell688" table:number-columns-spanned="2">
            <text:p text:style-name="P689">Iš neteisėtos narkotinių ar psichotropinių medžiagų bei jų pirmtakų (prekursorių) apyvartos įgyto turto nustatymo ir konfiskavimo atvejų skaičius.<text:s/></text:p>
            <text:p text:style-name="P690">Parengtų metodinių<text:s/><text:soft-page-break/>rekomendacijų dėl nusikalstamu būdu įgytų pinigų ar turto legalizavimo tyrimo metodikos ir taktikos skaičius.</text:p>
            <text:p text:style-name="P691">Pinigų, gautų iš neteisėtos narkotinių ir psichotropinių medžiagų bei jų pirmtakų (prekursorių) apyvartos, plovimo įgyvendintų prevencijos priemonių skaičius.</text:p>
            <text:p text:style-name="Normal"><text:span text:style-name="T692">Pareng</text:span><text:span text:style-name="T693">tų teisės aktų, siekiant sukurti kontrolės mechanizmą, trukdantį legalizuoti nusikalstamu būdu<text:s/></text:span><text:span text:style-name="T694">įgytus pinigus ar turtą, skaičius.</text:span></text:p>
          </table:table-cell>
          <table:covered-table-cell/>
        </table:table-row>
        <text:soft-page-break/>
        <table:table-row table:style-name="TableRow695">
          <table:table-cell table:style-name="TableCell696">
            <text:p text:style-name="P697">7. Tobulinti teisėsaugos institucijų, atskleidžiančių ir tiriančių ekonomines ir finansines nusikalstamas veikas, sistemą,<text:s/>gerinti veiksmų koordinavimą, keitimąsi informacija.</text:p>
          </table:table-cell>
          <table:table-cell table:style-name="TableCell698">
            <text:p text:style-name="P699">Generalinė prokuratūra,</text:p>
            <text:p text:style-name="P700">Policijos departamentas prie Vidaus reikalų ministerijos,<text:s/></text:p>
            <text:p text:style-name="P701">Finansinių nusikaltimų tyrimų tarnyba prie Vidaus reikalų ministerijos.</text:p>
          </table:table-cell>
          <table:table-cell table:style-name="TableCell702" table:number-columns-spanned="2">
            <text:p text:style-name="P703">Bendradarbiavimo susitarimų skaičius.</text:p>
          </table:table-cell>
          <table:covered-table-cell/>
        </table:table-row>
        <table:table-row table:style-name="TableRow704">
          <table:table-cell table:style-name="TableCell705">
            <text:p text:style-name="P706">8. Diegti<text:s/>kompleksines narkotinių ir psichotropinių medžiagų pasiūlos mažinimo priemones laisvės atėmimo vietose.</text:p>
          </table:table-cell>
          <table:table-cell table:style-name="TableCell707">
            <text:p text:style-name="P708">Teisingumo ministerija,</text:p>
            <text:p text:style-name="P709">Kalėjimų departamentas prie Teisingumo ministerijos,</text:p>
            <text:p text:style-name="P710">Narkotikų kontrolės departamentas prie Lietuvos Respublikos Vyriausybės.</text:p>
          </table:table-cell>
          <table:table-cell table:style-name="TableCell711" table:number-columns-spanned="2">
            <text:p text:style-name="P712">Atskleistų narkotinių ir psichotropinių medžiagų neteisėtos apyvartos atvejų (aptiktų medžiagų, nustatytų asmenų) skaičius.</text:p>
            <text:p text:style-name="P713">Įgyvendintų kompleksinių priemonių, skirtų narkotinių ir psichotropinių medžiagų pasiūlai laisvės atėmimo vietose mažinti, skaičius.</text:p>
          </table:table-cell>
          <table:covered-table-cell/>
        </table:table-row>
        <table:table-row table:style-name="TableRow714">
          <table:table-cell table:style-name="TableCell715">
            <text:p text:style-name="P716">9. Skatinti ir plėtoti kompetentingų valstybės ir savivaldybių institucijų ir įstaigų, asociacijų, bendruomenių ir verslo subjektų tarpusavio bendradarbiavimą ir veiklos koordinavimą įgyvendinant narkotinių ir psichotropinių medžiagų pasiūlos mažinimo priemones.</text:p>
          </table:table-cell>
          <table:table-cell table:style-name="TableCell717">
            <text:p text:style-name="P718">Narkotikų kontrolės departamentas prie Lietuvos Respublikos Vyriausybės,</text:p>
            <text:p text:style-name="P719">Policijos departamentas prie Vidaus reikalų ministerijos,</text:p>
            <text:p text:style-name="P720">Muitinės departamentas prie Finansų ministerijos,</text:p>
            <text:p text:style-name="P721">Teisingumo ministerija,</text:p>
            <text:p text:style-name="P722">Valstybės sienos apsaugos tarnyba prie Vidaus reikalų ministerijos,</text:p>
            <text:p text:style-name="P723">savivaldybės.</text:p>
          </table:table-cell>
          <table:table-cell table:style-name="TableCell724" table:number-columns-spanned="2">
            <text:p text:style-name="P725">Pasitarimų ir bendradarbiavimo susitarimų skaičius.</text:p>
          </table:table-cell>
          <table:covered-table-cell/>
        </table:table-row>
        <text:soft-page-break/>
        <table:table-row table:style-name="TableRow726">
          <table:table-cell table:style-name="TableCell727">
            <text:p text:style-name="P728">10. Tobulinti valstybės ir savivaldybių institucijų ir įstaigų tarnautojų, pareigūnų ir darbuotojų kvalifikaciją narkotikų kontrolės srityje.</text:p>
          </table:table-cell>
          <table:table-cell table:style-name="TableCell729">
            <text:p text:style-name="P730">Narkotikų kontrolės departamentas prie Lietuvos Respublikos Vyriausybės,</text:p>
            <text:p text:style-name="P731">Policijos departamentas prie Vidaus reikalų ministerijos,</text:p>
            <text:p text:style-name="P732">Muitinės departamentas prie Finansų ministerijos,</text:p>
            <text:p text:style-name="P733">Generalinė prokuratūra,</text:p>
            <text:p text:style-name="P734">Teisingumo ministerija Kalėjimų departamentas prie Teisingumo ministerijos,</text:p>
            <text:p text:style-name="P735">Valstybės sienos apsaugos tarnyba prie Vidaus reikalų ministerijos,<text:s/></text:p>
            <text:p text:style-name="P736">Finansinių nusikaltimų tyrimų tarnyba prie Vidaus reikalų ministerijos,</text:p>
            <text:p text:style-name="P737">savivaldybės.</text:p>
          </table:table-cell>
          <table:table-cell table:style-name="TableCell738" table:number-columns-spanned="2">
            <text:p text:style-name="P739">Mokymų skaičius ir apmokytų specialistų skaičius.</text:p>
          </table:table-cell>
          <table:covered-table-cell/>
        </table:table-row>
        <table:table-row table:style-name="TableRow740">
          <table:table-cell table:style-name="TableCell741">
            <text:p text:style-name="P742">11. Atlikti naujų psichoaktyviųjų medžiagų<text:s/>rizikos vertinimą ir stebėseną siekiant riboti jų prieinamumą.</text:p>
          </table:table-cell>
          <table:table-cell table:style-name="TableCell743">
            <text:p text:style-name="P744">Narkotikų kontrolės departamentas prie Lietuvos Respublikos Vyriausybės,</text:p>
            <text:p text:style-name="P745">Sveikatos apsaugos ministerija,</text:p>
            <text:p text:style-name="P746">Policijos departamentas prie Vidaus reikalų ministerijos.</text:p>
          </table:table-cell>
          <table:table-cell table:style-name="TableCell747" table:number-columns-spanned="2">
            <text:p text:style-name="P748">Ankstyvo pasikeitimo informacija apie naujas psichoaktyviąsias medžiagas stebėsenos rodikliai.</text:p>
          </table:table-cell>
          <table:covered-table-cell/>
        </table:table-row>
        <table:table-row table:style-name="TableRow749">
          <table:table-cell table:style-name="TableCell750">
            <text:p text:style-name="P751">12. Aktyviai bendradarbiauti su Europos Sąjungos institucijomis, Jungtinių Tautų, kitomis tarptautinėmis organizacijomis keičiantis informacija ir gerąja patirtimi narkotinių ir psichotropinių medžiagų bei jų pirmtakų (prekursorių) kontrolės srityje.</text:p>
          </table:table-cell>
          <table:table-cell table:style-name="TableCell752">
            <text:p text:style-name="P753">Narkotikų kontrolės departamentas prie Lietuvos Respublikos Vyriausybės,</text:p>
            <text:p text:style-name="P754">Policijos departamentas prie Vidaus reikalų ministerijos,</text:p>
            <text:p text:style-name="P755">Muitinės departamentas prie Finansų ministerijos,</text:p>
            <text:p text:style-name="P756">Finansinių nusikaltimų tyrimų tarnyba prie Vidaus reikalų ministerijos.</text:p>
          </table:table-cell>
          <table:table-cell table:style-name="TableCell757" table:number-columns-spanned="2">
            <text:p text:style-name="P758">Pateiktų ataskaitų skaičius, bendrų renginių skaičius.<text:s/></text:p>
          </table:table-cell>
          <table:covered-table-cell/>
        </table:table-row>
        <table:table-row table:style-name="TableRow759">
          <table:table-cell table:style-name="TableCell760" table:number-columns-spanned="4">
            <text:p text:style-name="P761"/>
            <text:p text:style-name="P762">2 UŽDAVINYS</text:p>
            <text:p text:style-name="P763"><text:span text:style-name="T764">stabdyti<text:s/></text:span><text:span text:style-name="T765">ir mažinti neteisėtą narkotinių ir psichotropinių medžiagų vartojimą ir jų paklausą ugdant neigiamą požiūrį į<text:s/></text:span><text:span text:style-name="T766">narkotines ir psichotropines medžiagas tarp vaikų ir jaunimo, šeimose, bendruomenėse ir visuomenėje, diegiant žmogaus gyvenimo<text:s/></text:span><text:soft-page-break/><text:span text:style-name="T767">reikšmės ir vertybinių nuostatų bei sveikos gyvensenos suvokimą</text:span></text:p>
            <text:p text:style-name="P768"/>
            <text:p text:style-name="P769"><text:span text:style-name="T770">SIEkiamas rezultatas</text:span><text:span text:style-name="T771">:</text:span><text:span text:style-name="T772"><text:s/></text:span><text:span text:style-name="T773">sumažės neteisėtas narkotinių ir psichotro</text:span><text:span text:style-name="T774">pinių medžiagų vartojimas</text:span></text:p>
          </table:table-cell>
          <table:covered-table-cell/>
          <table:covered-table-cell/>
          <table:covered-table-cell/>
        </table:table-row>
        <text:soft-page-break/>
        <table:table-row table:style-name="TableRow775">
          <table:table-cell table:style-name="TableCell776">
            <text:p text:style-name="P777">Priemonės</text:p>
          </table:table-cell>
          <table:table-cell table:style-name="TableCell778" table:number-columns-spanned="2">
            <text:p text:style-name="P779">Vykdytojai</text:p>
          </table:table-cell>
          <table:covered-table-cell/>
          <table:table-cell table:style-name="TableCell780">
            <text:p text:style-name="P781">Vertinimo kriterijai</text:p>
          </table:table-cell>
        </table:table-row>
        <table:table-row table:style-name="TableRow782">
          <table:table-cell table:style-name="TableCell783">
            <text:p text:style-name="Normal"><text:span text:style-name="T784">1. Vykdyti bendrąją, atrankinę ir tikslinę prevenciją skatinant savivaldybių institucijų, asociacijų ir bendruomenių iniciatyvas. Ypač daug dėmesio skirti vaikų ir jaunimo asmenybės formavimui, prasmingo gyvenimo sampratos ugdymui formuojant neigiamą požiū</text:span><text:span text:style-name="T785">rį į<text:s/></text:span><text:span text:style-name="T786">psichoaktyviųjų medžiagų<text:s/></text:span><text:span text:style-name="T787">vartojimą,</text:span><text:span text:style-name="T788"><text:s/>atsižvelgiant į tikslinių grupių asmenų amžių, kultūrą, tradicijas, kitus ypatumus.</text:span></text:p>
          </table:table-cell>
          <table:table-cell table:style-name="TableCell789" table:number-columns-spanned="2">
            <text:p text:style-name="P790">Narkotikų kontrolės departamentas prie Lietuvos Respublikos Vyriausybės,</text:p>
            <text:p text:style-name="P791">Švietimo ir mokslo ministerija,</text:p>
            <text:p text:style-name="P792">Socialinės apsaugos ir<text:s/>darbo ministerija,</text:p>
            <text:p text:style-name="P793">Sveikatos apsaugos ministerija,</text:p>
            <text:p text:style-name="P794">Vidaus reikalų ministerija,</text:p>
            <text:p text:style-name="P795">Kultūros ministerija,</text:p>
            <text:p text:style-name="P796">savivaldybės.</text:p>
          </table:table-cell>
          <table:covered-table-cell/>
          <table:table-cell table:style-name="TableCell797">
            <text:p text:style-name="P798">Įgyvendinamų projektų, juose dalyvavusių asmenų skaičius.</text:p>
            <text:p text:style-name="P799"/>
          </table:table-cell>
        </table:table-row>
        <table:table-row table:style-name="TableRow800">
          <table:table-cell table:style-name="TableCell801">
            <text:p text:style-name="Normal"><text:span text:style-name="T802">2. Formuoti neigiamą visuomenės požiūrį į neteisėtą narkotinių ir psichotropinių<text:s/></text:span><text:span text:style-name="T803">medžiagų bei kitų cheminių medžiagų ir preparatų, taip pat augalinės kilmės medžiagų, kurios gali būti vartojamos svaiginimuisi, vartojimą plėtojant švietimą ir informuotumą, atsižvelgiant į tikslinės grupės asmenų amžių, kultūrą, tradicijas, kitus ypatumu</text:span><text:span text:style-name="T804">s.</text:span></text:p>
          </table:table-cell>
          <table:table-cell table:style-name="TableCell805" table:number-columns-spanned="2">
            <text:p text:style-name="P806">Narkotikų kontrolės departamentas prie Lietuvos Respublikos Vyriausybės,</text:p>
            <text:p text:style-name="P807">Švietimo ir mokslo ministerija,</text:p>
            <text:p text:style-name="P808">Socialinės apsaugos ir darbo ministerija,</text:p>
            <text:p text:style-name="P809">Sveikatos apsaugos ministerija,</text:p>
            <text:p text:style-name="P810">Kultūros ministerija,</text:p>
            <text:p text:style-name="P811">Vidaus reikalų ministerija.</text:p>
          </table:table-cell>
          <table:covered-table-cell/>
          <table:table-cell table:style-name="TableCell812">
            <text:p text:style-name="P813">Lietuvos gyventojų nuostatų apie neteisėtą narkotinių ir psichotropinių medžiagų vartojimą ir platinimą pokytis.</text:p>
            <text:p text:style-name="P814">Prevencijos renginių, leidinių skaičius.</text:p>
          </table:table-cell>
        </table:table-row>
        <table:table-row table:style-name="TableRow815">
          <table:table-cell table:style-name="TableCell816">
            <text:p text:style-name="Normal"><text:span text:style-name="T817">3. Gerinti asmenų (ypač vaikų ir jaunimo, taip pat transporto priemonių vairuotojų) apsvaigimo nuo narkotinių, psichotropinių</text:span><text:span text:style-name="T818"><text:s/>ir kitų psichoaktyviųjų medžiagų nustatymo galimybes.</text:span></text:p>
          </table:table-cell>
          <table:table-cell table:style-name="TableCell819" table:number-columns-spanned="2">
            <text:p text:style-name="P820">Švietimo ir mokslo ministerija,</text:p>
            <text:p text:style-name="P821">Socialinės apsaugos ir darbo ministerija,</text:p>
            <text:p text:style-name="P822">Sveikatos apsaugos ministerija,</text:p>
            <text:p text:style-name="P823">Policijos departamentas prie Vidaus reikalų ministerijos.</text:p>
          </table:table-cell>
          <table:covered-table-cell/>
          <table:table-cell table:style-name="TableCell824">
            <text:p text:style-name="P825">Asmenų (ypač vaikų ir jaunimo, taip pat transporto priemonių vairuotojų), kurie buvo sulaikyti apsvaigę nuo narkotinių, psichotropinių bei kitų psichoaktyviųjų medžiagų, skaičius.</text:p>
          </table:table-cell>
        </table:table-row>
        <table:table-row table:style-name="TableRow826">
          <table:table-cell table:style-name="TableCell827">
            <text:p text:style-name="P828">4. Parengti ir įdiegti Žmogaus saugos ir sveikatos ugdymo programą kaip atskirą dalyką ir integruotą į kitus ugdymo dalykus bendrojo lavinimo mokyklose.</text:p>
            <text:p text:style-name="P829"/>
          </table:table-cell>
          <table:table-cell table:style-name="TableCell830" table:number-columns-spanned="2">
            <text:p text:style-name="P831">Švietimo ir mokslo ministerija,</text:p>
            <text:p text:style-name="P832">Narkotikų kontrolės departamentas prie Lietuvos Respublikos Vyriausybės,</text:p>
            <text:p text:style-name="P833">Sveikatos apsaugos ministerija,</text:p>
            <text:p text:style-name="P834">Vidaus reikalų ministerija,</text:p>
            <text:p text:style-name="P835">Susisiekimo ministerija,</text:p>
            <text:p text:style-name="P836">Aplinkos ministerija,</text:p>
            <text:p text:style-name="P837">Socialinės apsaugos ir darbo ministerija.</text:p>
          </table:table-cell>
          <table:covered-table-cell/>
          <table:table-cell table:style-name="TableCell838">
            <text:p text:style-name="P839">Parengta programa.</text:p>
            <text:p text:style-name="P840">Parengtų metodinių ir mokymo priemonių programai įgyvendinti skaičius.</text:p>
            <text:p text:style-name="Normal"><text:span text:style-name="T841">Vaikų ir mokyklų</text:span><text:span text:style-name="T842">, dalyvavusių įgyvendinant sveikos gyvensenos ugdymo programas, skaičius.</text:span></text:p>
            <text:p text:style-name="P843">Moksleivių nuostatų ir požiūrio į<text:s/>neteisėtą narkotinių ir psichotropinių medžiagų vartojimą ir<text:s/><text:soft-page-break/>platinimą pokytis.</text:p>
          </table:table-cell>
        </table:table-row>
        <text:soft-page-break/>
        <table:table-row table:style-name="TableRow844">
          <table:table-cell table:style-name="TableCell845">
            <text:p text:style-name="Normal"><text:span text:style-name="T846">5. Įgyvendinti p</text:span><text:span text:style-name="T847">sichoaktyviųjų medžiagų vartojimo prevencijos programas, skirtas</text:span><text:span text:style-name="T848"><text:s/>mokinių tėvams ar teisėtiems atstovams.</text:span></text:p>
          </table:table-cell>
          <table:table-cell table:style-name="TableCell849" table:number-columns-spanned="2">
            <text:p text:style-name="P850">Švietimo ir mokslo ministerija,</text:p>
            <text:p text:style-name="P851">Sveikatos apsaugos ministerija,</text:p>
            <text:p text:style-name="P852">Narkotikų kontrolės departamentas prie Lietuvos Respublikos Vyriausybės,</text:p>
            <text:p text:style-name="P853">savivaldybės,</text:p>
            <text:p text:style-name="P854">Socialinės apsaugos ir darbo ministerija.</text:p>
            <text:p text:style-name="P855"/>
          </table:table-cell>
          <table:covered-table-cell/>
          <table:table-cell table:style-name="TableCell856">
            <text:p text:style-name="P857">Švietimo įstaigų, kuriose įgyvendinta Psichoaktyvių medžiagų vartojimo prevencijos programa mokinių tėvams, skaičius<text:s/>ir šioje programoje dalyvavusių asmenų skaičius.<text:s/></text:p>
            <text:p text:style-name="Normal"><text:span text:style-name="T858">Specialistų, apmokytų įgyvendinti Psichoaktyvių medžiagų vartojimo prevencijos mokymų programos mokinių tėvams priemones, skaičius.</text:span></text:p>
          </table:table-cell>
        </table:table-row>
        <table:table-row table:style-name="TableRow859">
          <table:table-cell table:style-name="TableCell860">
            <text:p text:style-name="P861">6. Mažinti vaikų ir jaunimo piktnaudžiavimą cheminėmis medžiagomis ir<text:s/>preparatais, kurie gali būti vartojami svaiginimuisi, stiprinant valstybės institucijų ir įstaigų bendradarbiavimą ir tobulinant teisės aktus, reglamentuojančius cheminių medžiagų ir preparatų apyvartą Lietuvos rinkoje.</text:p>
          </table:table-cell>
          <table:table-cell table:style-name="TableCell862" table:number-columns-spanned="2">
            <text:p text:style-name="P863">Narkotikų kontrolės departamentas prie Lietuvos Respublikos Vyriausybės,</text:p>
            <text:p text:style-name="P864">Švietimo ir mokslo ministerija,</text:p>
            <text:p text:style-name="P865">Sveikatos apsaugos ministerija,</text:p>
            <text:p text:style-name="P866">Ūkio ministerija,</text:p>
            <text:p text:style-name="Normal"><text:span text:style-name="T867">Teisingumo ministerija.</text:span></text:p>
          </table:table-cell>
          <table:covered-table-cell/>
          <table:table-cell table:style-name="TableCell868">
            <text:p text:style-name="P869">Apsinuodijimų, susijusių su neteisėtu cheminių medžiagų ir preparatų vartojimu, skaičiaus pokytis.</text:p>
            <text:p text:style-name="P870">Parengtų, pakeistų ir papildytų teisės aktų, reglamentuojančių cheminių medžiagų ir preparatų apyvartą Lietuvos rinkoje, skaičius.</text:p>
          </table:table-cell>
        </table:table-row>
        <table:table-row table:style-name="TableRow871">
          <table:table-cell table:style-name="TableCell872">
            <text:p text:style-name="P873">7. Stiprinti kompetentingų valstybės institucijų, atliekančių narkotinių ir psichotropinių medžiagų bei jų pirmtakų (prekursorių) apyvartos kontrolę, administracinius gebėjimus ir užtikrinti jų materialinį ir techninį aprūpinimą.</text:p>
            <text:p text:style-name="P874"/>
          </table:table-cell>
          <table:table-cell table:style-name="TableCell875" table:number-columns-spanned="2">
            <text:p text:style-name="P876">Narkotikų kontrolės departamentas prie Lietuvos Respublikos Vyriausybės,</text:p>
            <text:p text:style-name="P877">Sveikatos apsaugos ministerija,</text:p>
            <text:p text:style-name="P878">Policijos departamentas prie Vidaus reikalų ministerijos,</text:p>
            <text:p text:style-name="P879">Muitinės departamentas prie Finansų ministerijos,</text:p>
            <text:p text:style-name="P880">Teisingumo ministerija,</text:p>
            <text:p text:style-name="P881">Kalėjimų departamentas prie Teisingumo ministerijos,</text:p>
            <text:p text:style-name="P882">Švietimo ir mokslo ministerija,</text:p>
            <text:p text:style-name="P883">Socialinės apsaugos ir darbo ministerija.</text:p>
          </table:table-cell>
          <table:covered-table-cell/>
          <table:table-cell table:style-name="TableCell884">
            <text:p text:style-name="P885">Apmokytų specialistų ir įsigytos reikalingos įrangos skaičius.<text:s/></text:p>
          </table:table-cell>
        </table:table-row>
        <table:table-row table:style-name="TableRow886">
          <table:table-cell table:style-name="TableCell887">
            <text:p text:style-name="P888">8. Užtikrinti ankstyvosios intervencijos paslaugų kokybę ir prieinamumą vaikams ir jaunimui.</text:p>
          </table:table-cell>
          <table:table-cell table:style-name="TableCell889" table:number-columns-spanned="2">
            <text:p text:style-name="P890">Švietimo ir mokslo ministerija,</text:p>
            <text:p text:style-name="P891">Sveikatos apsaugos ministerija,</text:p>
            <text:p text:style-name="P892">Narkotikų kontrolės departamentas<text:s/>prie Lietuvos Respublikos Vyriausybės,</text:p>
            <text:p text:style-name="P893">Socialinės apsaugos ir darbo ministerija,</text:p>
            <text:p text:style-name="Normal"><text:span text:style-name="T894">savivaldybės.</text:span></text:p>
          </table:table-cell>
          <table:covered-table-cell/>
          <table:table-cell table:style-name="TableCell895">
            <text:p text:style-name="P896">Vaikų, kuriems suteiktos ankstyvosios intervencijos paslaugos, skaičius.</text:p>
            <text:p text:style-name="P897">Kvalifikacijos kėlimo kursų ir juose dalyvavusių specialistų skaičius.</text:p>
          </table:table-cell>
        </table:table-row>
        <text:soft-page-break/>
        <table:table-row table:style-name="TableRow898">
          <table:table-cell table:style-name="TableCell899">
            <text:p text:style-name="Normal"><text:span text:style-name="T900">9. Užtikrinti sv</text:span><text:span text:style-name="T901">eikatos priežiūros paslaugų prieinamumą ir kokybę asmenims, neteisėtai vartojantiems narkotines ir psichotropines medžiagas.</text:span></text:p>
          </table:table-cell>
          <table:table-cell table:style-name="TableCell902" table:number-columns-spanned="2">
            <text:p text:style-name="P903">Sveikatos apsaugos ministerija,</text:p>
            <text:p text:style-name="P904">Narkotikų kontrolės departamentas prie Lietuvos Respublikos Vyriausybės,</text:p>
            <text:p text:style-name="P905">savivaldybės.</text:p>
          </table:table-cell>
          <table:covered-table-cell/>
          <table:table-cell table:style-name="TableCell906">
            <text:p text:style-name="Normal"><text:span text:style-name="T907">Asmenų, turi</text:span><text:span text:style-name="T908">nčių psichikos ir elgesio sutrikimų dėl neteisėto narkotinių ir psichotropinių medžiagų vartojimo, sergamumo ir ligotumo pokytis.</text:span></text:p>
          </table:table-cell>
        </table:table-row>
        <table:table-row table:style-name="TableRow909">
          <table:table-cell table:style-name="TableCell910">
            <text:p text:style-name="P911">10. Užtikrinti reabilitacijos ir reintegracijos į visuomenę paslaugų kokybę ir prieinamumą asmenims, neteisėtai vartojantiems<text:s/>narkotines ir psichotropines medžiagas.</text:p>
          </table:table-cell>
          <table:table-cell table:style-name="TableCell912" table:number-columns-spanned="2">
            <text:p text:style-name="P913">Narkotikų kontrolės departamentas prie Lietuvos Respublikos Vyriausybės,</text:p>
            <text:p text:style-name="P914">Socialinės apsaugos ir darbo ministerija.</text:p>
          </table:table-cell>
          <table:covered-table-cell/>
          <table:table-cell table:style-name="TableCell915">
            <text:p text:style-name="Normal"><text:span text:style-name="T916">Į</text:span><text:span text:style-name="T917">staigų, teikiančių socialinės ir psichologinės reabilitacijos paslaugas asmenims, skaičiaus<text:s/></text:span><text:span text:style-name="T918">pokytis</text:span><text:span text:style-name="T919">.</text:span></text:p>
            <text:p text:style-name="P920">Licencijuotų socialinės ir psichosocialinės reabilitacijos įstaigų skaičius (nuo 2013 m.).<text:s/></text:p>
            <text:p text:style-name="Normal"><text:span text:style-name="T921">Reabilitacijos vietų ir asmenų, kuriems suteiktos socialinės ir psichologinės reabilitacijos paslaugos, skaičiaus<text:s/></text:span><text:span text:style-name="T922">pokytis</text:span><text:span text:style-name="T923">.</text:span></text:p>
          </table:table-cell>
        </table:table-row>
        <table:table-row table:style-name="TableRow924">
          <table:table-cell table:style-name="TableCell925">
            <text:p text:style-name="P926">11. Plėtoti bendrąją, atrankinę ir tikslinę narkomanijos prevenciją laisvės atėmimo vietose.</text:p>
          </table:table-cell>
          <table:table-cell table:style-name="TableCell927" table:number-columns-spanned="2">
            <text:p text:style-name="Normal"><text:span text:style-name="T928">Teisingumo ministerija.</text:span><text:span text:style-name="T929"><text:s/></text:span></text:p>
            <text:p text:style-name="P930">Kalėjimų departamentas prie Teisingumo ministerijos,</text:p>
            <text:p text:style-name="P931">Sveikatos apsaugos ministerija,</text:p>
            <text:p text:style-name="P932">Narkotikų kontrolės departamentas prie Lietuvos Respublikos Vyriausybės,</text:p>
            <text:p text:style-name="P933">Švietimo ir mokslo<text:s/>ministerija.</text:p>
          </table:table-cell>
          <table:covered-table-cell/>
          <table:table-cell table:style-name="TableCell934">
            <text:p text:style-name="P935">Asmenų, neteisėtai vartojančių narkotines ir psichotropines medžiagas laisvės atėmimo vietose, skaičiaus pokytis.</text:p>
            <text:p text:style-name="P936">Specialistų, įgyvendinusių bendrosios, atrankinės ir tikslinės prevencijos priemones, skaičius.</text:p>
            <text:p text:style-name="P937">Vykdytų bendrosios, atrankinės<text:s/>ir tikslinės prevencijos priemonių skaičius.</text:p>
          </table:table-cell>
        </table:table-row>
        <table:table-row table:style-name="TableRow938">
          <table:table-cell table:style-name="TableCell939">
            <text:p text:style-name="P940">12. Užtikrinti sveikatos priežiūros ir reabilitacijos paslaugų kokybę ir prieinamumą laisvės atėmimo vietose.</text:p>
          </table:table-cell>
          <table:table-cell table:style-name="TableCell941" table:number-columns-spanned="2">
            <text:p text:style-name="P942">Teisingumo ministerija,</text:p>
            <text:p text:style-name="Normal"><text:span text:style-name="T943">Kalėjimų departamentas prie Teisingumo ministerijos,</text:span></text:p>
            <text:p text:style-name="P944">Sveikatos apsaugos ministerija.</text:p>
          </table:table-cell>
          <table:covered-table-cell/>
          <table:table-cell table:style-name="TableCell945">
            <text:p text:style-name="P946">Asmenų, kuriems suteiktos sveikatos priežiūros ir reabilitacijos paslaugos, skaičius.</text:p>
          </table:table-cell>
        </table:table-row>
        <table:table-row table:style-name="TableRow947">
          <table:table-cell table:style-name="TableCell948">
            <text:p text:style-name="P949">13. Didinti sveikatos priežiūros ir socialinių paslaugų, programų, kuriomis siekiama sumažinti su narkotikų vartojimu ir rizikinga elgsena susijusius neigiamus medicininius, socialinius, ekonominius, teisinius padarinius visuomenei ir asmeniui, kokybę ir prieinamumą.<text:s/></text:p>
          </table:table-cell>
          <table:table-cell table:style-name="TableCell950" table:number-columns-spanned="2">
            <text:p text:style-name="P951">Narkotikų kontrolės departamentas prie Lietuvos Respublikos Vyriausybės,</text:p>
            <text:p text:style-name="P952">Sveikatos apsaugos ministerija,</text:p>
            <text:p text:style-name="P953">Socialinės apsaugos ir darbo ministerija,</text:p>
            <text:p text:style-name="P954">Teisingumo ministerija,</text:p>
            <text:p text:style-name="P955">Kalėjimų departamentas prie Teisingumo ministerijos,</text:p>
            <text:p text:style-name="P956">Vidaus reikalų ministerija,</text:p>
            <text:p text:style-name="P957">savivaldybės.</text:p>
            <text:p text:style-name="P958"/>
          </table:table-cell>
          <table:covered-table-cell/>
          <table:table-cell table:style-name="TableCell959">
            <text:p text:style-name="P960">Mirčių, susijusių su neteisėtu narkotinių ir psichotropinių medžiagų vartojimu, atvejų skaičiaus pokytis.</text:p>
            <text:p text:style-name="P961">Užkrečiamųjų ligų (ŽIV (AIDS), virusinių hepatitų C ir B), susijusių su neteisėtu narkotinių ir psichotropinių medžiagų vartojimu, plitimo pokytis.</text:p>
            <text:p text:style-name="P962">Patikrintų dėl užkrečiamųjų<text:s/><text:soft-page-break/>ligų (ŽIV (AIDS), virusinių hepatitų C ir B) asmenų, neteisėtai vartojančių narkotines ir psichotropines medžiagas, skaičius.</text:p>
            <text:p text:style-name="P963">Asmenų, kuriems suteiktos<text:s/></text:p>
            <text:p text:style-name="Normal">sveikatos priežiūros, socialinės ar kitos<text:s/></text:p>
            <text:p text:style-name="Normal"><text:span text:style-name="T964">paslaugos,</text:span><text:span text:style-name="T965"><text:s/>ar programose dalyvavusių asmenų skaičius.</text:span></text:p>
          </table:table-cell>
        </table:table-row>
        <text:soft-page-break/>
        <table:table-row table:style-name="TableRow966">
          <table:table-cell table:style-name="TableCell967">
            <text:p text:style-name="P968">14. Plėtoti specialistų, įgyvendinančių narkotinių ir psichotropinių medžiagų bei jų pirmtakų (prekursorių) paklausos mažinimo priemones, rengimo ir kvalifikacijos tobulinimo sistemą.</text:p>
            <text:p text:style-name="P969"/>
          </table:table-cell>
          <table:table-cell table:style-name="TableCell970" table:number-columns-spanned="2">
            <text:p text:style-name="P971">Narkotikų kontrolės departamentas prie Lietuvos Respublikos Vyriausybės,</text:p>
            <text:p text:style-name="P972">Švietimo ir mokslo ministerija,</text:p>
            <text:p text:style-name="P973">Sveikatos apsaugos ministerija,</text:p>
            <text:p text:style-name="P974">Socialinės apsaugos ir darbo ministerija,</text:p>
            <text:p text:style-name="P975">Teisingumo ministerija,</text:p>
            <text:p text:style-name="Normal"><text:span text:style-name="T976">Policijos departamentas prie Vidaus reikalų ministerijos</text:span><text:span text:style-name="T977">,</text:span></text:p>
            <text:p text:style-name="P978">Kalėjimų<text:s/>departamentas prie Teisingumo ministerijos.</text:p>
          </table:table-cell>
          <table:covered-table-cell/>
          <table:table-cell table:style-name="TableCell979">
            <text:p text:style-name="P980">Parengtų mokymo programų skaičius.</text:p>
            <text:p text:style-name="P981">Organizuotų mokymų ir juose dalyvavusių asmenų skaičius.</text:p>
          </table:table-cell>
        </table:table-row>
        <table:table-row table:style-name="TableRow982">
          <table:table-cell table:style-name="TableCell983">
            <text:p text:style-name="P984">15. Užtikrinti probacijos sistemos įgyvendinimą Lietuvoje.</text:p>
          </table:table-cell>
          <table:table-cell table:style-name="TableCell985" table:number-columns-spanned="2">
            <text:p text:style-name="P986">Teisingumo ministerija,</text:p>
            <text:p text:style-name="P987">Kalėjimų departamentas prie Teisingumo ministerijos,</text:p>
            <text:p text:style-name="P988">Sveikatos apsaugos ministerija,</text:p>
            <text:p text:style-name="P989">savivaldybės.</text:p>
          </table:table-cell>
          <table:covered-table-cell/>
          <table:table-cell table:style-name="TableCell990">
            <text:p text:style-name="P991">Nuteistųjų, dalyvavusių gydymo programose, skaičius.</text:p>
          </table:table-cell>
        </table:table-row>
        <table:table-row table:style-name="TableRow992">
          <table:table-cell table:style-name="TableCell993" table:number-columns-spanned="4">
            <text:p text:style-name="P994"><text:span text:style-name="T995">3</text:span><text:span text:style-name="T996"><text:s/></text:span><text:span text:style-name="T997">UŽDAVINYS</text:span></text:p>
            <text:p text:style-name="P998"><text:span text:style-name="T999">užtikrinti ir stiprinti tarpinstitucinį ir tarptautinį bendradarbiavimą ir koordinavimą narkotikų kontrolės ir narkomanijos<text:s/></text:span><text:span text:style-name="T1000">prevencijos srityse</text:span></text:p>
            <text:p text:style-name="P1001"/>
            <text:p text:style-name="P1002"><text:span text:style-name="T1003">SIEKIAMAS REZULTATAS</text:span><text:span text:style-name="T1004">:</text:span><text:span text:style-name="T1005"><text:s/></text:span><text:span text:style-name="T1006">užtikrintas efektyvesnis tarpinstitucinis ir tarptautinis bendradarbiavimas ir koordinavimas narkotinių ir psichotropinių medžiagų bei jų pirmtakų (prekursorių) kontrolės ir narkomanijos prevencijos srityse.</text:span></text:p>
          </table:table-cell>
          <table:covered-table-cell/>
          <table:covered-table-cell/>
          <table:covered-table-cell/>
        </table:table-row>
        <table:table-row table:style-name="TableRow1007">
          <table:table-cell table:style-name="TableCell1008">
            <text:p text:style-name="P1009">Priemonės</text:p>
          </table:table-cell>
          <table:table-cell table:style-name="TableCell1010" table:number-columns-spanned="2">
            <text:p text:style-name="P1011">Vykdytojai</text:p>
          </table:table-cell>
          <table:covered-table-cell/>
          <table:table-cell table:style-name="TableCell1012">
            <text:p text:style-name="P1013">Vertinimo kriterijai</text:p>
          </table:table-cell>
        </table:table-row>
        <table:table-row table:style-name="TableRow1014">
          <table:table-cell table:style-name="TableCell1015">
            <text:p text:style-name="Normal"><text:span text:style-name="T1016">1. Plėtoti kompetentingų valstybės ir savivaldybių institucijų ir įstaigų, asociacijų, bendruomenių ir verslo subjektų bendradarbiavimą ir veiklos koordinavimą įgyvendinant narkotinių ir psichotropinių medžiagų bei jų</text:span><text:span text:style-name="T1017"><text:s/>pirmtakų (prekursorių) pasiūlos ir paklausos mažinimo priemones.</text:span></text:p>
          </table:table-cell>
          <table:table-cell table:style-name="TableCell1018" table:number-columns-spanned="2">
            <text:p text:style-name="P1019">Narkotikų kontrolės departamentas prie Lietuvos Respublikos Vyriausybės,</text:p>
            <text:p text:style-name="P1020">Švietimo ir mokslo ministerija,<text:s/></text:p>
            <text:p text:style-name="P1021">Sveikatos apsaugos ministerija,</text:p>
            <text:p text:style-name="P1022">Socialinės apsaugos ir darbo ministerija,</text:p>
            <text:p text:style-name="P1023">Policijos<text:s/>departamentas prie Vidaus reikalų ministerijos,</text:p>
            <text:soft-page-break/>
            <text:p text:style-name="P1024">Muitinės departamentas prie Finansų ministerijos,</text:p>
            <text:p text:style-name="P1025">Ūkio ministerija,</text:p>
            <text:p text:style-name="P1026">savivaldybės.</text:p>
          </table:table-cell>
          <table:covered-table-cell/>
          <table:table-cell table:style-name="TableCell1027">
            <text:p text:style-name="Normal"><text:span text:style-name="T1028">Valstybės ir savivaldybių institucijų ir įstaigų, verslo subjektų ir asociacijų bendrai įgyvendintų narkotinių ir psichotropin</text:span><text:span text:style-name="T1029">ių medžiagų bei jų pirmtakų (prekursorių) paklausos ir pasiūlos mažinimo priemonių ir jose dalyvavusių asmenų<text:s/></text:span><text:soft-page-break/><text:span text:style-name="T1030">skaičius.</text:span></text:p>
          </table:table-cell>
        </table:table-row>
        <text:soft-page-break/>
        <table:table-row table:style-name="TableRow1031">
          <table:table-cell table:style-name="TableCell1032">
            <text:p text:style-name="Normal"><text:span text:style-name="T1033">2. Skatinti savivaldybių, asociacijų, bendruomenių, pilietinės visuomenės ir šeimos iniciatyvas įgyvendinant narkotinių ir psichotropin</text:span><text:span text:style-name="T1034">ių medžiagų bei jų pirmtakų (prekursorių) pasiūlos ir paklausos mažinimo priemones.</text:span></text:p>
          </table:table-cell>
          <table:table-cell table:style-name="TableCell1035" table:number-columns-spanned="2">
            <text:p text:style-name="P1036">Narkotikų kontrolės departamentas prie Lietuvos Respublikos Vyriausybės,</text:p>
            <text:p text:style-name="P1037">Švietimo ir mokslo ministerija,<text:s/></text:p>
            <text:p text:style-name="P1038">Sveikatos apsaugos ministerija,</text:p>
            <text:p text:style-name="P1039">Socialinės apsaugos ir darbo<text:s/>ministerija,</text:p>
            <text:p text:style-name="P1040">savivaldybės.</text:p>
          </table:table-cell>
          <table:covered-table-cell/>
          <table:table-cell table:style-name="TableCell1041">
            <text:p text:style-name="Normal"><text:span text:style-name="T1042">Projektų, programų, renginių (seminarų, konferencijų) ir juose dalyvavusių asmenų skaičius.</text:span></text:p>
          </table:table-cell>
        </table:table-row>
        <table:table-row table:style-name="TableRow1043">
          <table:table-cell table:style-name="TableCell1044">
            <text:p text:style-name="Normal"><text:span text:style-name="T1045">3. Tobulinti valstybės ir savivaldybių institucijų ir įstaigų valstybės tarnautojų, pareigūnų ir darbuotojų kvalifikacijos kėlimo narkot</text:span><text:span text:style-name="T1046">ikų kontrolės ir narkomanijos prevencijos srityse sistemą.</text:span></text:p>
          </table:table-cell>
          <table:table-cell table:style-name="TableCell1047" table:number-columns-spanned="2">
            <text:p text:style-name="P1048">Švietimo ir mokslo ministerija,<text:s/></text:p>
            <text:p text:style-name="P1049">Sveikatos apsaugos ministerija,</text:p>
            <text:p text:style-name="P1050">Socialinės apsaugos ir darbo ministerija,</text:p>
            <text:p text:style-name="P1051">Muitinės departamentas prie Finansų ministerijos,</text:p>
            <text:p text:style-name="P1052">Teisingumo ministerija,<text:s/></text:p>
            <text:p text:style-name="P1053">Kalėjimų departamentas prie Teisingumo ministerijos,</text:p>
            <text:p text:style-name="P1054">Policijos departamentas prie Vidaus reikalų ministerijos,</text:p>
            <text:p text:style-name="P1055">Valstybės sienos apsaugos tarnyba prie Vidaus reikalų ministerijos,</text:p>
            <text:p text:style-name="P1056">savivaldybės.</text:p>
          </table:table-cell>
          <table:covered-table-cell/>
          <table:table-cell table:style-name="TableCell1057">
            <text:p text:style-name="P1058">Parengtų ir patobulintų kvalifikacijos kėlimo programų skaičius.</text:p>
            <text:p text:style-name="P1059">Valstybės ir<text:s/>savivaldybių institucijų ir įstaigų valstybės tarnautojų, pareigūnų ir darbuotojų, tobulinusių kvalifikaciją narkotikų kontrolės ir narkomanijos prevencijos srityse, skaičius.</text:p>
            <text:p text:style-name="Normal"><text:span text:style-name="T1060">Įstaigų, organizavusių ar teikusių kvalifikacijos kėlimo mokymus, skaičius.<text:s/></text:span></text:p>
          </table:table-cell>
        </table:table-row>
        <table:table-row table:style-name="TableRow1061">
          <table:table-cell table:style-name="TableCell1062">
            <text:p text:style-name="Normal"><text:span text:style-name="T1063">4.</text:span><text:span text:style-name="T1064"><text:s/>Stiprinti tarptautinį bendradarbiavimą siekiant gerinti neteisėtos narkotinių ir psichotropinių medžiagų bei jų pirmtakų (prekursorių) apyvartos kontrolę.</text:span></text:p>
          </table:table-cell>
          <table:table-cell table:style-name="TableCell1065" table:number-columns-spanned="2">
            <text:p text:style-name="P1066">Narkotikų kontrolės departamentas prie Lietuvos Respublikos Vyriausybės,</text:p>
            <text:p text:style-name="P1067">Policijos departamentas prie Vidaus reikalų ministerijos,</text:p>
            <text:p text:style-name="P1068">Muitinės departamentas prie Finansų ministerijos,</text:p>
            <text:p text:style-name="P1069">Valstybės sienos apsaugos tarnyba prie Vidaus reikalų ministerijos,</text:p>
            <text:p text:style-name="Normal"><text:span text:style-name="T1070">Generalinė prokuratūra.</text:span></text:p>
          </table:table-cell>
          <table:covered-table-cell/>
          <table:table-cell table:style-name="TableCell1071">
            <text:p text:style-name="Normal"><text:span text:style-name="T1072">Tarptautinių projektų, programų ir tarptautinių renginių (seminarų, konferencijų) i</text:span><text:span text:style-name="T1073">r juose dalyvavusių asmenų skaičius.</text:span></text:p>
          </table:table-cell>
        </table:table-row>
        <table:table-row table:style-name="TableRow1074">
          <table:table-cell table:style-name="TableCell1075">
            <text:p text:style-name="Normal"><text:span text:style-name="T1076">5. Aktyviai dalyvauti Europos Sąjungos institucijų, Jungtinių Tautų, kitų tarptautinių organizacijų veikloje narkotinių ir psichotropinių medžiagų bei jų pirmtakų (prekursorių) kontrolės ir narkomanijos prevencijos sri</text:span><text:span text:style-name="T1077">tyse.</text:span></text:p>
          </table:table-cell>
          <table:table-cell table:style-name="TableCell1078" table:number-columns-spanned="2">
            <text:p text:style-name="P1079">Narkotikų kontrolės departamentas prie Lietuvos Respublikos Vyriausybės,</text:p>
            <text:p text:style-name="P1080">Sveikatos apsaugos ministerija,</text:p>
            <text:p text:style-name="P1081">Švietimo ir mokslo ministerija,</text:p>
            <text:p text:style-name="P1082">Vidaus reikalų ministerija,</text:p>
            <text:p text:style-name="P1083">Teisingumo ministerija,</text:p>
            <text:p text:style-name="Normal"><text:span text:style-name="T1084">Policijos departamentas prie Vidaus reikalų ministerijos,</text:span><text:span text:style-name="T1085"><text:s/></text:span></text:p>
            <text:soft-page-break/>
            <text:p text:style-name="Normal"><text:span text:style-name="T1086">Kalėjimų departamentas prie Teisingumo ministerijos,</text:span></text:p>
            <text:p text:style-name="Normal"><text:span text:style-name="T1087">Muitinės departamentas prie Finansų ministerijos.</text:span></text:p>
          </table:table-cell>
          <table:covered-table-cell/>
          <table:table-cell table:style-name="TableCell1088">
            <text:p text:style-name="Normal"><text:span text:style-name="T1089">Posėdžių ir pasitarimų, kuriuose dalyvavo valstybės institucijų ir įstaigų atstovai, skaičius.</text:span></text:p>
          </table:table-cell>
        </table:table-row>
        <text:soft-page-break/>
        <table:table-row table:style-name="TableRow1090">
          <table:table-cell table:style-name="TableCell1091">
            <text:p text:style-name="P1092">6. Tobulinti Programos priemonių įgyvendinimo ir atskaitomybės procesą siekiant efektyviau naudoti skiriamas lėšas.</text:p>
            <text:p text:style-name="P1093"/>
          </table:table-cell>
          <table:table-cell table:style-name="TableCell1094" table:number-columns-spanned="2">
            <text:p text:style-name="Normal"><text:span text:style-name="T1095">Narkotikų kontrolės departamentas prie Lietuvos Respublikos Vyriausybės.</text:span></text:p>
          </table:table-cell>
          <table:covered-table-cell/>
          <table:table-cell table:style-name="TableCell1096">
            <text:p text:style-name="P1097">Įgyvendintų priemonių skaičius.</text:p>
            <text:p text:style-name="P1098">Būklės analizė.</text:p>
          </table:table-cell>
        </table:table-row>
        <table:table-row table:style-name="TableRow1099">
          <table:table-cell table:style-name="TableCell1100" table:number-columns-spanned="4">
            <text:p text:style-name="P1101">4 UŽDAVINYS<text:s/></text:p>
            <text:p text:style-name="P1102"><text:span text:style-name="T1103">atlikti neteisėto narkotinių ir psichotropinių medžiagų<text:s/></text:span><text:span text:style-name="T1104">vartojimo, jo padarinių, pasiūlos ir paklausos mažinimo priemonių stebėseną bei vertinimą ir plėtoti mokslinius tyrimus</text:span></text:p>
            <text:p text:style-name="P1105"><text:span text:style-name="T1106">SIEKIAMAS REZULTATAS</text:span><text:span text:style-name="T1107">:</text:span><text:span text:style-name="T1108"><text:s/></text:span><text:span text:style-name="T1109">užtikrinta neteisėto narkotinių ir psichotropinių medžiagų vartojimo, jo padarinių, apyvartos, pasiūlos ir paklaus</text:span><text:span text:style-name="T1110">os mažinimo priemonių stebėsena ir vertinimas, mokslinių tyrimų vykdymas ir plėtra.</text:span></text:p>
          </table:table-cell>
          <table:covered-table-cell/>
          <table:covered-table-cell/>
          <table:covered-table-cell/>
        </table:table-row>
        <table:table-row table:style-name="TableRow1111">
          <table:table-cell table:style-name="TableCell1112">
            <text:p text:style-name="P1113">Priemonės</text:p>
          </table:table-cell>
          <table:table-cell table:style-name="TableCell1114" table:number-columns-spanned="2">
            <text:p text:style-name="P1115">Vykdytojai</text:p>
          </table:table-cell>
          <table:covered-table-cell/>
          <table:table-cell table:style-name="TableCell1116">
            <text:p text:style-name="P1117">Vertinimo kriterijai</text:p>
          </table:table-cell>
        </table:table-row>
        <table:table-row table:style-name="TableRow1118">
          <table:table-cell table:style-name="TableCell1119">
            <text:p text:style-name="P1120">1. Plėtoti neteisėto narkotinių ir psichotropinių medžiagų vartojimo, jo padarinių, narkotinių ir psichotropinių medžiagų bei jų<text:s/>pirmtakų (prekursorių) apyvartos stebėseną ir nuolat teikti informaciją visuomenei, švietimo ir ugdymo įstaigoms šalies ir tarptautinėms institucijoms bei organizacijoms.</text:p>
          </table:table-cell>
          <table:table-cell table:style-name="TableCell1121" table:number-columns-spanned="2">
            <text:p text:style-name="P1122">Narkotikų kontrolės departamentas prie Lietuvos Respublikos Vyriausybės,</text:p>
            <text:p text:style-name="P1123">Vidaus reikalų ministerija,</text:p>
            <text:p text:style-name="P1124">Socialinės apsaugos ir darbo ministerija,</text:p>
            <text:p text:style-name="P1125">Sveikatos apsaugos ministerija,</text:p>
            <text:p text:style-name="P1126">Švietimo ir mokslo ministerija,</text:p>
            <text:p text:style-name="P1127">Teisingumo ministerija,</text:p>
            <text:p text:style-name="P1128">Kalėjimų departamentas prie Teisingumo ministerijos.</text:p>
          </table:table-cell>
          <table:covered-table-cell/>
          <table:table-cell table:style-name="TableCell1129">
            <text:p text:style-name="P1130">Pasiūlos ir paklausos vertinimo rodiklių pokytis.</text:p>
            <text:p text:style-name="P1131">Parengtų informacinių leidinių skaičius.</text:p>
          </table:table-cell>
        </table:table-row>
        <table:table-row table:style-name="TableRow1132">
          <table:table-cell table:style-name="TableCell1133">
            <text:p text:style-name="Normal"><text:span text:style-name="T1134">2. Plėtoti mokslinius tyrimus, diegti mokslu ir gerąja patirtimi pagrįstas metodikas (prevencijos, sveikatos priežiūros diagnostikos, reabilitacijos ir socialinės reintegracijos, nusikalstamų veikų prevencijos ir atskleidimo, informacijos rinkimo ir kita).</text:span><text:span text:style-name="T1135"><text:s/></text:span></text:p>
          </table:table-cell>
          <table:table-cell table:style-name="TableCell1136" table:number-columns-spanned="2">
            <text:p text:style-name="P1137">Narkotikų kontrolės departamentas prie Lietuvos Respublikos Vyriausybės,</text:p>
            <text:p text:style-name="P1138">Švietimo ir mokslo ministerija,</text:p>
            <text:p text:style-name="P1139">Sveikatos apsaugos ministerija,</text:p>
            <text:p text:style-name="P1140">Socialinės apsaugos ir darbo ministerija,</text:p>
            <text:p text:style-name="P1141">Policijos departamentas prie Vidaus reikalų ministerijos,</text:p>
            <text:p text:style-name="P1142">Muitinės<text:s/>departamentas prie Finansų ministerijos,</text:p>
            <text:p text:style-name="P1143">Teisingumo ministerija,</text:p>
            <text:p text:style-name="P1144">Kalėjimų departamentas prie Teisingumo ministerijos,</text:p>
            <text:p text:style-name="Normal"><text:span text:style-name="T1145">mokslo ir studijų institucijos.</text:span></text:p>
          </table:table-cell>
          <table:covered-table-cell/>
          <table:table-cell table:style-name="TableCell1146">
            <text:p text:style-name="P1147">Atliktų mokslinių tyrimų, parengtų ar įdiegtų metodikų skaičius.</text:p>
          </table:table-cell>
        </table:table-row>
        <table:table-row table:style-name="TableRow1148">
          <table:table-cell table:style-name="TableCell1149">
            <text:p text:style-name="P1150"><text:span text:style-name="T1151">3. Vertinti įgyvendinamų narkotinių ir p</text:span><text:span text:style-name="T1152">sichotropinių medžiagų bei jų pirmtakų (prekursorių) pasiūlos ir paklausos mažinimo priemonių<text:s/></text:span><text:soft-page-break/><text:span text:style-name="T1153">veiksmingumą.</text:span></text:p>
          </table:table-cell>
          <table:table-cell table:style-name="TableCell1154" table:number-columns-spanned="2">
            <text:p text:style-name="P1155">Narkotikų kontrolės departamentas prie Lietuvos Respublikos Vyriausybės,</text:p>
            <text:p text:style-name="P1156">Švietimo ir mokslo ministerija,</text:p>
            <text:soft-page-break/>
            <text:p text:style-name="P1157">Sveikatos apsaugos ministerija,</text:p>
            <text:p text:style-name="P1158">Socialinės<text:s/>apsaugos ir darbo ministerija,</text:p>
            <text:p text:style-name="P1159">Vidaus reikalų ministerija,</text:p>
            <text:p text:style-name="P1160">Teisingumo ministerija,<text:s/></text:p>
            <text:p text:style-name="Normal"><text:span text:style-name="T1161">Kalėjimų departamentas prie Teisingumo ministerijos.</text:span></text:p>
          </table:table-cell>
          <table:covered-table-cell/>
          <table:table-cell table:style-name="TableCell1162">
            <text:p text:style-name="P1163">Parengtų metinių neteisėto narkotinių ir psichotropinių medžiagų vartojimo, jo padarinių, apyvartos,<text:s/><text:soft-page-break/>pasiūlos ir<text:s/>paklausos mažinimo priemonių stebėsenos ir vertinimo kasmetė ataskaita.</text:p>
            <text:p text:style-name="Normal"><text:span text:style-name="T1164">Įgyvendintų ir įvertintų narkotinių ir psichotropinių medžiagų bei jų pirmtakų (prekursorių) paklausos ir pasiūlos mažinimo priemonių skaičius.</text:span></text:p>
          </table:table-cell>
        </table:table-row>
      </table:table>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173in"/>
      </style:header-style>
      <style:footer-style>
        <style:header-footer-properties style:dynamic-spacing="true" fo:min-height="-0.117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nkd</meta:initial-creator>
    <dc:creator>adlibuser</dc:creator>
    <meta:creation-date>2017-03-22T20:26:00Z</meta:creation-date>
    <dc:date>2017-03-22T20:26:00Z</dc:date>
    <meta:print-date>2010-10-05T09:15:00Z</meta:print-date>
    <meta:template xlink:href="Normal.dotm" xlink:type="simple"/>
    <meta:editing-cycles>2</meta:editing-cycles>
    <meta:editing-duration>PT0S</meta:editing-duration>
    <meta:document-statistic meta:page-count="22" meta:paragraph-count="812" meta:word-count="5886" meta:character-count="50398" meta:row-count="3237" meta:non-whitespace-character-count="45324"/>
  </office:meta>
</office:document-meta>
</file>