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T3" style:parent-style-name="DefaultParagraphFont" style:family="text">
      <style:text-properties style:font-name="TimesLT" fo:font-weight="bold" style:font-weight-asian="bold" fo:language="de" fo:country="D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2" style:family="table-column">
      <style:table-column-properties style:column-width="1.3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2.25in" style:use-optimal-column-width="false"/>
    </style:style>
    <style:style style:name="Table31" style:family="table">
      <style:table-properties style:width="6.8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in" svg:y="-0.625in" svg:width="1.25in" svg:height="0.5in" style:rel-width="scale" style:rel-height="scale"><draw:text-box><text:p text:style-name="Normal"><text:span text:style-name="T3">Projektas (2)</text:span></text:p></draw:text-box><svg:title/><svg:desc/></draw:frame></text:span></text:p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ILGALAIKIŲ VALSTYBINIŲ SAUGUMO STIPRINIMO PROGRAMŲ RENGIMO PLANO PATVIRTINIMO“ PAPILDYMO</text:p>
      <text:p text:style-name="P9"/>
      <text:p text:style-name="P10"/>
      <text:p text:style-name="P11"/>
      <text:p text:style-name="P12">2010 m. <text:s text:c="22"/>d. Nr.<text:s/></text:p>
      <text:p text:style-name="P13">Vilnius</text:p>
      <text:p text:style-name="P14"/>
      <text:p text:style-name="P15">(Žin., 2004, Nr.<text:s/><text:a xlink:href="http://www3.lrs.lt/cgi-bin/preps2?a=238108&amp;b=" office:target-frame-name="_top" xlink:show="replace">115-4287</text:a>; 2005, Nr.<text:s/><text:a xlink:href="http://www3.lrs.lt/pls/inter/dokpaieska.showdoc_l?p_id=259404" office:target-frame-name="_top" xlink:show="replace"><text:span text:style-name="T16">85-3153</text:span></text:a>; 2008, Nr.<text:s/><text:a xlink:href="http://www3.lrs.lt/pls/inter/dokpaieska.showdoc_l?p_id=322136" office:target-frame-name="_top" xlink:show="replace"><text:span text:style-name="T17">69-2625</text:span></text:a>;<text:s/><text:span text:style-name="T18">Nr.<text:s/></text:span><text:a xlink:href="http://www3.lrs.lt/pls/inter/dokpaieska.showdoc_l?p_id=334080" office:target-frame-name="_top" xlink:show="replace"><text:span text:style-name="T19">147-5910</text:span></text:a>)</text:p>
      <text:p text:style-name="P20"/>
      <text:p text:style-name="P21">Lietuvos Respublikos Seimas, vadovaudamasis Lietuvos Respublikos nacionalinio saugumo pagrindų įstatymo (Žin., 1997, Nr.<text:s/><text:a xlink:href="http://www3.lrs.lt/pls/inter/dokpaieska.showdoc_l?p_id=34169" office:target-frame-name="_top" xlink:show="replace"><text:span text:style-name="T22">2-16</text:span></text:a>; 2004, Nr.<text:s/><text:a xlink:href="http://www3.lrs.lt/pls/inter/dokpaieska.showdoc_l?p_id=228404" office:target-frame-name="_top" xlink:show="replace"><text:span text:style-name="T23">39-1270</text:span></text:a>) 5 straipsnio 1 dalimi ir priedėlio 11 skyriumi, n u t a r i a :</text:p>
      <text:p text:style-name="P24"><text:span text:style-name="T25">1</text:span><text:span text:style-name="T26"><text:s/>straipsnis.</text:span></text:p>
      <text:p text:style-name="P27"><text:span text:style-name="T28">Papildyti</text:span><text:span text:style-name="T29"><text:s/>Ilgalaikių valstybinių saugumo stiprinimo programų rengimo planą, patvirtintą Lietuvos Respublikos Seimo 2004 m. liepos 15 d. nutarimu Nr. IX-2382 „Dėl Ilgalaikių valstybinių saugumo stiprinimo programų rengimo plano patvirtinimo“, 15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5. Nacionalinė narkotikų kontrolės ir narkomanijos prevencijos 2010-2016 metų programa</text:p>
          </table:table-cell>
          <table:table-cell table:style-name="TableCell40">
            <text:p text:style-name="P41">Narkotikų kontrolės departamentas prie Lietuvos Respublikos Vyriausybės</text:p>
          </table:table-cell>
          <table:table-cell table:style-name="TableCell42">
            <text:p text:style-name="P43">2010 m.<text:s/></text:p>
            <text:p text:style-name="P44">IV</text:p>
            <text:p text:style-name="P45">ketvirtis</text:p>
          </table:table-cell>
          <table:table-cell table:style-name="TableCell46">
            <text:p text:style-name="P47">2016 m.</text:p>
          </table:table-cell>
          <table:table-cell table:style-name="TableCell48">
            <text:p text:style-name="P49">Finansų ministerija,</text:p>
            <text:p text:style-name="P50">Krašto apsaugos ministerija,</text:p>
            <text:p text:style-name="P51">Kultūros ministerija,</text:p>
            <text:p text:style-name="P52">Socialinės apsaugos ir darbo ministerija,</text:p>
            <text:p text:style-name="P53">Susisiekimo ministerija,</text:p>
            <text:p text:style-name="P54">Sveikatos apsaugos ministerija,</text:p>
            <text:p text:style-name="P55">Švietimo ir mokslo ministerija,</text:p>
            <text:p text:style-name="P56">Teisingumo ministerija,</text:p>
            <text:p text:style-name="P57">Užsienio reikalų ministerija,</text:p>
            <text:p text:style-name="P58">Vidaus reikalų ministerija,</text:p>
            <text:p text:style-name="P59">Žemės ūkio ministerija,</text:p>
            <text:p text:style-name="P60">Lietuvos savivaldybių asociacija“</text:p>
          </table:table-cell>
        </table:table-row>
      </table:table>
      <text:p text:style-name="P61"/>
      <text:p text:style-name="Normal"/>
      <text:p text:style-name="P62">SEIMO PIRMININKA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kd</meta:initial-creator>
    <dc:creator>adlibuser</dc:creator>
    <meta:creation-date>2017-03-22T20:26:00Z</meta:creation-date>
    <dc:date>2017-03-22T20:26:00Z</dc:date>
    <meta:print-date>2008-12-09T11:2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8" meta:character-count="1779" meta:row-count="79" meta:non-whitespace-character-count="1596"/>
  </office:meta>
</office:document-meta>
</file>