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weight="bold" style:font-weight-asian="bold" style:font-weight-complex="bold"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2.5%"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2.5%"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tyle-complex="italic" style:font-size-complex="12pt"/>
    </style:style>
    <style:style style:name="T2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MS Mincho"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text-properties fo:font-size="10pt" style:font-size-asian="10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font-weight="bold" style:font-weight-asian="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043in"/>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margin-left="1.3784in" fo:text-indent="-1.37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ext-properties style:font-weight-complex="bold" style:font-size-complex="12pt"/>
    </style:style>
    <style:style style:name="P88" style:parent-style-name="Normal" style:family="paragraph">
      <style:paragraph-properties fo:text-align="justify" fo:text-indent="0.5in"/>
      <style:text-properties style:font-weight-complex="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text-properties style:font-weight-complex="bold" style:font-size-complex="12pt"/>
    </style:style>
    <style:style style:name="P91" style:parent-style-name="Normal" style:family="paragraph">
      <style:paragraph-properties fo:text-align="justify" fo:text-indent="0.5in"/>
      <style:text-properties style:font-weight-complex="bold" style:font-size-complex="12pt"/>
    </style:style>
    <style:style style:name="P92" style:parent-style-name="Normal" style:family="paragraph">
      <style:paragraph-properties fo:text-align="justify" fo:text-indent="0.5in"/>
      <style:text-properties style:font-weight-complex="bold"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widows="0" fo:orphans="0" fo:text-align="justify" fo:text-indent="0.5in"/>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style:font-weight-complex="bold"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indent="0.043in"/>
    </style:style>
    <style:style style:name="T117" style:parent-style-name="DefaultParagraphFont" style:family="text">
      <style:text-properties style:font-size-complex="12pt"/>
    </style:style>
    <style:style style:name="P118" style:parent-style-name="Normal" style:family="paragraph">
      <style:paragraph-properties fo:margin-left="1.7722in" fo:text-indent="-1.2798in">
        <style:tab-stops/>
      </style:paragraph-properties>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weight="bold" style:font-weight-asian="bold" fo:font-size="11pt" style:font-size-asian="11pt" style:font-size-complex="12pt"/>
    </style:style>
    <style:style style:name="T123" style:parent-style-name="DefaultParagraphFont" style:family="text">
      <style:text-properties fo:font-weight="bold" style:font-weight-asian="bold" style:font-weight-complex="bold" fo:font-size="11pt" style:font-size-asian="11pt" style:font-size-complex="12pt"/>
    </style:style>
    <style:style style:name="T124" style:parent-style-name="DefaultParagraphFont" style:family="text">
      <style:text-properties fo:font-weight="bold" style:font-weight-asian="bold" fo:font-size="11pt" style:font-size-asian="11pt"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justify" fo:text-indent="0.5in"/>
      <style:text-properties style:font-weight-complex="bold"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text-properties fo:font-style="italic" style:font-style-asian="italic"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1.8708in" fo:text-indent="-1.3708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text-position="super 62.5%"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fo:font-style="italic" style:font-style-asian="italic"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ext-properties fo:font-style="italic" style:font-style-asian="italic" style:font-size-complex="12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text-properties style:font-size-complex="12pt" fo:language="pt" fo:country="BR"/>
    </style:style>
    <style:style style:name="P199" style:parent-style-name="Normal" style:family="paragraph">
      <style:text-properties style:font-size-complex="12pt" fo:language="pt" fo:country="BR"/>
    </style:style>
    <style:style style:name="P200" style:parent-style-name="Normal" style:family="paragraph">
      <style:paragraph-properties fo:text-indent="4.5in"/>
      <style:text-properties style:font-size-complex="12pt" fo:language="pt" fo:country="BR"/>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 ADMINISTRACINIŲ TEISĖS PAŽEIDIMŲ</text:p>
      <text:p text:style-name="P6"><text:span text:style-name="T7">KODEKSO 124</text:span><text:span text:style-name="T8">2</text:span><text:span text:style-name="T9">, 126, 127, 129,<text:s/></text:span><text:span text:style-name="T10">130</text:span><text:span text:style-name="T11">2</text:span><text:span text:style-name="T12">, 131 STRAIPSNIŲ PAKEITIMO</text:span></text:p>
      <text:p text:style-name="P13">ĮSTATYMAS</text:p>
      <text:p text:style-name="P14"/>
      <text:p text:style-name="P15">2010 m. <text:s text:c="24"/>d.</text:p>
      <text:p text:style-name="P16">Vilnius</text:p>
      <text:p text:style-name="P17"><text:span text:style-name="T18">(</text:span><text:span text:style-name="T19">Žin., 1985, Nr.<text:s/></text:span><text:a xlink:href="http://www3.lrs.lt/pls/inter/dokpaieska.showdoc_l?p_id=20463" office:target-frame-name="_top" xlink:show="replace"><text:span text:style-name="T20">1-1</text:span></text:a><text:span text:style-name="T21">;<text:s/></text:span><text:span text:style-name="T22">Žin., 2007, Nr.<text:s/></text:span><text:a xlink:href="http://www3.lrs.lt/pls/inter/dokpaieska.showdoc_l?p_id=312037" office:target-frame-name="_top" xlink:show="replace"><text:span text:style-name="T23">138-5641</text:span></text:a><text:span text:style-name="T24">;<text:s/></text:span><text:span text:style-name="T25">Žin., 2000, Nr.<text:s/></text:span><text:a xlink:href="http://www3.lrs.lt/pls/inter/dokpaieska.showdoc_l?p_id=96820" office:target-frame-name="_top" xlink:show="replace"><text:span text:style-name="T26">22-552</text:span></text:a><text:span text:style-name="T27">)</text:span></text:p>
      <text:p text:style-name="P28"/>
      <text:p text:style-name="Normal"><text:span text:style-name="T29">1</text:span><text:span text:style-name="T30"><text:s/>straipsnis.<text:s/></text:span><text:span text:style-name="T31">124</text:span><text:span text:style-name="T32">2</text:span><text:span text:style-name="T33"><text:s/>straipsnio 3, 4 dalių pakeitimas.</text:span></text:p>
      <text:p text:style-name="Normal"><text:span text:style-name="T34">1</text:span><text:span text:style-name="T35">. Pakeisti 124</text:span><text:span text:style-name="T36">2</text:span><text:span text:style-name="T37"><text:s/>straipsnio 3 dalį ir ją išdėstyti taip:</text:span></text:p>
      <text:p text:style-name="P38"/>
      <text:p text:style-name="P39"/>
      <text:p text:style-name="P40"><text:span text:style-name="T41">„Šio straipsnio pirmojoje dalyje numatyti veiksmai, padaryti neblaivaus arba apsvaigusio nuo narkotikų arba<text:s/></text:span><text:span text:style-name="T42">vaistų ar kitų svaigiųjų medžiagų asmens, –</text:span></text:p>
      <text:p text:style-name="P43"><text:span text:style-name="T44">užtraukia baudą vairuotojams nuo dviejų tūkstančių iki trijų tūkstančių litų su teisės vairuoti transporto priemones atėmimu nuo dvejų iki trejų metų, o asmenims, neturintiems teisės vairuoti transporto priemon</text:span><text:span text:style-name="T45">es, – baudą nuo trijų tūkstančių penkių šimtų iki keturių tūkstančių litų su transporto priemonės konfiskavimu ir administracinį areštą nuo dvidešimties parų iki vieno mėnesio su transporto priemonės konfiskavimu.“</text:span></text:p>
      <text:p text:style-name="Normal"/>
      <text:p text:style-name="Normal"><text:span text:style-name="T46">2</text:span><text:span text:style-name="T47">. Pakeisti 124</text:span><text:span text:style-name="T48">2</text:span><text:span text:style-name="T49"><text:s/>straipsnio 4 da</text:span><text:span text:style-name="T50">lį ir ją išdėstyti taip:</text:span></text:p>
      <text:p text:style-name="P51"/>
      <text:p text:style-name="P52"><text:span text:style-name="T53">„Šio straipsnio antrojoje dalyje numatyti veiksmai, padaryti neblaivaus arba apsvaigusio nuo narkotikų arba vaistų ar kitų svaigiųjų medžiagų asmens, –</text:span></text:p>
      <text:p text:style-name="P54"><text:span text:style-name="T55">užtraukia baudą vairuotojams nuo trijų tūkstančių iki keturių tūkstančių lit</text:span><text:span text:style-name="T56">ų su teisės vairuoti transporto priemones atėmimu nuo trejų iki penkerių metų ir administracinį areštą nuo dvidešimties parų iki vieno mėnesio su teisės vairuoti transporto priemones atėmimu nuo trejų iki penkerių metų, o asmenims, neturintiems teisės vair</text:span><text:span text:style-name="T57">uoti transporto priemones, – baudą nuo keturių tūkstančių iki penkių tūkstančių litų su transporto priemonės konfiskavimu ir administracinį areštą nuo dvidešimties parų iki dviejų mėnesių su transporto priemonės konfiskavimu.“</text:span></text:p>
      <text:p text:style-name="Normal"/>
      <text:p text:style-name="Normal"><text:span text:style-name="T58">2</text:span><text:span text:style-name="T59"><text:s/>straipsnis.<text:s/></text:span><text:span text:style-name="T60">126<text:s/></text:span><text:span text:style-name="T61">straipsnio pakeitimas.</text:span></text:p>
      <text:p text:style-name="P62"><text:span text:style-name="T63">Pakeisti 126 straipsnį ir jį išdėstyti taip:</text:span></text:p>
      <text:p text:style-name="P64"/>
      <text:p text:style-name="P65"><text:span text:style-name="T66">„</text:span><text:span text:style-name="T67">126</text:span><text:span text:style-name="T68"><text:s/>straipsnis.<text:s/></text:span><text:span text:style-name="T69">Transporto priemonių vairavimas, esant vairuotojams neblaiviems arba apsvaigusiems nuo narkotinių, psichotropinių ar kitų psichiką veikiančių medžiagų</text:span></text:p>
      <text:p text:style-name="P70"><text:span text:style-name="T71">Transporto<text:s/></text:span><text:span text:style-name="T72">priemonių vairavimas, esant vairuotojams neblaiviems, kai nustatomas lengvas neblaivumo (girtumo) laipsnis (nuo 0,41 promilės iki 1,5 promilės), –</text:span></text:p>
      <text:p text:style-name="P73"><text:span text:style-name="T74">užtraukia baudą vairuotojams nuo vieno tūkstančio iki vieno tūkstančio penkių šimtų litų su teisės vairuoti</text:span><text:span text:style-name="T75"><text:s/>transporto priemones atėmimu nuo vienerių metų iki vienerių metų šešių mėnesių ir administracinį areštą nuo dešimties iki dvidešimties parų.</text:span></text:p>
      <text:p text:style-name="P76"><text:span text:style-name="T77">Transporto priemonių, kurių maksimali leidžiama masė didesnė negu 3,5 t arba turinčių daugiau kaip 9 sėdimas vie</text:span><text:span text:style-name="T78">tas, vairavimas, vairuotojams esant neblaiviems, kai nustatomas lengvas neblaivumo (girtumo) laipsnis (nuo 0,2 promilės iki 0,4 promilės), –</text:span></text:p>
      <text:p text:style-name="P79"><text:span text:style-name="T80">užtraukia baudą vairuotojams nuo penkių šimtų iki vieno tūkstančio litų ir administracinį areštą iki dešimties pa</text:span><text:span text:style-name="T81">rų.</text:span></text:p>
      <text:p text:style-name="P82"><text:span text:style-name="T83">Transporto priemonių vairavimas, vairuotojams, kurių vairavimo stažas iki dvejų metų, esant neblaiviems, kai nustatomas lengvas neblaivumo (girtumo) laipsnis (nuo 0,2 promilės iki 0,4 promilės), –</text:span></text:p>
      <text:p text:style-name="P84"><text:span text:style-name="T85">užtraukia baudą vairuotojams nuo aštuonių šimtų iki</text:span><text:span text:style-name="T86"><text:s/>vieno tūkstančio litų ir administracinį areštą nuo penkiolikos iki trisdešimties parų.</text:span></text:p>
      <text:p text:style-name="P87"/>
      <text:p text:style-name="P88">Transporto priemonių vairavimas, esant vairuotojams neblaiviems, kai nustatomas vidutinis (nuo 1,51 iki 2,5 promilės) arba sunkus (nuo 2,51 promilės ir daugiau) neblaivumo (girtumo) laipsnis, neblaivumo patikrinimo vengimas, taip pat alkoholio vartojimas po eismo įvykio iki jo aplinkybių nustatymo –</text:p>
      <text:p text:style-name="P89">užtraukia baudą vairuotojams nuo dviejų tūkstančių iki trijų tūkstančių litų su teisės vairuoti transporto priemones atėmimu nuo dvejų iki trejų metų ir administracinį areštą nuo dvidešimties parų iki dviejų mėnesių su teisės vairuoti transporto priemones atėmimu nuo dvejų iki trejų metų.</text:p>
      <text:p text:style-name="P90">Transporto priemonių vairavimas, esant vairuotojams apsvaigusiems nuo narkotinių, psichotropinių ar kitų psichiką veikiančių medžiagų, apsvaigimo patikrinimo vengimas, taip pat narkotinių, psichotropinių ar kitų psichiką veikiančių medžiagų vartojimas po eismo įvykio iki jo aplinkybių nustatymo –<text:s/></text:p>
      <text:p text:style-name="P91">užtraukia baudą vairuotojams nuo vieno tūkstančio iki trijų tūkstančių litų su teisės vairuoti transporto priemones atėmimu nuo vienerių iki trejų metų ir administracinį areštą nuo dvidešimties parų iki dviejų mėnesių su teisės vairuoti transporto priemones atėmimu nuo dvejų iki trejų metų.</text:p>
      <text:p text:style-name="P92">Perdavimas vairuoti transporto priemonę neblaiviam arba apsvaigusiam nuo narkotinių, psichotropinių ar kitų psichiką veikiančių medžiagų asmeniui –<text:s/></text:p>
      <text:p text:style-name="P93">užtraukia baudą nuo trijų šimtų iki penkių šimtų litų.</text:p>
      <text:p text:style-name="P94">Praktinis vairavimo mokymas vairavimo instruktoriui esant neblaiviam, apsvaigusiam nuo narkotinių, psichotropinių ar kitų psichiką veikiančių medžiagų, neblaivumo ar apsvaigimo patikrinimo vengimas, taip pat neblaivumas (girtumas) ar apsvaigimas nuo narkotinių, psichotropinių ar kitų psichiką veikiančių medžiagų po<text:s/>eismo įvykio iki jo aplinkybių nustatymo –<text:s/></text:p>
      <text:p text:style-name="P95"><text:span text:style-name="T96">užtraukia baudą vairavimo instruktoriui nuo penkių šimtų iki vieno tūkstančio litų su teisės vairuoti transporto priemones atėmimu nuo vienuolikos mėnesių iki vienerių metų vieno mėnesio.“</text:span></text:p>
      <text:p text:style-name="Normal"/>
      <text:p text:style-name="Normal"><text:span text:style-name="T97">3</text:span><text:span text:style-name="T98"><text:s/>straipsnis.<text:s/></text:span><text:span text:style-name="T99">127 straipsnio 3 dalies pakeitimas.</text:span></text:p>
      <text:p text:style-name="Normal"><text:span text:style-name="T100">Pakeisti 127 straipsnio 3 dalį ir ją išdėstyti taip:</text:span></text:p>
      <text:p text:style-name="P101"/>
      <text:p text:style-name="P102"><text:span text:style-name="T103">„Šio straipsnio pirmojoje ir antrojoje dalyse numatyti veiksmai, padaryti neblaivaus (girto) arba apsvaigusio nuo narkotinių, psichotropinių ar kitų ps</text:span><text:span text:style-name="T104">ichiką veikiančių medžiagų asmens, –</text:span></text:p>
      <text:p text:style-name="P105"><text:span text:style-name="T106">užtraukia baudą vairuotojams nuo keturių tūkstančių iki penkių tūkstančių litų su teisės vairuoti transporto priemones atėmimu nuo trejų iki penkerių metų ir administracinį areštą nuo vieno mėnesio iki šešių mėnesių s</text:span><text:span text:style-name="T107">u teisės vairuoti transporto priemones atėmimu nuo trejų iki penkerių metų, o asmenims, neturintiems teisės vairuoti transporto priemones, – baudą nuo penkių tūkstančių iki penkių tūkstančių penkių šimtų litų su transporto priemonės konfiskavimu ar be jo</text:span><text:span text:style-name="T108"><text:s/></text:span><text:span text:style-name="T109">i</text:span><text:span text:style-name="T110">r administracinį areštą nuo dviejų mėnesių iki šešių mėnesių su transporto priemonės konfiskavimu.“</text:span></text:p>
      <text:p text:style-name="P111"/>
      <text:p text:style-name="P112"/>
      <text:p text:style-name="Normal"><text:span text:style-name="T113">4</text:span><text:span text:style-name="T114"><text:s/>straipsnis.<text:s/></text:span><text:span text:style-name="T115">129 straipsnio pakeitimas.</text:span></text:p>
      <text:p text:style-name="P116"><text:span text:style-name="T117">Pakeisti 129 straipsnį ir jį išdėstyti taip:</text:span></text:p>
      <text:p text:style-name="P118"><text:span text:style-name="T119">„</text:span><text:span text:style-name="T120">129</text:span><text:span text:style-name="T121"><text:s/>straipsnis.<text:s/></text:span><text:span text:style-name="T122">Transporto priemonių vairavimas neblaivių ar apsvaigusių<text:s/></text:span><text:span text:style-name="T123">nuo narkotinių, psichotropinių ar kitų psichiką veikiančių medžiagų</text:span><text:span text:style-name="T124"><text:s/>asmenų, neturinčių teisės vairuoti</text:span></text:p>
      <text:p text:style-name="P125"/>
      <text:p text:style-name="P126"/>
      <text:p text:style-name="P127"><text:span text:style-name="T128">Transporto priemonių vairavimas neblaivių ar apsvaigusių nuo narkotinių, psichotropinių ar k</text:span><text:span text:style-name="T129">itų psichiką veikiančių medžiagų vairuotojų, neturinčių teisės vairuoti ar neturinčių teisės vairuoti tos rūšies transporto priemonių, arba neblaivumo ar apsvaigimo patikrinimo vengimas, taip pat alkoholio, narkotinių, psichotropinių ar kitų psichiką veiki</text:span><text:span text:style-name="T130">ančių medžiagų vartojimas po eismo įvykio iki jo aplinkybių nustatymo –<text:s/></text:span></text:p>
      <text:p text:style-name="P131"><text:span text:style-name="T132">užtraukia baudą nuo keturių tūkstančių iki penkių tūkstančių litų ir administracinį areštą nuo dvidešimties parų iki dviejų mėnesių.“</text:span></text:p>
      <text:p text:style-name="P133"/>
      <text:p text:style-name="Normal"/>
      <text:p text:style-name="Normal"><text:span text:style-name="T134">5</text:span><text:span text:style-name="T135"><text:s/>straipsnis.<text:s/></text:span><text:span text:style-name="T136">130</text:span><text:span text:style-name="T137">2</text:span><text:span text:style-name="T138"><text:s/>straipsnio pak</text:span><text:span text:style-name="T139">eitimas.</text:span></text:p>
      <text:p text:style-name="Normal"><text:span text:style-name="T140">Pakeisti 130</text:span><text:span text:style-name="T141">2</text:span><text:span text:style-name="T142"><text:s/>straipsnį ir jį išdėstyti taip:</text:span></text:p>
      <text:p text:style-name="P143"><text:span text:style-name="T144">„</text:span><text:span text:style-name="T145">130</text:span><text:span text:style-name="T146">2</text:span><text:span text:style-name="T147"><text:s/>straipsnis.<text:s/></text:span><text:span text:style-name="T148">Pakartotinis transporto priemonių vairavimas, esant vairuotojams neblaiviems arba apsvaigusiems</text:span><text:span text:style-name="T149"><text:s/>nuo narkotinių, psichotropinių ar kitų psichiką veikiančių medžiagų</text:span><text:span text:style-name="T150"><text:s/></text:span></text:p>
      <text:p text:style-name="P151"/>
      <text:p text:style-name="P152"><text:span text:style-name="T153">Transporto<text:s/></text:span><text:span text:style-name="T154">priemonių vairavimas, esant vairuotojams neblaiviems arba apsvaigusiems nuo narkotinių, psichotropinių ar kitų psichiką veikiančių medžiagų, kai asmeniui buvo paskirta administracinė nuobauda už šio kodekso 126 straipsnio pirmojoje, ketvirtojoje ir penktoj</text:span><text:span text:style-name="T155">oje dalyse, 127 straipsnio trečiojoje dalyje, 129 straipsnyje numatytus pažeidimus, –</text:span></text:p>
      <text:p text:style-name="P156"><text:span text:style-name="T157">užtraukia vairuotojams teisės vairuoti transporto priemones atėmimą nuo trejų iki ketverių metų su transporto priemonės konfiskavimu, o asmenims, neturintiems teisės va</text:span><text:span text:style-name="T158">iruoti transporto priemones, administracinį areštą nuo dviejų mėnesių iki šešių mėnesių su transporto priemonės konfiskavimu.“</text:span></text:p>
      <text:p text:style-name="P159"/>
      <text:p text:style-name="Normal"><text:span text:style-name="T160">6</text:span><text:span text:style-name="T161"><text:s/>straipsnis.<text:s/></text:span><text:span text:style-name="T162">131 straipsnio 6,7 ir 8 dalių pakeitimas.</text:span></text:p>
      <text:p text:style-name="Normal"><text:span text:style-name="T163">1</text:span><text:span text:style-name="T164">. Pakeisti 131 straipsnio 6 dalį ir ją išdėstyti taip:</text:span></text:p>
      <text:p text:style-name="P165"/>
      <text:p text:style-name="P166"><text:span text:style-name="T167">„Dviračių ir mopedų vairavimas, vadeliojimas ir jojimas, esant asmenims neblaiviems ar apsvaigusiems nuo narkotinių, psichotropinių ar kitų psichiką veikiančių medžiagų, kai nustatomas lengvas neblaivumo (girtumo) laipsnis, –</text:span></text:p>
      <text:p text:style-name="P168"><text:span text:style-name="T169">užtraukia baudą nuo trijų<text:s/></text:span><text:span text:style-name="T170">šimtų iki penkių šimtų litų ir administracinį areštą nuo dešimties iki dvidešimties parų.“</text:span></text:p>
      <text:p text:style-name="P171"/>
      <text:p text:style-name="P172"><text:span text:style-name="T173">2</text:span><text:span text:style-name="T174">. Pakeisti 131 straipsnio 7 dalį ir ją išdėstyti taip:</text:span></text:p>
      <text:p text:style-name="P175"><text:span text:style-name="T176">„Dviračių ir mopedų vairavimas, vadeliojimas ir jojimas, esant asmenims neblaiviems, kai nustatomas<text:s/></text:span><text:span text:style-name="T177">vidutinis arba sunkus neblaivumo (girtumo) laipsnis, –</text:span></text:p>
      <text:p text:style-name="P178"><text:span text:style-name="T179">užtraukia baudą nuo penkių šimtų iki septynių šimtų litų ir administracinį areštą nuo dešimties iki trisdešimties parų.“</text:span></text:p>
      <text:p text:style-name="P180"/>
      <text:p text:style-name="P181"><text:span text:style-name="T182">3</text:span><text:span text:style-name="T183">. Pakeisti 131 straipsnio 8 dalį ir ją išdėstyti taip:</text:span></text:p>
      <text:p text:style-name="P184"/>
      <text:p text:style-name="P185"><text:span text:style-name="T186">„Šio straips</text:span><text:span text:style-name="T187">nio pirmojoje dalyje nurodytų asmenų padarytas Kelių eismo taisyklių pažeidimas, nulėmęs nežymų sveikatos sutrikdymą, esant asmenims neblaiviems ar apsvaigusiems nuo narkotinių, psichotropinių ar kitų psichiką veikiančių medžiagų, –</text:span></text:p>
      <text:p text:style-name="P188"><text:span text:style-name="T189">užtraukia baudą nuo p</text:span><text:span text:style-name="T190">enkių šimtų iki šešių šimtų litų<text:s/></text:span><text:span text:style-name="T191">ir administracinį areštą nuo dvidešimties parų iki trijų mėnesių.“</text:span></text:p>
      <text:p text:style-name="P192"/>
      <text:p text:style-name="Normal"/>
      <text:p text:style-name="P193"><text:span text:style-name="T194">Skelbiu šį Lietuvos Respublikos Seimo priimtą įstatymą.<text:s/></text:span><text:span text:style-name="T195"> </text:span></text:p>
      <text:p text:style-name="P196"/>
      <text:p text:style-name="P197">RESPUBLIKOS PREZIDENTAS     </text:p>
      <text:p text:style-name="P198"/>
      <text:p text:style-name="P199">Teikia <text:s text:c="2"/><text:tab/><text:tab/></text:p>
      <text:p text:style-name="P200"/>
      <text:p text:style-name="Normal"><text:span text:style-name="T201">Seimo narys<text:s/></text:span><text:span text:style-name="T202"><text:tab/></text:span><text:span text:style-name="T203"><text:tab/></text:span><text:span text:style-name="T204"><text:tab/></text:span><text:span text:style-name="T205"><text:tab/></text:span><text:span text:style-name="T206"><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3-24T06:58:00Z</meta:creation-date>
    <dc:date>2017-03-24T06:58:00Z</dc:date>
    <meta:template xlink:href="Normal.dotm" xlink:type="simple"/>
    <meta:editing-cycles>2</meta:editing-cycles>
    <meta:editing-duration>PT0S</meta:editing-duration>
    <meta:document-statistic meta:page-count="3" meta:paragraph-count="70" meta:word-count="1205" meta:character-count="9294" meta:row-count="271" meta:non-whitespace-character-count="8159"/>
  </office:meta>
</office:document-meta>
</file>