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7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KAINŲ ĮSTATYMO PAPILDYMO 8</text:span><text:span text:style-name="T7">1</text:span><text:span text:style-name="T8"><text:s/>STRAIPSNIU IR 11 STRAIPSNIO PAPILDYMO</text:span></text:p>
      <text:p text:style-name="P9">ĮSTATYMAS</text:p>
      <text:p text:style-name="P10"/>
      <text:p text:style-name="P11"><text:span text:style-name="T12">20....</text:span><text:span text:style-name="T13"><text:s/>m. ........................... d. Nr.</text:span></text:p>
      <text:p text:style-name="P14"><text:span text:style-name="T15">Vilnius</text:span></text:p>
      <text:p text:style-name="P16"/>
      <text:p text:style-name="P17"><text:span text:style-name="T18">(Žin., 1990, Nr.<text:s/></text:span><text:a xlink:href="http://www3.lrs.lt/pls/inter/dokpaieska.showdoc_l?p_id=411" office:target-frame-name="_top" xlink:show="replace"><text:span text:style-name="T19">22-542</text:span></text:a><text:span text:style-name="T20">)</text:span></text:p>
      <text:p text:style-name="P21"/>
      <text:p text:style-name="P22"/>
      <text:p text:style-name="Normal"><text:span text:style-name="T23">1</text:span><text:span text:style-name="T24"><text:s/>straipsnis.<text:s/></text:span><text:span text:style-name="T25">Įstatymo papildymas 8</text:span><text:span text:style-name="T26">1</text:span><text:span text:style-name="T27"><text:s/>straipsniu</text:span></text:p>
      <text:p text:style-name="Normal"><text:span text:style-name="T28">Papildyti įstatymą 8</text:span><text:span text:style-name="T29">1</text:span><text:span text:style-name="T30"><text:s/>straipsniu ir išdėstyti taip:</text:span></text:p>
      <text:p text:style-name="P31"/>
      <text:p text:style-name="P32"><text:span text:style-name="T33">„</text:span><text:span text:style-name="T34">8</text:span><text:span text:style-name="T35">1</text:span><text:span text:style-name="T36"><text:s/>straipsnis.</text:span></text:p>
      <text:p text:style-name="P37"><text:span text:style-name="T38">Įmonės, prekiaujančios maisto produktais, negali</text:span><text:span text:style-name="T39"><text:s/>imti jokio kito mokesčio už vidaus rinkoje realizuojamus maisto produktus, išskyrus prekybinį antkainį, kuris didmeninėje prekyboje negali būti didesnis nei 20 % nuo iš gamintojo įsigyto produkto kainos, mažmeninėje prekyboje negali būti didesnis nei 25 %</text:span><text:span text:style-name="T40"><text:s/>nuo iš gamintojo įsigyto produkto kainos.<text:s/></text:span></text:p>
      <text:p text:style-name="P41"><text:span text:style-name="T42">Žemės ūkio ministerija maisto produktams gali nustatyti ir mažesnius prekybinius antkainius.</text:span></text:p>
      <text:p text:style-name="P43"><text:span text:style-name="T44">Šios nuostatos netaikomos įmonėms, kurios atitinka Lietuvos Respublikos smulkiojo ir vidutinio verslo plėtros įstat</text:span><text:span text:style-name="T45">ymo 3 straipsnio 3 dalį. Nuostatos taip pat netaikomos tabako ir alkoholio gaminiams.“</text:span></text:p>
      <text:p text:style-name="Normal"/>
      <text:p text:style-name="Normal"><text:span text:style-name="T46">2 straipsni. 11 straipsnio papildymas</text:span></text:p>
      <text:p text:style-name="P47">11 straipsnį papildyti ir išdėstyti taip:</text:p>
      <text:p text:style-name="P48"/>
      <text:p text:style-name="P49"><text:span text:style-name="T50">„</text:span><text:span text:style-name="T51">11 straipsnis.</text:span></text:p>
      <text:p text:style-name="P52">Už šio ir kitų Lietuvos Respublikos įstatymų bei Vyriausybės norminių aktų kainų formavimo ir kontrolės klausimais pažeidimus įstatymų nustatyta tvarka kaltieji asmenys traukiami administracinės ar baudžiamojon atsakomybėn, o ūkiniams subjektams taikomos ekonominės sankcijos</text:p>
      <text:p text:style-name="P53"><text:span text:style-name="T54">Už 8</text:span><text:span text:style-name="T55">1<text:s/></text:span><text:span text:style-name="T56">straipsnio pažeidimą taikoma<text:s/></text:span><text:span text:style-name="T57">bauda 5% nuo įmonės mėnesinės apyvartos.</text:span></text:p>
      <text:p text:style-name="P58">Baudos, skiriamos vietiniam ūkiui priklausantiems ūkiniams subjektams, mokamos į savivaldybių biudžetus. Visais kitais atvejais – į valstybės biudžetą.“</text:p>
      <text:p text:style-name="P59"/>
      <text:p text:style-name="Normal"/>
      <text:p text:style-name="Normal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>Projektą teikia:</text:p>
      <text:p text:style-name="P65">Seimo nariai</text:p>
      <text:p text:style-name="P66">Valentinas Mazuronis,</text:p>
      <text:p text:style-name="P67">Petras Gražulis,</text:p>
      <text:p text:style-name="P68">Jonas Stanevičius,</text:p>
      <text:p text:style-name="P69">Konstantas Ramelis,</text:p>
      <text:p text:style-name="P70"><text:span text:style-name="T71">Mečislovas Zasčiur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4T06:48:00Z</meta:creation-date>
    <dc:date>2017-03-24T06:48:00Z</dc:date>
    <meta:print-date>2010-09-30T08:3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0" meta:character-count="1862" meta:row-count="56" meta:non-whitespace-character-count="1636"/>
  </office:meta>
</office:document-meta>
</file>