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/>
      <text:p text:style-name="P11"><text:span text:style-name="T12">DĖL R.A. LUKOŠEVIČIAUS ATLEIDIMO IŠ LIETUVOS RESPUBLIKOS KAINŲ IR ENERGETIKOS KONTROLĖS KOMISIJOS NARIO PAREIGŲ</text:span><text:span text:style-name="T13"><text:s/></text:span></text:p>
      <text:p text:style-name="P14"/>
      <text:p text:style-name="P15"/>
      <text:p text:style-name="P16">2010 m. <text:s text:c="20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energetikos įstatymo 17 straipsnio 4 dalies 1 punktu ir atsižvelgdamas į Respublikos Prezidentės Dalios Grybauskaitės 2010 m. rugsėjo 29 d. dekretą Nr. 1K–493 „Dėl teikimo Lietuvos Respubliko</text:span><text:span text:style-name="T22">s Seimui atleisti Lietuvos Respublikos kainų ir energetikos kontrolės komisijos narį“,</text:span></text:p>
      <text:p text:style-name="P23"><text:span text:style-name="T24">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Atleisti Rimantą Aloyzą LUKOŠEVIČIŲ iš Lietuvos Respublikos kainų ir energetikos kontrolės komisijos nario pareigų, pasibaigus įgalio</text:span><text:span text:style-name="T31">jimų laikui.</text:span></text:p>
      <text:p text:style-name="Normal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Normal"><text:span text:style-name="T44">LIETUVOS RESPUBLIKOS</text:span></text:p>
      <text:p text:style-name="Normal"><text:span text:style-name="T45">SEIMO PIRMININ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24T08:10:00Z</meta:creation-date>
    <dc:date>2017-03-24T08:1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46" meta:row-count="24" meta:non-whitespace-character-count="745"/>
  </office:meta>
</office:document-meta>
</file>