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ourier New" style:font-size-complex="12pt"/>
    </style:style>
    <style:style style:name="T21" style:parent-style-name="DefaultParagraphFont" style:family="text">
      <style:text-properties style:font-name-asian="Courier New" style:font-size-complex="12pt"/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ourier New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indent="2.5in"/>
      <style:text-properties style:font-size-complex="12pt"/>
    </style:style>
    <style:style style:name="P57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9">Projektas–2</text:p>
      <text:p text:style-name="P10"/>
      <text:p text:style-name="P11">LIETUVOS RESPUBLIKOS</text:p>
      <text:p text:style-name="P12">SAUGAUS EISMO AUTOMOBILIŲ KELIAIS ĮSTATYMO 27 STRAIPSNIO PAKEITIMO ĮSTATYMAS</text:p>
      <text:p text:style-name="P13"/>
      <text:p text:style-name="P14">2010 m. <text:s text:c="19"/>d. Nr. <text:s/><text:line-break/>Vilnius</text:p>
      <text:p text:style-name="P15"/>
      <text:p text:style-name="P16"/>
      <text:section text:name="Sect1" text:style-name="S1">
        <text:p text:style-name="P17"/>
        <text:p text:style-name="P18"><text:span text:style-name="T19">(</text:span><text:span text:style-name="T20">Žin., 2000, Nr.<text:s/></text:span><text:a xlink:href="http://www3.lrs.lt/pls/inter/dokpaieska.showdoc_l?p_id=111999" office:target-frame-name="_top" xlink:show="replace"><text:span text:style-name="T21">92-2883</text:span></text:a><text:span text:style-name="T22">; 2007, Nr.<text:s/></text:span><text:a xlink:href="http://www3.lrs.lt/pls/inter/dokpaieska.showdoc_l?p_id=310244" office:target-frame-name="_top" xlink:show="replace"><text:span text:style-name="T23">128-5213</text:span></text:a><text:span text:style-name="T24">;</text:span><text:span text:style-name="T25"><text:s/>2010, Nr.<text:s/></text:span><text:a xlink:href="http://www3.lrs.lt/pls/inter/dokpaieska.showdoc_l?p_id=370028" office:target-frame-name="_top" xlink:show="replace"><text:span text:style-name="T26">48-2308</text:span></text:a><text:span text:style-name="T27">)</text:span></text:p>
        <text:p text:style-name="P28"/>
        <text:p text:style-name="P29"/>
        <text:p text:style-name="P30"><text:span text:style-name="T31">1</text:span><text:span text:style-name="T32"><text:s/>straipsnis.<text:s/></text:span><text:span text:style-name="T33">27 straipsnio 1 dalies pakeitimas</text:span></text:p>
        <text:p text:style-name="P34"><text:span text:style-name="T35">Pakeisti 27 straipsnio 1 dalį ir ją išdėstyti taip:</text:span></text:p>
        <text:p text:style-name="P36"><text:span text:style-name="T37">„</text:span><text:span text:style-name="T38">1</text:span><text:span text:style-name="T39">. Lietuvos Respublikoje viešajame eisme dalyvauti leidžiama nustatyta tvarka įregistruotoms motorinėms transporto priemonėms, priekaboms. Reikalavimas įregistruoti motorinę transporto priemonę, priekabą Lietuvos Respublikoje netaikomas su Europos Sąjungos<text:s/></text:span><text:span text:style-name="T40">valstybėse narėse<text:s/></text:span><text:span text:style-name="T41">ir Europos laisvosios prekybos asociacijos</text:span><text:s/>šalyse<text:s/><text:span text:style-name="T42">įregistruota motorine transporto priemone, priekaba į Lietuvos Respubliką atvykusiems asmenims. Reikalavimas įregistruoti motorinę transporto priemonę, priekabą Lietuvos Respublikoje taip<text:s/></text:span><text:span text:style-name="T43">pat netaikomas laikinai (iki 90 dienų per metus) su užsienio valstybėje, kuri nėra Europos Sąjungos valstybė narė</text:span><text:span text:style-name="T44"><text:s/>ir nėra Europos laisvosios prekybos asociacijos</text:span><text:s/>šalis<text:span text:style-name="T45">, įregistruota motorine transporto priemone, priekaba į Lietuvos Respubliką atvykusiems a</text:span><text:span text:style-name="T46">smenims.“<text:s/></text:span></text:p>
        <text:p text:style-name="P47"/>
        <text:p text:style-name="P48"/>
        <text:p text:style-name="P49"/>
        <text:p text:style-name="P50"/>
        <text:p text:style-name="Normal"/>
        <text:p text:style-name="Normal"><text:span text:style-name="T51">Skelbiu šį Lietuvos Respublikos Seimo priimtą įstatymą.<text:s/></text:span></text:p>
        <text:p text:style-name="P52"/>
        <text:p text:style-name="P53"/>
        <text:p text:style-name="P54"/>
        <text:p text:style-name="P55">RESPUBLIKOS PREZIDENTAS<text:tab/></text:p>
        <text:p text:style-name="P56"/>
        <text:p text:style-name="P5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–2</dc:title>
    <meta:initial-creator>irleon</meta:initial-creator>
    <dc:creator>adlibuser</dc:creator>
    <meta:creation-date>2017-03-24T07:57:00Z</meta:creation-date>
    <dc:date>2017-03-24T07:57:00Z</dc:date>
    <meta:print-date>2010-09-24T09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0" meta:character-count="1444" meta:row-count="23" meta:non-whitespace-character-count="1234"/>
  </office:meta>
</office:document-meta>
</file>