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2916in"/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span text:style-name="T2">Projektas Nr. XIP-2182</text:span></text:p>
      <text:p text:style-name="P3"/>
      <text:p text:style-name="P4"/>
      <text:p text:style-name="P5">LIETUVOS RESPUBLIKOS</text:p>
      <text:p text:style-name="P6">VIETOS SAVIVALDOS ĮSTATYMO 7 IR 32 STRAIPSNIŲ PAKEITIMO<text:s/></text:p>
      <text:p text:style-name="P7">ĮSTATYMAS</text:p>
      <text:p text:style-name="P8"/>
      <text:p text:style-name="P9">2010 m. <text:s text:c="23"/>d. Nr.</text:p>
      <text:p text:style-name="P10">Vilnius</text:p>
      <text:p text:style-name="P11"/>
      <text:p text:style-name="P12"/>
      <text:p text:style-name="P13"><text:span text:style-name="T14">( Žin., 1994, Nr.<text:s/></text:span><text:a xlink:href="https://www.e-tar.lt/portal/legalAct.html?documentId=TAIS.5884" office:target-frame-name="_blank" xlink:show="new"><text:span text:style-name="T15">55-1049</text:span></text:a><text:span text:style-name="T16">; <text:s/>2008, Nr.<text:s/></text:span><text:a xlink:href="https://www.e-tar.lt/portal/legalAct.html?documentId=TAIS.327811" office:target-frame-name="_blank" xlink:show="new"><text:span text:style-name="T17">113-4290</text:span></text:a><text:span text:style-name="T18">; 2010, Nr.<text:s/></text:span><text:a xlink:href="https://www.e-tar.lt/portal/legalAct.html?documentId=TAIS.376704" office:target-frame-name="_blank" xlink:show="new"><text:span text:style-name="T19">81-4219</text:span></text:a><text:span text:style-name="T20">, Nr.<text:s/></text:span><text:a xlink:href="https://www.e-tar.lt/portal/legalAct.html?documentId=TAIS.377644" office:target-frame-name="_blank" xlink:show="new"><text:span text:style-name="T21">86-452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7 straipsnio 15 punkto pripažinimas netekus galios</text:span></text:p>
      <text:p text:style-name="P30"><text:span text:style-name="T31">7 straipsnio 15 punktą pripažinti<text:s/></text:span><text:span text:style-name="T32">netekus galios.</text:span></text:p>
      <text:p text:style-name="P33"/>
      <text:p text:style-name="P34"><text:span text:style-name="T35">2</text:span><text:span text:style-name="T36"><text:s/>straipsnis.<text:s/></text:span><text:span text:style-name="T37">32 straipsnio 2 dalies  6 punkto pripažinimas netekus galios</text:span></text:p>
      <text:p text:style-name="P38"><text:span text:style-name="T39">32 straipsnio 2 dalies  6 punktą pripažinti netekus galios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RESPUBLIKOS PREZIDENTAS       </text:p>
      <text:p text:style-name="P47"/>
      <text:p text:style-name="P48"/>
      <text:p text:style-name="P49">Projektą teikia:</text:p>
      <text:p text:style-name="P50">Seimo Valstybės valdymo ir savivaldybių komitetas</text:p>
      <text:p text:style-name="P51"/>
      <text:p text:style-name="P52"/>
      <text:p text:style-name="P53">Pirmininkas <text:s text:c="104"/>Vytautas Kurpuvesas</text:p>
      <text:p text:style-name="P54">2010-09-22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3-24T09:10:00Z</meta:creation-date>
    <dc:date>2017-03-24T09:10:00Z</dc:date>
    <meta:print-date>2010-09-23T08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159" meta:row-count="46" meta:non-whitespace-character-count="1019"/>
  </office:meta>
</office:document-meta>
</file>