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end"/>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043in"/>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1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43in"/>
    </style:style>
    <style:style style:name="T95" style:parent-style-name="DefaultParagraphFont" style:family="text">
      <style:text-properties fo:font-style="italic" style:font-style-asian="italic" fo:color="#000000" style:font-size-complex="12pt" style:language-asian="lt" style:country-asian="LT"/>
    </style:style>
    <style:style style:name="P9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8" style:parent-style-name="Normal" style:family="paragraph">
      <style:paragraph-properties fo:text-align="justify">
        <style:tab-stops>
          <style:tab-stop style:type="left" style:position="0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text:span></text:p>
      <text:p text:style-name="P3">XIP-429(2)</text:p>
      <text:p text:style-name="P4"/>
      <text:p text:style-name="P5">LIETUVOS RESPUBLIKOS</text:p>
      <text:p text:style-name="P6">VIDAUS TARNYBOS STATUTO PATVIRTINIMO ĮSTATYMO ĮGYVENDINIMO ĮSTATYMO 1 STRAIPSNIO PAKEITIMO</text:p>
      <text:p text:style-name="P7">ĮSTATYMAS</text:p>
      <text:p text:style-name="P8"/>
      <text:p text:style-name="P9"/>
      <text:p text:style-name="P10">2010 m.<text:s/><text:tab/><text:tab/>d. Nr.</text:p>
      <text:p text:style-name="P11">Vilnius</text:p>
      <text:p text:style-name="P12"/>
      <text:p text:style-name="P13"><text:span text:style-name="T14">(Žin., 2003, Nr.<text:s/></text:span><text:a xlink:href="http://www3.lrs.lt/pls/inter/dokpaieska.showdoc_l?p_id=210319" office:target-frame-name="_top" xlink:show="replace"><text:span text:style-name="T15">42-1928</text:span></text:a><text:span text:style-name="T16">; 2006, Nr.<text:s/></text:span><text:a xlink:href="http://www3.lrs.lt/pls/inter/dokpaieska.showdoc_l?p_id=281159" office:target-frame-name="_top" xlink:show="replace"><text:span text:style-name="T17">87-3412</text:span></text:a><text:span text:style-name="T18">)</text:span></text:p>
      <text:p text:style-name="P19"/>
      <text:p text:style-name="P20"><text:span text:style-name="T21">1</text:span><text:span text:style-name="T22"><text:s/>straipsnis.<text:s/></text:span><text:span text:style-name="T23">1 straipsnio 1 ir 7 dalių pakeitimas</text:span></text:p>
      <text:p text:style-name="P24"><text:span text:style-name="T25">1</text:span><text:span text:style-name="T26">. 1 straipsnio<text:s/></text:span><text:span text:style-name="T27">1 dalyje išbraukti žodžius „(toliau – Universitetas)“, po žodžio „fakultetuose“ įrašyti žodžius ir skaičius „nuo 2004 m. lapkričio 10 d. – Mykolo Romerio universiteto policijos fakultetuose, nuo 2007 m. spalio 18 d. – Mykolo Romerio universiteto Viešojo sa</text:span><text:span text:style-name="T28">ugumo fakultete“ ir šią dalį išdėstyti taip:</text:span></text:p>
      <text:p text:style-name="P29"><text:span text:style-name="T30">„</text:span><text:span text:style-name="T31">1</text:span><text:span text:style-name="T32">. Pareigūnai, iki Lietuvos Respublikos vidaus tarnybos statuto patvirtinimo įstatymo (toliau – Statuto patvirtinimo įstatymas) įsigaliojimo tarnavę vidaus reikalų sistemoje arba Lietuvos teisės universiteto<text:s/></text:span><text:span text:style-name="T33">policijos fakultetuose (nuo 2004 m. lapkričio 10 d. – Mykolo Romerio universiteto policijos fakultetuose, nuo 2007 m. spalio 18 d. – Mykolo Romerio universiteto Viešojo saugumo fakultete), Tarnybos vidaus reikalų sistemoje statuto (Žin., 1991, Nr.<text:s/></text:span><text:a xlink:href="http://www3.lrs.lt/cgi-bin/preps2?a=4143&amp;b=" office:target-frame-name="_top" xlink:show="replace"><text:span text:style-name="T34">25-679</text:span></text:a><text:span text:style-name="T35">; 1992, Nr.<text:s/></text:span><text:a xlink:href="http://www3.lrs.lt/cgi-bin/preps2?a=6330&amp;b=" office:target-frame-name="_top" xlink:show="replace"><text:span text:style-name="T36">7-205</text:span></text:a><text:span text:style-name="T37">, Nr.<text:s/></text:span><text:a xlink:href="http://www3.lrs.lt/cgi-bin/preps2?a=6792&amp;b=" office:target-frame-name="_top" xlink:show="replace"><text:span text:style-name="T38">25-738</text:span></text:a><text:span text:style-name="T39">; 1993, Nr.<text:s/></text:span><text:a xlink:href="http://www3.lrs.lt/cgi-bin/preps2?a=11796&amp;b=" office:target-frame-name="_top" xlink:show="replace"><text:span text:style-name="T40">56-1102</text:span></text:a><text:span text:style-name="T41">; 1998, Nr.<text:s/></text:span><text:a xlink:href="http://www3.lrs.lt/cgi-bin/preps2?a=55537&amp;b=" office:target-frame-name="_top" xlink:show="replace"><text:span text:style-name="T42">44-1207</text:span></text:a><text:span text:style-name="T43">; 1999, Nr.<text:s/></text:span><text:a xlink:href="http://www3.lrs.lt/cgi-bin/preps2?a=74709&amp;b=" office:target-frame-name="_top" xlink:show="replace"><text:span text:style-name="T44">21-592</text:span></text:a><text:span text:style-name="T45">; 2000, Nr.<text:s/></text:span><text:a xlink:href="http://www3.lrs.lt/cgi-bin/preps2?a=95321&amp;b=" office:target-frame-name="_top" xlink:show="replace"><text:span text:style-name="T46">14-363</text:span></text:a><text:span text:style-name="T47">) nustatyta tvarka laikomi vidaus tarnybos sistemos pareigūnais, tarnaujančiais Statuto patvirtinimo įstatymo nustatyta tvarka.“</text:span></text:p>
      <text:p text:style-name="P48"><text:span text:style-name="T49">2</text:span><text:span text:style-name="T50">. Pakeisti 1 straipsnio 7 dalį ir ją išdėstyti taip:</text:span></text:p>
      <text:p text:style-name="P51"><text:span text:style-name="T52">„</text:span><text:span text:style-name="T53">7</text:span><text:span text:style-name="T54">. Mykolo Romerio universiteto (toliau –<text:s/></text:span><text:span text:style-name="T55">Universitetas) Viešojo saugumo fakulteto pareigūnų tarnybiniams santykiams suderinti su aukštąjį mokslą reglamentuojančiais teisės aktais nustatomi šie reikalavimai:</text:span></text:p>
      <text:p text:style-name="P56"><text:span text:style-name="T57">1</text:span><text:span text:style-name="T58">) vidaus tarnybos sistemos pareigūnai yra Universiteto Viešojo saugumo fakulteto darbuo</text:span><text:span text:style-name="T59">tojai, einantys tam tikras pareigas ir atliekantys specialaus vidaus tarnybos sistemos pareigūnų rengimo, apimančio žinių apie specialias veiklos priemones, būdus bei metodus ir įgūdžių formavimą (vidaus reikalų įstaigų valdymas, jų administracinė ir opera</text:span><text:span text:style-name="T60">tyvinė veikla, profesinė ir specialioji taktika, specialių darbo įgūdžių formavimas, šaudyba, specialus fizinis rengimas ir kt.);</text:span></text:p>
      <text:p text:style-name="P61"><text:span text:style-name="T62">2</text:span><text:span text:style-name="T63">) Universiteto Viešojo saugumo fakulteto statutinių valstybės tarnautojų pareigybių sąrašą Universiteto senato teikimu tv</text:span><text:span text:style-name="T64">irtina Vyriausybė. Į Universiteto Viešojo saugumo fakulteto statutinio valstybės tarnautojo pareigas asmenys priimami Universiteto statuto nustatyta tvarka. Specialiuosius nekarinius vidaus tarnybos ar policijos laipsnius jiems suteikia vidaus reikalų mini</text:span><text:span text:style-name="T65">stras Universiteto rektoriaus teikimu, o vidaus tarnybos pulkininko ar vyriausiojo komisaro laipsnį Universiteto rektoriaus ir vidaus reikalų ministro bendru teikimu suteikia Ministras Pirmininkas;</text:span></text:p>
      <text:p text:style-name="P66"><text:span text:style-name="T67">3</text:span><text:span text:style-name="T68">) Universiteto Viešojo saugumo fakulteto pareigūnams<text:s/></text:span><text:span text:style-name="T69">darbo užmokestis, pensijos mokami ir kitos socialinės garantijos taikomos vadovaujantis Valstybės tarnybos įstatymu (Žin., 1999, Nr.<text:s/></text:span><text:a xlink:href="http://www3.lrs.lt/cgi-bin/preps2?a=84605&amp;b=" office:target-frame-name="_top" xlink:show="replace"><text:span text:style-name="T70">66-2130</text:span></text:a><text:span text:style-name="T71">; 2002, Nr.<text:s/></text:span><text:a xlink:href="http://www3.lrs.lt/cgi-bin/preps2?a=165299&amp;b=" office:target-frame-name="_top" xlink:show="replace"><text:span text:style-name="T72">45-1708</text:span></text:a><text:span text:style-name="T73">, Nr.<text:s/></text:span><text:a xlink:href="http://www3.lrs.lt/cgi-bin/preps2?a=171394&amp;b=" office:target-frame-name="_top" xlink:show="replace"><text:span text:style-name="T74">73-3103</text:span></text:a><text:span text:style-name="T75">, Nr.<text:s/></text:span><text:a xlink:href="http://www3.lrs.lt/cgi-bin/preps2?a=196637&amp;b=" office:target-frame-name="_top" xlink:show="replace"><text:span text:style-name="T76">116-5192</text:span></text:a><text:span text:style-name="T77">, Nr.<text:s/></text:span><text:a xlink:href="http://www3.lrs.lt/cgi-bin/preps2?a=197704&amp;b=" office:target-frame-name="_top" xlink:show="replace"><text:span text:style-name="T78">123-5541</text:span></text:a><text:span text:style-name="T79">, N</text:span><text:span text:style-name="T80">r.<text:s/></text:span><text:a xlink:href="http://www3.lrs.lt/cgi-bin/preps2?a=197900&amp;b=" office:target-frame-name="_top" xlink:show="replace"><text:span text:style-name="T81">127-5750</text:span></text:a><text:span text:style-name="T82">; 2003, Nr.<text:s/></text:span><text:a xlink:href="http://www3.lrs.lt/cgi-bin/preps2?a=205339&amp;b=" office:target-frame-name="_top" xlink:show="replace"><text:span text:style-name="T83">17-705</text:span></text:a><text:span text:style-name="T84">) ir Statuto patvirtinimo įstatymo patvirtintu Vidaus tarnybos statutu;</text:span></text:p>
      <text:p text:style-name="P85"><text:span text:style-name="T86">4</text:span><text:span text:style-name="T87">) Universiteto Viešojo sau</text:span><text:span text:style-name="T88">gumo fakulteto dieninių studijų, kuriose rengiami vidaus tarnybos sistemos pareigūnai, programų studentų gyvybė ir sveikata privalomai draudžiama<text:s/></text:span><text:soft-page-break/><text:span text:style-name="T89">valstybės biudžeto lėšomis nuo nelaimingų atsitikimų viešosios tvarkos palaikymo bei praktikos vidaus reikalų<text:s/></text:span><text:span text:style-name="T90">statutinėse įstaigose metu, taip pat tarnybinių ir specialaus rengimo užsiėmimų metu Vidaus tarnybos statute nustatytais dydžiais ir tvarka. Šiems studentams mokamos įstatymais ir Vyriausybės nutarimais nustatytos stipendijos ir jie nemokamai aprūpinami un</text:span><text:span text:style-name="T91">iforma.“</text:span></text:p>
      <text:p text:style-name="P92"/>
      <text:p text:style-name="P93"/>
      <text:p text:style-name="P94"><text:span text:style-name="T95">Skelbiu šį Lietuvos Respublikos Seimo priimtą įstatymą.</text:span></text:p>
      <text:p text:style-name="P96"/>
      <text:p text:style-name="P97"/>
      <text:p text:style-name="P98"><text:span text:style-name="T99">RESPUBLIKOS PREZIDENTAS</text:span></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idijus</meta:initial-creator>
    <dc:creator>adlibuser</dc:creator>
    <meta:creation-date>2017-03-24T09:04:00Z</meta:creation-date>
    <dc:date>2017-03-24T09:04:00Z</dc:date>
    <meta:template xlink:href="Normal.dotm" xlink:type="simple"/>
    <meta:editing-cycles>2</meta:editing-cycles>
    <meta:editing-duration>PT0S</meta:editing-duration>
    <meta:document-statistic meta:page-count="2" meta:paragraph-count="26" meta:word-count="559" meta:character-count="4618" meta:row-count="66" meta:non-whitespace-character-count="4085"/>
  </office:meta>
</office:document-meta>
</file>