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5in"/>
    </style:style>
    <style:style style:name="T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center" fo:line-height="150%" fo:text-indent="1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/>
      <style:text-properties fo:text-transform="uppercase"/>
    </style:style>
    <style:style style:name="P37" style:parent-style-name="Normal" style:family="paragraph">
      <style:paragraph-properties fo:text-align="justify" fo:line-height="150%"/>
      <style:text-properties fo:text-transform="uppercase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5in"/>
    </style:style>
    <style:style style:name="P42" style:parent-style-name="Normal" style:family="paragraph">
      <style:paragraph-properties fo:text-align="justify" fo:line-height="150%" fo:text-indent="3in"/>
    </style:style>
    <style:style style:name="P43" style:parent-style-name="Normal" style:family="paragraph">
      <style:paragraph-properties fo:text-align="justify" fo:line-height="150%" fo:margin-left="4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REZOLIUCIJA</text:p>
      <text:p text:style-name="P6">DĖL LENGVATINIO TARIFO VARTOTOJAMS<text:s/></text:p>
      <text:p text:style-name="P7">NAUDOJANTIEMS ELEKTROS VIRYKLES PANAIKINIMO</text:p>
      <text:p text:style-name="P8"/>
      <text:p text:style-name="P9">2010 m. <text:s text:c="15"/>d. Nr.</text:p>
      <text:p text:style-name="P10">Vilnius</text:p>
      <text:p text:style-name="P11"/>
      <text:p text:style-name="P12"/>
      <text:p text:style-name="P13"><text:span text:style-name="T14">Lietuvos Respublikos Seimas,</text:span></text:p>
      <text:p text:style-name="P15"><text:span text:style-name="T16">konstatuodamas</text:span><text:span text:style-name="T17">, kad <text:s/>lengvatinio tarifo vartotojams naudojantiems elektros virykles panaikinimas – tai elektros kainų kilimas visiems vartotojams,</text:span></text:p>
      <text:p text:style-name="P18"/>
      <text:p text:style-name="P19"><text:span text:style-name="T20">pažymėdamas</text:span><text:span text:style-name="T21">, kad vykdoma elektros energetikos reforma skurdina Lietuvos vartotojus, sudarydama sąlygas kainų kilimui,</text:span></text:p>
      <text:p text:style-name="P22"/>
      <text:p text:style-name="P23"><text:span text:style-name="T24">yra</text:span><text:span text:style-name="T25"><text:s/>prieš</text:span><text:span text:style-name="T26"><text:s/>lengvatinio tarifo vartotojams naudojantiems elektros virykles panaikinimą,</text:span></text:p>
      <text:p text:style-name="P27"/>
      <text:p text:style-name="P28"><text:span text:style-name="T29">siūlo Lietuvos Respublikos Vyriausybei ir Valstybinei kainų ir energetikos kontrolės komisijai</text:span></text:p>
      <text:p text:style-name="P30"><text:span text:style-name="T31">nedidinti Lietuvos gyventojų išlaidų už elektros energiją, esant sumažint</text:span><text:span text:style-name="T32">iems gyventojų atlyginimams, pensijoms ir socialinėms išmokoms ir kritus jų perkamajai galiai<text:s/></text:span></text:p>
      <text:p text:style-name="P33"><text:span text:style-name="T34">- nenaikinti lengvatinio tarifo vartotojams naudojantiems elektros virykles.</text:span></text:p>
      <text:p text:style-name="P35"/>
      <text:p text:style-name="P36">Seimo pirmininkas</text:p>
      <text:p text:style-name="P37"/>
      <text:p text:style-name="P38">Projektą<text:span text:style-name="T39"><text:s/></text:span>teikia:<text:s/><text:tab/><text:tab/><text:tab/><text:tab/><text:tab/><text:tab/><text:tab/><text:tab/>Birutė Vėsaitė</text:p>
      <text:p text:style-name="P40"/>
      <text:p text:style-name="P41">Rimantas<text:s/>Sinkeviči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3-24T09:18:00Z</meta:creation-date>
    <dc:date>2017-03-24T09:18:00Z</dc:date>
    <meta:print-date>2010-09-21T13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989" meta:row-count="14" meta:non-whitespace-character-count="872"/>
  </office:meta>
</office:document-meta>
</file>