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center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style:line-height-at-least="0.2083in" fo:text-indent="0.5in"/>
    </style:style>
    <style:style style:name="P61" style:parent-style-name="Normal" style:family="paragraph">
      <style:paragraph-properties fo:text-align="justify" style:line-height-at-least="0.2083in" fo:text-indent="0.5in"/>
    </style:style>
    <style:style style:name="P62" style:parent-style-name="Normal" style:family="paragraph">
      <style:paragraph-properties fo:text-align="justify" style:line-height-at-least="0.2083in" fo:text-indent="0.5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style:line-height-at-least="0.2083in" fo:text-indent="0.5in"/>
    </style:style>
    <style:style style:name="P66" style:parent-style-name="Normal" style:family="paragraph">
      <style:paragraph-properties fo:text-align="justify" style:line-height-at-least="0.2083in" fo:text-indent="0.5in"/>
    </style:style>
    <style:style style:name="P67" style:parent-style-name="Normal" style:family="paragraph">
      <style:paragraph-properties fo:text-align="justify" fo:line-height="150%" fo:margin-right="0.059in" fo:text-indent="0.543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margin-right="0.0125in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="Symbol" style:font-name-asian="Symbol" style:font-name-complex="Symbol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="Symbol" style:font-name-asian="Symbol" style:font-name-complex="Symbol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="Symbol" style:font-name-asian="Symbol" style:font-name-complex="Symbol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Symbol" style:font-name-asian="Symbol" style:font-name-complex="Symbol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="Symbol" style:font-name-asian="Symbol" style:font-name-complex="Symbol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="Symbol" style:font-name-asian="Symbol" style:font-name-complex="Symbol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3.6291in"/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="Symbol" style:font-name-asian="Symbol" style:font-name-complex="Symbol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3.6291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1.5in"/>
    </style:style>
    <style:style style:name="P151" style:parent-style-name="Normal" style:family="paragraph">
      <style:paragraph-properties fo:text-align="justify" fo:margin-left="3.5in" fo:text-indent="-3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3.6291in"/>
      <style:text-properties style:font-size-complex="12pt"/>
    </style:style>
    <style:style style:name="P169" style:parent-style-name="Normal" style:family="paragraph">
      <style:paragraph-properties fo:text-indent="3.6291in"/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="Symbol" style:font-name-asian="Symbol" style:font-name-complex="Symbol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3.6291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="Symbol" style:font-name-asian="Symbol" style:font-name-complex="Symbol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3.6291in"/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3.6291in"/>
      <style:text-properties style:font-size-complex="12pt"/>
    </style:style>
    <style:style style:name="P199" style:parent-style-name="Normal" style:family="paragraph">
      <style:paragraph-properties fo:text-indent="3.6291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name-asian="Arial Unicode MS" fo:text-transform="uppercase" fo:color="#000000"/>
    </style:style>
    <style:style style:name="T205" style:parent-style-name="DefaultParagraphFont" style:family="text">
      <style:text-properties style:font-name-asian="Arial Unicode MS" fo:color="#000000"/>
    </style:style>
    <style:style style:name="T206" style:parent-style-name="DefaultParagraphFont" style:family="text">
      <style:text-properties style:font-name-asian="Arial Unicode MS" fo:text-transform="uppercase" fo:color="#000000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indent="3.6291in"/>
      <style:text-properties fo:color="#000000" style:font-size-complex="12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3.6291in"/>
      <style:text-properties style:font-size-complex="12pt"/>
    </style:style>
    <style:style style:name="P220" style:parent-style-name="Normal" style:family="paragraph">
      <style:paragraph-properties fo:text-indent="3.6291in"/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3.6291in"/>
      <style:text-properties style:font-size-complex="12pt"/>
    </style:style>
    <style:style style:name="P230" style:parent-style-name="Normal" style:family="paragraph">
      <style:paragraph-properties fo:text-indent="3.6291in"/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name-asian="Arial Unicode MS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="Symbol" style:font-name-asian="Symbol" style:font-name-complex="Symbol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3.6291in"/>
      <style:text-properties style:font-size-complex="12pt"/>
    </style:style>
    <style:style style:name="P243" style:parent-style-name="Normal" style:family="paragraph">
      <style:paragraph-properties fo:text-indent="3.6291in"/>
      <style:text-properties style:font-size-complex="12pt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="Symbol" style:font-name-asian="Symbol" style:font-name-complex="Symbol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3.6291in"/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="Symbol" style:font-name-asian="Symbol" style:font-name-complex="Symbol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3in" fo:text-indent="0.6291in">
        <style:tab-stops/>
      </style:paragraph-properties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style:line-height-at-least="0.1944in" fo:text-indent="0.5in"/>
    </style:style>
    <style:style style:name="P266" style:parent-style-name="Normal" style:family="paragraph">
      <style:paragraph-properties fo:text-align="justify" fo:line-height="150%" fo:margin-right="0.0125in" fo:text-indent="0.5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fo:line-height="150%" fo:margin-right="0.0125in" fo:text-indent="0.5in"/>
    </style:style>
    <style:style style:name="T270" style:parent-style-name="DefaultParagraphFont" style:family="text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271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2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5" style:parent-style-name="Normal" style:family="paragraph">
      <style:paragraph-properties fo:text-align="justify" fo:margin-right="0.0118in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P277" style:parent-style-name="Normal" style:family="paragraph">
      <style:paragraph-properties fo:text-align="justify" fo:margin-right="0.0118in"/>
      <style:text-properties fo:font-style="italic" style:font-style-asian="italic" style:font-size-complex="12pt"/>
    </style:style>
    <style:style style:name="P278" style:parent-style-name="Normal" style:family="paragraph">
      <style:paragraph-properties fo:text-align="justify" fo:margin-right="0.0118in"/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SEIMO NUTARIMO „DĖL SEIMO SENIŪNŲ SUEIGOS SUDARYMO“ PAKEITIMO</text:span></text:p>
      <text:p text:style-name="P20"/>
      <text:p text:style-name="P21">2010 m. rugsėjo <text:s/>d. Nr.<text:s/><text:line-break/>Vilnius</text:p>
      <text:p text:style-name="P22"/>
      <text:section text:name="Sect1" text:style-name="S1">
        <text:soft-page-break/>
        <text:p text:style-name="P23"><text:span text:style-name="T24">(Žin., 2008, Nr.<text:s/></text:span><text:a xlink:href="http://www3.lrs.lt/pls/inter/dokpaieska.showdoc_l?p_id=331035" office:target-frame-name="_top" xlink:show="replace"><text:span text:style-name="T25">134-5181</text:span></text:a><text:span text:style-name="T26">, Nr.<text:s/></text:span><text:a xlink:href="http://www3.lrs.lt/pls/inter/dokpaieska.showdoc_l?p_id=331053" office:target-frame-name="_top" xlink:show="replace"><text:span text:style-name="T27">134-5189</text:span></text:a><text:span text:style-name="T28">, Nr.<text:s/></text:span><text:a xlink:href="http://www3.lrs.lt/pls/inter/dokpaieska.showdoc_l?p_id=331245" office:target-frame-name="_top" xlink:show="replace"><text:span text:style-name="T29">135-5249</text:span></text:a><text:span text:style-name="T30">, Nr.<text:s/></text:span><text:a xlink:href="http://www3.lrs.lt/pls/inter/dokpaieska.showdoc_l?p_id=331551" office:target-frame-name="_top" xlink:show="replace"><text:span text:style-name="T31">137-5392</text:span></text:a><text:span text:style-name="T32">, Nr.<text:s/></text:span><text:a xlink:href="http://www3.lrs.lt/pls/inter/dokpaieska.showdoc_l?p_id=332732" office:target-frame-name="_top" xlink:show="replace"><text:span text:style-name="T33">143-5690</text:span></text:a><text:span text:style-name="T34">;<text:s/></text:span></text:p>
        <text:p text:style-name="P35"><text:span text:style-name="T36">2009, Nr.<text:s/></text:span><text:a xlink:href="http://www3.lrs.lt/pls/inter/dokpaieska.showdoc_l?p_id=346549" office:target-frame-name="_top" xlink:show="replace"><text:span text:style-name="T37">74-3013</text:span></text:a><text:span text:style-name="T38">, Nr.<text:s/></text:span><text:a xlink:href="http://www3.lrs.lt/pls/inter/dokpaieska.showdoc_l?p_id=348659" office:target-frame-name="_top" xlink:show="replace"><text:span text:style-name="T39">84-3490</text:span></text:a><text:span text:style-name="T40">, Nr.<text:s/></text:span><text:a xlink:href="http://www3.lrs.lt/pls/inter/dokpaieska.showdoc_l?p_id=349330" office:target-frame-name="_top" xlink:show="replace"><text:span text:style-name="T41">87-3667</text:span></text:a><text:span text:style-name="T42">, Nr.<text:s/></text:span><text:a xlink:href="http://www3.lrs.lt/pls/inter/dokpaieska.showdoc_l?p_id=352797" office:target-frame-name="_top" xlink:show="replace"><text:span text:style-name="T43">113-4814</text:span></text:a><text:span text:style-name="T44">, Nr.<text:s/></text:span><text:a xlink:href="http://www3.lrs.lt/pls/inter/dokpaieska.showdoc_l?p_id=353415" office:target-frame-name="_top" xlink:show="replace"><text:span text:style-name="T45">116-4933</text:span></text:a><text:span text:style-name="T46">,<text:s/></text:span></text:p>
        <text:p text:style-name="P47"><text:span text:style-name="T48">Nr.<text:s/></text:span><text:a xlink:href="http://www3.lrs.lt/pls/inter/dokpaieska.showdoc_l?p_id=359483" office:target-frame-name="_top" xlink:show="replace"><text:span text:style-name="T49">144-6354</text:span></text:a><text:span text:style-name="T50">; 2010, Nr.<text:s/></text:span><text:a xlink:href="http://www3.lrs.lt/pls/inter/dokpaieska.showdoc_l?p_id=364196" office:target-frame-name="_top" xlink:show="replace"><text:span text:style-name="T51">10-485</text:span></text:a><text:span text:style-name="T52">, Nr.<text:s/></text:span><text:a xlink:href="http://www3.lrs.lt/pls/inter/dokpaieska.showdoc_l?p_id=366758" office:target-frame-name="_top" xlink:show="replace"><text:span text:style-name="T53">31-1414</text:span></text:a><text:span text:style-name="T54">, Nr.<text:s/></text:span><text:a xlink:href="http://www3.lrs.lt/pls/inter/dokpaieska.showdoc_l?p_id=369907" office:target-frame-name="_top" xlink:show="replace"><text:span text:style-name="T55">45-2179</text:span></text:a><text:span text:style-name="T56">, Nr.<text:s/></text:span><text:a xlink:href="http://www3.lrs.lt/pls/inter/dokpaieska.showdoc_l?p_id=380649" office:target-frame-name="_top" xlink:show="replace"><text:span text:style-name="T57">109-5586</text:span></text:a><text:span text:style-name="T58">)</text:span></text:p>
        <text:p text:style-name="P59"/>
        <text:p text:style-name="P60">Lietuvos Respublikos Seimas n u t a r i a :</text:p>
        <text:p text:style-name="P61"/>
        <text:p text:style-name="P62"><text:span text:style-name="T63">1</text:span><text:span text:style-name="T64"><text:s/>straipsnis.<text:s/></text:span></text:p>
        <text:p text:style-name="P65">Pakeisti 1 straipsnį ir jį išdėstyti taip:</text:p>
        <text:p text:style-name="P66"/>
        <text:p text:style-name="P67"><text:span text:style-name="T68">„</text:span><text:span text:style-name="T69">1</text:span><text:span text:style-name="T70"><text:s/>straipsnis</text:span><text:span text:style-name="T71">.</text:span></text:p>
        <text:p text:style-name="P72"><text:span text:style-name="T73">Sudaryti Seimo seniūnų sueigą:</text:span></text:p>
        <text:p text:style-name="P74"><text:span text:style-name="T75">1</text:span><text:span text:style-name="T76">) Irena DEGUTIENĖ</text:span><text:span text:style-name="T77"><text:tab/></text:span><text:span text:style-name="T78"><text:tab/></text:span><text:span text:style-name="T79"><text:tab/></text:span><text:span text:style-name="T80">-</text:span><text:span text:style-name="T81"><text:s/>Seimo Pirmininkė;</text:span></text:p>
        <text:p text:style-name="P82"/>
        <text:p text:style-name="P83"><text:span text:style-name="T84">2</text:span><text:span text:style-name="T85">) Virginija BALTRAITIENĖ</text:span><text:span text:style-name="T86"><text:tab/></text:span><text:span text:style-name="T87"><text:tab/></text:span><text:span text:style-name="T88">-</text:span><text:span text:style-name="T89"><text:s/>Seimo Pirmininko pavaduotoja;</text:span></text:p>
        <text:p text:style-name="P90"/>
        <text:p text:style-name="P91"><text:span text:style-name="T92">3</text:span><text:span text:style-name="T93">) Česlovas JURŠĖNAS <text:s/></text:span><text:span text:style-name="T94"><text:s/></text:span><text:span text:style-name="T95"><text:tab/></text:span><text:span text:style-name="T96"><text:tab/></text:span><text:span text:style-name="T97"><text:tab/></text:span><text:span text:style-name="T98">-</text:span><text:span text:style-name="T99"><text:s/>Seimo Pirmininko pavaduotojas;</text:span></text:p>
        <text:p text:style-name="P100"/>
        <text:p text:style-name="P101"><text:span text:style-name="T102">4</text:span><text:span text:style-name="T103">) Algis KAŠĖTA</text:span><text:span text:style-name="T104"><text:tab/></text:span><text:span text:style-name="T105"><text:tab/></text:span><text:span text:style-name="T106"><text:tab/></text:span><text:span text:style-name="T107"><text:tab/></text:span><text:span text:style-name="T108">-</text:span><text:span text:style-name="T109"><text:s/>Seimo Pirmininko pavaduotojas;</text:span></text:p>
        <text:p text:style-name="P110"/>
        <text:p text:style-name="P111"><text:span text:style-name="T112">5</text:span><text:span text:style-name="T113">) Česlovas Vytautas STANKEVIČIUS</text:span><text:span text:style-name="T114"><text:tab/></text:span><text:span text:style-name="T115">-</text:span><text:span text:style-name="T116"><text:s/>Seimo Pirmininko pavaduotojas;</text:span></text:p>
        <text:p text:style-name="P117"/>
        <text:p text:style-name="P118"><text:span text:style-name="T119">6</text:span><text:span text:style-name="T120">) Algirdas BUTKEVIČIUS</text:span><text:span text:style-name="T121"><text:tab/></text:span><text:span text:style-name="T122"><text:tab/></text:span><text:span text:style-name="T123"><text:tab/></text:span><text:span text:style-name="T124">-</text:span><text:span text:style-name="T125"><text:s/></text:span><text:span text:style-name="T126">Seimo opozicijos lyderis</text:span><text:span text:style-name="T127">;</text:span></text:p>
        <text:p text:style-name="P128"/>
        <text:p text:style-name="P129"><text:span text:style-name="T130">7</text:span><text:span text:style-name="T131">) Remigijus AČAS</text:span><text:span text:style-name="T132"><text:tab/></text:span><text:span text:style-name="T133"><text:tab/></text:span><text:span text:style-name="T134"><text:tab/></text:span><text:span text:style-name="T135"><text:tab/>– frakcijos „Tvarka ir teisingumas“</text:span></text:p>
        <text:p text:style-name="P136">seniūno pavaduotojas;</text:p>
        <text:p text:style-name="P137"/>
        <text:p text:style-name="P138"><text:span text:style-name="T139">8</text:span><text:span text:style-name="T140">) V</text:span><text:span text:style-name="T141">alentinas BUKAUSKAS</text:span><text:span text:style-name="T142"><text:tab/></text:span><text:span text:style-name="T143"><text:tab/></text:span><text:span text:style-name="T144"><text:tab/></text:span><text:span text:style-name="T145">-</text:span><text:span text:style-name="T146"><text:s/>Darbo partijos frakcijos<text:s/></text:span></text:p>
        <text:p text:style-name="P147"><text:span text:style-name="T148">seniūno pirmasis pavaduotojas</text:span><text:span text:style-name="T149">;</text:span></text:p>
        <text:p text:style-name="P150"/>
        <text:p text:style-name="P151"><text:span text:style-name="T152">9</text:span><text:span text:style-name="T153">) Algis ČAPLIKAS</text:span><text:span text:style-name="T154"><text:tab/>– Jungtinės (Liberalų ir centro sąjungos ir Tautos prisikėlimo partijos) frakcijos seniūnas;</text:span><text:span text:style-name="T155"><text:tab/></text:span><text:span text:style-name="T156"><text:tab/></text:span><text:span text:style-name="T157"><text:tab/></text:span><text:span text:style-name="T158"><text:tab/><text:s text:c="3"/></text:span><text:span text:style-name="T159"><text:tab/><text:s/></text:span></text:p>
        <text:p text:style-name="P160"/>
        <text:p text:style-name="P161"><text:span text:style-name="T162">10</text:span><text:span text:style-name="T163">) Antanas MATULAS</text:span><text:span text:style-name="T164"><text:tab/></text:span><text:span text:style-name="T165"><text:tab/></text:span><text:span text:style-name="T166"><text:tab/>– Tėvynės sąjungos-Liet</text:span><text:span text:style-name="T167">uvos</text:span></text:p>
        <text:p text:style-name="P168">krikščionių demokratų frakcijos</text:p>
        <text:p text:style-name="P169">narys;</text:p>
        <text:p text:style-name="P170"/>
        <text:p text:style-name="P171"><text:span text:style-name="T172">11</text:span><text:span text:style-name="T173">) Valentinas MAZURONIS</text:span><text:span text:style-name="T174"><text:tab/></text:span><text:span text:style-name="T175"><text:tab/></text:span><text:span text:style-name="T176">-</text:span><text:span text:style-name="T177"><text:s/>frakcijos „Tvarka ir teisingumas“</text:span></text:p>
        <text:p text:style-name="P178"><text:span text:style-name="T179">seniūnas</text:span><text:span text:style-name="T180">;</text:span></text:p>
        <text:p text:style-name="P181"/>
        <text:p text:style-name="P182"><text:span text:style-name="T183">12</text:span><text:span text:style-name="T184">) Konstantas RAMELIS</text:span><text:span text:style-name="T185"><text:tab/></text:span><text:span text:style-name="T186"><text:tab/></text:span><text:span text:style-name="T187"><text:tab/></text:span><text:span text:style-name="T188">-</text:span><text:span text:style-name="T189"><text:s/>Mišrios Seimo narių grupės<text:s/></text:span></text:p>
        <text:p text:style-name="P190">seniūnas;</text:p>
        <text:p text:style-name="Normal"/>
        <text:p text:style-name="P191"><text:span text:style-name="T192">13</text:span><text:span text:style-name="T193">) Jurgis RAZMA</text:span><text:span text:style-name="T194"><text:tab/></text:span><text:span text:style-name="T195"><text:tab/></text:span><text:span text:style-name="T196"><text:tab/></text:span><text:span text:style-name="T197"><text:tab/>– Tėvynės sąjungos-Lietuvos</text:span></text:p>
        <text:p text:style-name="P198">krikščionių<text:s/>demokratų frakcijos</text:p>
        <text:p text:style-name="P199"><text:span text:style-name="T200">seniūnas;</text:span></text:p>
        <text:p text:style-name="P201"><text:span text:style-name="T202">14</text:span><text:span text:style-name="T203">)<text:s/></text:span><text:span text:style-name="T204">a</text:span><text:span text:style-name="T205">lgimantas</text:span><text:span text:style-name="T206"><text:s/>salamakinas</text:span><text:span text:style-name="T207"><text:tab/></text:span><text:span text:style-name="T208"><text:tab/></text:span><text:span text:style-name="T209">-</text:span><text:span text:style-name="T210"><text:s/>Lietuvos socialdemokratų partijos</text:span></text:p>
        <text:p text:style-name="P211">frakcijos narys;</text:p>
        <text:p text:style-name="P212"/>
        <text:p text:style-name="P213"><text:span text:style-name="T214">15</text:span><text:span text:style-name="T215">) Paulius SAUDARGAS</text:span><text:span text:style-name="T216"><text:tab/></text:span><text:span text:style-name="T217"><text:tab/></text:span><text:span text:style-name="T218"><text:tab/>– Tėvynės sąjungos-Lietuvos<text:s/></text:span></text:p>
        <text:p text:style-name="P219">krikščionių demokratų frakcijos</text:p>
        <text:p text:style-name="P220">narys;</text:p>
        <text:p text:style-name="Normal"/>
        <text:p text:style-name="P221"><text:span text:style-name="T222">16</text:span><text:span text:style-name="T223">)<text:s/></text:span><text:span text:style-name="T224">Stasys ŠEDBARAS</text:span><text:span text:style-name="T225"><text:tab/></text:span><text:span text:style-name="T226"><text:tab/></text:span><text:span text:style-name="T227"><text:tab/>– Tėvynės sąjungo</text:span><text:span text:style-name="T228">s-Lietuvos</text:span></text:p>
        <text:p text:style-name="P229">krikščionių demokratų frakcijos</text:p>
        <text:p text:style-name="P230">narys;</text:p>
        <text:p text:style-name="Normal"/>
        <text:p text:style-name="P231"><text:span text:style-name="T232">17</text:span><text:span text:style-name="T233">) Ire</text:span><text:span text:style-name="T234">na</text:span><text:span text:style-name="T235"><text:s/></text:span><text:span text:style-name="T236">ŠIAULIENĖ</text:span><text:span text:style-name="T237"><text:tab/></text:span><text:span text:style-name="T238"><text:tab/></text:span><text:span text:style-name="T239"><text:tab/></text:span><text:span text:style-name="T240">-</text:span><text:span text:style-name="T241"><text:s/>Lietuvos socialdemokratų partijos</text:span></text:p>
        <text:p text:style-name="P242">frakcijos seniūno pirmoji</text:p>
        <text:p text:style-name="P243">pavaduotoja;</text:p>
        <text:p text:style-name="P244"/>
        <text:p text:style-name="P245"><text:span text:style-name="T246">18</text:span><text:span text:style-name="T247">) Erikas TAMAŠAUSKAS</text:span><text:span text:style-name="T248"><text:tab/></text:span><text:span text:style-name="T249"><text:tab/></text:span><text:span text:style-name="T250"><text:tab/></text:span><text:span text:style-name="T251">-</text:span><text:span text:style-name="T252"><text:s/>Liberalų sąjūdžio frakcijos</text:span></text:p>
        <text:p text:style-name="P253">seniūnas;</text:p>
        <text:p text:style-name="P254"/>
        <text:p text:style-name="P255"><text:span text:style-name="T256">19</text:span><text:span text:style-name="T257">) Vidmantas ŽIEMELIS</text:span><text:span text:style-name="T258"><text:tab/></text:span><text:span text:style-name="T259"><text:tab/></text:span><text:span text:style-name="T260"><text:tab/></text:span><text:span text:style-name="T261">-</text:span><text:span text:style-name="T262"><text:s/>Krikščionių partijos frakcijos</text:span></text:p>
        <text:p text:style-name="P263"><text:span text:style-name="T264">s</text:span>eniūnas.“</text:p>
        <text:p text:style-name="P265"/>
        <text:p text:style-name="P266"><text:span text:style-name="T267">2</text:span><text:span text:style-name="T268"><text:s/>straipsnis.</text:span></text:p>
        <text:p text:style-name="P269"><text:span text:style-name="T270">Nutarimas įsigalioja nuo priėmimo.</text:span></text:p>
      </text:section>
      <text:section text:name="Sect2" text:style-name="S2">
        <text:p text:style-name="P271"/>
        <text:p text:style-name="Normal"/>
        <text:p text:style-name="P272"/>
      </text:section>
      <text:section text:name="Sect3" text:style-name="S3">
        <text:p text:style-name="P273"/>
        <text:p text:style-name="P274"/>
        <text:p text:style-name="P275"><text:span text:style-name="T276">teikia:</text:span></text:p>
        <text:p text:style-name="P277">Seimo Pirmininkė Irena Degutienė<text:s/></text:p>
        <text:p text:style-name="P278">2010-09-21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4T09:19:00Z</meta:creation-date>
    <dc:date>2017-03-24T09:19:00Z</dc:date>
    <meta:print-date>2010-09-21T09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81" meta:character-count="3322" meta:row-count="99" meta:non-whitespace-character-count="2979"/>
  </office:meta>
</office:document-meta>
</file>