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150%"/>
      <style:text-properties fo:font-style="italic" style:font-style-asian="italic" style:font-style-complex="italic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 fo:text-indent="0.5in"/>
      <style:text-properties style:font-size-complex="12pt"/>
    </style:style>
    <style:style style:name="P32" style:parent-style-name="Normal" style:family="paragraph">
      <style:paragraph-properties fo:text-align="center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left="0.1562in" fo:margin-right="0.1562in" fo:text-indent="0.3437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margin-left="0.1562in" fo:margin-right="0.1562in" fo:text-indent="0.3437in">
        <style:tab-stops/>
      </style:paragraph-properties>
    </style:style>
    <style:style style:name="T57" style:parent-style-name="DefaultParagraphFont" style:family="text">
      <style:text-properties style:font-size-complex="9pt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50%" fo:margin-left="0.1562in" fo:margin-right="0.1562in" fo:text-indent="0.3437in">
        <style:tab-stops/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margin-right="0.0062in" fo:text-indent="4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right="0.0062in" fo:text-indent="4in"/>
      <style:text-properties style:font-size-complex="12pt"/>
    </style:style>
    <style:style style:name="P84" style:parent-style-name="Normal" style:family="paragraph">
      <style:paragraph-properties fo:text-align="justify" fo:line-height="150%" fo:margin-right="0.0062in" fo:text-indent="4in"/>
      <style:text-properties style:font-size-complex="12pt"/>
    </style:style>
    <style:style style:name="P85" style:parent-style-name="Normal" style:family="paragraph">
      <style:paragraph-properties fo:text-align="justify" fo:line-height="150%" fo:margin-right="0.0062in" fo:text-indent="4in"/>
      <style:text-properties style:font-size-complex="12pt"/>
    </style:style>
    <style:style style:name="P86" style:parent-style-name="Normal" style:family="paragraph">
      <style:paragraph-properties fo:text-align="end" fo:line-height="150%" fo:text-indent="0.5in"/>
      <style:text-properties style:font-size-complex="12pt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92" style:parent-style-name="Normal" style:family="paragraph">
      <style:paragraph-properties fo:keep-with-next="always" fo:text-align="center" fo:line-height="150%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/>
    </style:style>
    <style:style style:name="P484" style:parent-style-name="Normal" style:family="paragraph">
      <style:paragraph-properties fo:text-align="justify" fo:line-height="150%" fo:text-indent="0.5in"/>
    </style:style>
    <style:style style:name="P485" style:parent-style-name="Normal" style:family="paragraph">
      <style:paragraph-properties fo:text-align="justify" fo:line-height="150%" fo:text-indent="0.5in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align="justify" fo:line-height="150%" fo:text-indent="0.5in"/>
    </style:style>
    <style:style style:name="P494" style:parent-style-name="Normal" style:family="paragraph">
      <style:paragraph-properties fo:text-align="justify" fo:line-height="150%" fo:text-indent="0.5in"/>
    </style:style>
    <style:style style:name="P495" style:parent-style-name="Normal" style:family="paragraph">
      <style:paragraph-properties fo:text-align="justify" fo:line-height="150%" fo:text-indent="0.5in"/>
    </style:style>
    <style:style style:name="P496" style:parent-style-name="Normal" style:family="paragraph">
      <style:paragraph-properties fo:text-align="justify" fo:line-height="150%" fo:text-indent="0.5in"/>
    </style:style>
    <style:style style:name="P497" style:parent-style-name="Normal" style:family="paragraph">
      <style:paragraph-properties fo:text-align="justify" fo:line-height="150%" fo:text-indent="0.5in"/>
    </style:style>
    <style:style style:name="P498" style:parent-style-name="Normal" style:family="paragraph">
      <style:paragraph-properties fo:text-align="justify" fo:line-height="150%" fo:text-indent="0.5in"/>
    </style:style>
    <style:style style:name="P499" style:parent-style-name="Normal" style:family="paragraph">
      <style:paragraph-properties fo:text-align="justify" fo:line-height="150%" fo:text-indent="0.5in"/>
    </style:style>
    <style:style style:name="P500" style:parent-style-name="Normal" style:family="paragraph">
      <style:paragraph-properties fo:text-align="justify" fo:line-height="150%" fo:text-indent="0.5in"/>
    </style:style>
    <style:style style:name="P501" style:parent-style-name="Normal" style:family="paragraph">
      <style:paragraph-properties fo:text-align="justify" fo:line-height="150%" fo:text-indent="0.5in"/>
    </style:style>
    <style:style style:name="P502" style:parent-style-name="Normal" style:family="paragraph">
      <style:paragraph-properties fo:text-align="justify" fo:line-height="150%" fo:text-indent="0.543in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text-align="justify" fo:line-height="150%"/>
      <style:text-properties style:font-size-complex="12pt"/>
    </style:style>
    <style:style style:name="P505" style:parent-style-name="Normal" style:family="paragraph">
      <style:paragraph-properties fo:text-align="justify" fo:line-height="150%"/>
      <style:text-properties style:font-size-complex="12pt"/>
    </style:style>
    <style:style style:name="P506" style:parent-style-name="Normal" style:family="paragraph">
      <style:paragraph-properties fo:line-height="150%"/>
      <style:text-properties style:font-size-complex="12pt"/>
    </style:style>
    <style:style style:name="P50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 –3</text:p>
      <text:p text:style-name="P10"/>
      <text:p text:style-name="P11"/>
      <text:p text:style-name="P12">LIETUVOS RESPUBLIKOS</text:p>
      <text:p text:style-name="P13"/>
      <text:p text:style-name="P14">LIETUVOS NEPRIKLAUSOMYBĖS AKTO SIGNATARŲ STATUSO ĮSTATYMO PAVADINIMO, 1, 2 STRAIPSNIŲ ir PRIEDĖLIO PAKEITIMO<text:s/></text:p>
      <text:p text:style-name="P15"/>
      <text:p text:style-name="P16">ĮSTATYMAS</text:p>
      <text:p text:style-name="P17"/>
      <text:p text:style-name="P18"/>
      <text:p text:style-name="P19"/>
      <text:p text:style-name="P20"><text:span text:style-name="T21">2010 m. <text:s text:c="10"/>d. Nr.<text:s/>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(Žin., 2003, Nr.<text:s/></text:span><text:a xlink:href="http://www3.lrs.lt/cgi-bin/preps2?a=220103&amp;b=" office:target-frame-name="_top" xlink:show="replace"><text:span text:style-name="T27">101-4543</text:span></text:a><text:span text:style-name="T28">; 2004, Nr.<text:s/></text:span><text:a xlink:href="http://www3.lrs.lt/cgi-bin/preps2?a=245880&amp;b=" office:target-frame-name="_top" xlink:show="replace"><text:span text:style-name="T29">171-6313</text:span></text:a><text:span text:style-name="T30">)</text:span></text:p>
        <text:p text:style-name="P31"/>
        <text:p text:style-name="P32"/>
        <text:p text:style-name="P33"><text:span text:style-name="T34">1</text:span><text:span text:style-name="T35"><text:s/>straipsnis.<text:s/></text:span><text:span text:style-name="T36">Įstatymo pavadinimo pakeitimas</text:span></text:p>
        <text:p text:style-name="P37"><text:span text:style-name="T38">Pakeisti Įstatymo pavadinimą ir jį išdėstyti taip:</text:span></text:p>
        <text:p text:style-name="P39"><text:span text:style-name="T40">„</text:span><text:span text:style-name="T41">LIETUVOS RESPUBLIKOS LIETUVOS NEPRIKLAUSOMYBĖS AKTO SIGNATARŲ ir lietuvos laisvės<text:s/></text:span><text:span text:style-name="T42">kovos sąjūdžio tarybos 1949 m. vasario 16 d. deklaraciją pasirašiusių asmenų STATUSO ĮSTATYMas</text:span><text:span text:style-name="T43">“.</text:span></text:p>
        <text:p text:style-name="P44"/>
        <text:p text:style-name="P45"/>
        <text:p text:style-name="P46"><text:span text:style-name="T47">2</text:span><text:span text:style-name="T48"><text:s/>straipsnis.<text:s/></text:span><text:span text:style-name="T49">1 straipsnio pakeitimas</text:span></text:p>
        <text:p text:style-name="P50"><text:span text:style-name="T51">Pakeisti 1 straipsnį ir jį išdėstyti taip:</text:span></text:p>
        <text:p text:style-name="P52">„<text:span text:style-name="T53">1</text:span><text:span text:style-name="T54"><text:s/>straipsnis.<text:s/></text:span><text:span text:style-name="T55">Įstatymo paskirtis</text:span></text:p>
        <text:p text:style-name="P56">Šis Įstatymas nustato Lietuvos Respublikos Aukščiausiosios Tarybos – Atkuriamojo Seimo deputatų 1990 metų kovo 11 dienos Akto „Dėl Lietuvos nepriklausomos valstybės atstatymo“ signatarų (toliau – Lietuvos Nepriklausomybės Akto signatarai) ir<text:s/><text:span text:style-name="T57">Lietuvos Laisv</text:span><text:span text:style-name="T58">ės Kovos Sąjūdžio Tarybos, vienintelės teisėtos valdžios okupuotoje Lietuvoje, 1949 m. vasario 16 d. deklaraciją pasirašiusių asmenų</text:span><text:span text:style-name="T59"><text:s/></text:span>statusą ir socialines garantijas.“</text:p>
        <text:p text:style-name="P60"/>
        <text:p text:style-name="P61"><text:span text:style-name="T62">3</text:span><text:span text:style-name="T63"><text:s/>straipsnis.<text:s/></text:span><text:span text:style-name="T64">2 straipsnio 2 dalies pakeitimas</text:span></text:p>
        <text:p text:style-name="P65"><text:span text:style-name="T66">Pakeisti 2 straipsnio 2 da</text:span><text:span text:style-name="T67">lį ir ją išdėstyti taip:</text:span></text:p>
        <text:p text:style-name="P68"><text:span text:style-name="T69">„</text:span><text:span text:style-name="T70">2</text:span><text:span text:style-name="T71">. Lietuvos Respublikos Aukščiausiosios Tarybos – Atkuriamojo Seimo deputatus ir<text:s/></text:span><text:span text:style-name="T72">Lietuvos Laisvės Kovos Sąjūdžio Tarybos 1949 m. vasario 16 d. deklaraciją pasirašiusius asmenis,</text:span><text:span text:style-name="T73"><text:s/>kuriems suteikiamas signataro statusas, nustato ši</text:span><text:span text:style-name="T74">s Įstatymas (Įstatymo priedėlis).“</text:span></text:p>
        <text:p text:style-name="P75"><text:span text:style-name="T76">4</text:span><text:span text:style-name="T77"><text:s/>straipsnis.<text:s/></text:span><text:span text:style-name="T78">Priedėlio pavadinimo ir priedėlio pakeitimas</text:span></text:p>
        <text:p text:style-name="P79"><text:span text:style-name="T80">Pakeisti Įstatymo priedėlį ir jį išdėstyti taip:</text:span></text:p>
        <text:p text:style-name="P81"><text:span text:style-name="T82">„Lietuvos Respublikos</text:span></text:p>
        <text:p text:style-name="P83">2003 m. spalio 16 d.<text:s/></text:p>
        <text:p text:style-name="P84">įstatymo Nr. IX-1789</text:p>
        <text:p text:style-name="P85">priedėlis</text:p>
        <text:p text:style-name="P86"/>
        <text:p text:style-name="P87">„<text:span text:style-name="T88">LIETUVOS NEPRIKLAUSOMYBĖ</text:span><text:span text:style-name="T89">S AKTO SIGNATARAI, LIETUVOS RESPUBLIKOS AUKŠČIAUSIOSIOS TARYBOS<text:s/></text:span>–<text:s/><text:span text:style-name="T90">ATKURIAMOJO SEIMO DEPUTATAI, 1990 M. KOVO 11–14 DIENOMIS VYKDĘ SVARBIĄ VALSTYBINĘ UŽDUOTĮ MASKVOJE, LIETUVOS LAISVĖS KOVOS SĄJŪDŽIO TARYBOS 1949 M. VASARIO 16 D. DEKLARACIJĄ PASIRAŠĘ ASMENYS</text:span></text:p>
        <text:p text:style-name="P91"/>
        <text:p text:style-name="P92"><text:span text:style-name="T93">I</text:span><text:span text:style-name="T94">.<text:s/></text:span><text:span text:style-name="T95">Lietuvos Nepriklausomybės Akto signatarai</text:span></text:p>
        <text:p text:style-name="P96"/>
        <text:p text:style-name="P97"><text:span text:style-name="T98">1</text:span><text:span text:style-name="T99">. Aleksandras Algirdas ABIŠALA</text:span></text:p>
        <text:p text:style-name="P100"><text:span text:style-name="T101">2</text:span><text:span text:style-name="T102">. Povilas AKSOMAITIS</text:span></text:p>
        <text:p text:style-name="P103"><text:span text:style-name="T104">3</text:span><text:span text:style-name="T105">. Nijolė AMBRAZAITYTĖ</text:span></text:p>
        <text:p text:style-name="P106"><text:span text:style-name="T107">4</text:span><text:span text:style-name="T108">. Aleksandras AMBRAZEVIČIUS</text:span></text:p>
        <text:p text:style-name="P109"><text:span text:style-name="T110">5</text:span><text:span text:style-name="T111">. Laima Liucija ANDRIKIENĖ</text:span></text:p>
        <text:p text:style-name="P112"><text:span text:style-name="T113">6</text:span><text:span text:style-name="T114">. Vytenis Povilas ANDRIUKAITIS</text:span></text:p>
        <text:p text:style-name="P115"><text:span text:style-name="T116">7</text:span><text:span text:style-name="T117">. Irena<text:s/></text:span><text:span text:style-name="T118">ANDRUKAITIENĖ</text:span></text:p>
        <text:p text:style-name="P119"><text:span text:style-name="T120">8</text:span><text:span text:style-name="T121">. Kazimieras ANTANAVIČIUS</text:span></text:p>
        <text:p text:style-name="P122"><text:span text:style-name="T123">9</text:span><text:span text:style-name="T124">. Leonas APŠEGA</text:span></text:p>
        <text:p text:style-name="P125"><text:span text:style-name="T126">10</text:span><text:span text:style-name="T127">. Mykolas ARLAUSKAS</text:span></text:p>
        <text:p text:style-name="P128"><text:span text:style-name="T129">11</text:span><text:span text:style-name="T130">. Rimantas ASTRAUSKAS</text:span></text:p>
        <text:p text:style-name="P131"><text:span text:style-name="T132">12</text:span><text:span text:style-name="T133">. Zbignevas BALCEVIČIUS</text:span></text:p>
        <text:p text:style-name="P134"><text:span text:style-name="T135">13</text:span><text:span text:style-name="T136">. Vilius BALDIŠIS</text:span></text:p>
        <text:p text:style-name="P137"><text:span text:style-name="T138">14</text:span><text:span text:style-name="T139">. Julius BEINORTAS</text:span></text:p>
        <text:p text:style-name="P140"><text:span text:style-name="T141">15</text:span><text:span text:style-name="T142">. Vladimiras BERIOZOVAS</text:span></text:p>
        <text:p text:style-name="P143"><text:span text:style-name="T144">16</text:span><text:span text:style-name="T145">. Egidijus BIČKAUSKAS</text:span></text:p>
        <text:p text:style-name="P146"><text:span text:style-name="T147">17</text:span><text:span text:style-name="T148">. Algirdas Mykolas BRAZAUSKAS</text:span></text:p>
        <text:p text:style-name="P149"><text:span text:style-name="T150">18</text:span><text:span text:style-name="T151">. Audrius BUTKEVIČIUS</text:span></text:p>
        <text:p text:style-name="P152"><text:span text:style-name="T153">19</text:span><text:span text:style-name="T154">.Virgilijus Juozas ČEPAITIS</text:span></text:p>
        <text:p text:style-name="P155"><text:span text:style-name="T156">20</text:span><text:span text:style-name="T157">. Medardas ČOBOTAS</text:span></text:p>
        <text:p text:style-name="P158"><text:span text:style-name="T159">21</text:span><text:span text:style-name="T160">. Arūnas DEGUTIS</text:span></text:p>
        <text:p text:style-name="P161"><text:span text:style-name="T162">22</text:span><text:span text:style-name="T163">. Juozas DRINGELIS</text:span></text:p>
        <text:p text:style-name="P164"><text:span text:style-name="T165">23</text:span><text:span text:style-name="T166">. Algirdas ENDRIUKAITIS</text:span></text:p>
        <text:p text:style-name="P167"><text:span text:style-name="T168">24</text:span><text:span text:style-name="T169">. Balys GAJAUSKAS</text:span></text:p>
        <text:p text:style-name="P170"><text:span text:style-name="T171">25</text:span><text:span text:style-name="T172">. Eugenijus GENTVILAS</text:span></text:p>
        <text:p text:style-name="P173"><text:span text:style-name="T174">26</text:span><text:span text:style-name="T175">. Bronislovas GENZELIS</text:span></text:p>
        <text:p text:style-name="P176"><text:span text:style-name="T177">27</text:span><text:span text:style-name="T178">. Miglutė GERDAITYTĖ</text:span></text:p>
        <text:p text:style-name="P179"><text:span text:style-name="T180">28</text:span><text:span text:style-name="T181">. Petras GINIOTAS</text:span></text:p>
        <text:p text:style-name="P182"><text:span text:style-name="T183">29</text:span><text:span text:style-name="T184">. Kęstutis GLAVECKAS</text:span></text:p>
        <text:p text:style-name="P185"><text:span text:style-name="T186">30</text:span><text:span text:style-name="T187">. Eimantas GRAKAUSKAS</text:span></text:p>
        <text:p text:style-name="P188"><text:span text:style-name="T189">31</text:span><text:span text:style-name="T190">. Kęstutis GRINIUS</text:span></text:p>
        <text:p text:style-name="P191"><text:span text:style-name="T192">32</text:span><text:span text:style-name="T193">. Romas GUDAITIS</text:span></text:p>
        <text:p text:style-name="P194"><text:span text:style-name="T195">33</text:span><text:span text:style-name="T196">. Romualda HOFERTIENĖ<text:s/></text:span></text:p>
        <text:p text:style-name="P197"><text:span text:style-name="T198">34</text:span><text:span text:style-name="T199">. Gintautas Vincas IEŠMANTAS</text:span></text:p>
        <text:p text:style-name="P200"><text:span text:style-name="T201">35</text:span><text:span text:style-name="T202">.<text:s/></text:span><text:span text:style-name="T203">Stanislovas Gediminas ILGŪNAS</text:span></text:p>
        <text:p text:style-name="P204"><text:span text:style-name="T205">36</text:span><text:span text:style-name="T206">. Albinas JANUŠKA</text:span></text:p>
        <text:p text:style-name="P207"><text:span text:style-name="T208">37</text:span><text:span text:style-name="T209">. Egidijus JARAŠIŪNAS</text:span></text:p>
        <text:p text:style-name="P210"><text:span text:style-name="T211">38</text:span><text:span text:style-name="T212">. Vladimiras JARMOLENKO</text:span></text:p>
        <text:p text:style-name="P213"><text:span text:style-name="T214">39</text:span><text:span text:style-name="T215">. Vidmantė JASUKAITYTĖ</text:span></text:p>
        <text:p text:style-name="P216"><text:span text:style-name="T217">40</text:span><text:span text:style-name="T218">. Zenonas JUKNEVIČIUS</text:span></text:p>
        <text:p text:style-name="P219"><text:span text:style-name="T220">41</text:span><text:span text:style-name="T221">. Jurgis JURGELIS</text:span></text:p>
        <text:p text:style-name="P222"><text:span text:style-name="T223">42</text:span><text:span text:style-name="T224">. Česlovas JURŠĖNAS</text:span></text:p>
        <text:p text:style-name="P225"><text:span text:style-name="T226">43</text:span><text:span text:style-name="T227">. Virgilijus KAČINSKAS</text:span></text:p>
        <text:p text:style-name="P228"><text:span text:style-name="T229">44</text:span><text:span text:style-name="T230">.<text:s/></text:span><text:span text:style-name="T231">Antanas KAROBLIS</text:span></text:p>
        <text:p text:style-name="P232"><text:span text:style-name="T233">45</text:span><text:span text:style-name="T234">. Juozas KARVELIS</text:span></text:p>
        <text:p text:style-name="P235"><text:span text:style-name="T236">46</text:span><text:span text:style-name="T237">. Valdemaras KATKUS</text:span></text:p>
        <text:p text:style-name="P238"><text:span text:style-name="T239">47</text:span><text:span text:style-name="T240">. Egidijus KLUMBYS</text:span></text:p>
        <text:p text:style-name="P241"><text:span text:style-name="T242">48</text:span><text:span text:style-name="T243">. Vytautas KOLESNIKOVAS</text:span></text:p>
        <text:p text:style-name="P244"><text:span text:style-name="T245">49</text:span><text:span text:style-name="T246">. Stasys KROPAS</text:span></text:p>
        <text:p text:style-name="P247"><text:span text:style-name="T248">50</text:span><text:span text:style-name="T249">. Česlovas KUDABA</text:span></text:p>
        <text:p text:style-name="P250"><text:span text:style-name="T251">51</text:span><text:span text:style-name="T252">. Algirdas KUMŽA</text:span></text:p>
        <text:p text:style-name="P253"><text:span text:style-name="T254">52</text:span><text:span text:style-name="T255">. Bronislovas Juozas KUZMICKAS</text:span></text:p>
        <text:p text:style-name="P256"><text:span text:style-name="T257">53</text:span><text:span text:style-name="T258">. Vytautas LANDSBERGIS</text:span></text:p>
        <text:p text:style-name="P259"><text:span text:style-name="T260">54</text:span><text:span text:style-name="T261">. Kęstutis LAPINSKAS</text:span></text:p>
        <text:p text:style-name="P262"><text:span text:style-name="T263">55</text:span><text:span text:style-name="T264">. Mečys LAURINKUS</text:span></text:p>
        <text:p text:style-name="P265"><text:span text:style-name="T266">56</text:span><text:span text:style-name="T267">. Arvydas Kostas LEŠČINSKAS</text:span></text:p>
        <text:p text:style-name="P268"><text:span text:style-name="T269">57</text:span><text:span text:style-name="T270">. Jonas LIAUČIUS</text:span></text:p>
        <text:p text:style-name="P271"><text:span text:style-name="T272">58</text:span><text:span text:style-name="T273">. Bronislovas LUBYS</text:span></text:p>
        <text:p text:style-name="P274"><text:span text:style-name="T275">59</text:span><text:span text:style-name="T276">. Jonas MAČYS</text:span></text:p>
        <text:p text:style-name="P277"><text:span text:style-name="T278">60</text:span><text:span text:style-name="T279">. Stasys MALKEVIČIUS</text:span></text:p>
        <text:p text:style-name="P280"><text:span text:style-name="T281">61</text:span><text:span text:style-name="T282">. Leonas MILČIUS</text:span></text:p>
        <text:p text:style-name="P283"><text:span text:style-name="T284">62</text:span><text:span text:style-name="T285">. Jokūbas MINKEVIČIUS</text:span></text:p>
        <text:p text:style-name="P286"><text:span text:style-name="T287">63</text:span><text:span text:style-name="T288">. Albertas<text:s/></text:span><text:span text:style-name="T289">MIŠKINIS</text:span></text:p>
        <text:p text:style-name="P290"><text:span text:style-name="T291">64</text:span><text:span text:style-name="T292">. Donatas MORKŪNAS</text:span></text:p>
        <text:p text:style-name="P293"><text:span text:style-name="T294">65</text:span><text:span text:style-name="T295">. Kazimieras MOTIEKA</text:span></text:p>
        <text:p text:style-name="P296"><text:span text:style-name="T297">66</text:span><text:span text:style-name="T298">. Birutė NEDZINSKIENĖ</text:span></text:p>
        <text:p text:style-name="P299"><text:span text:style-name="T300">67</text:span><text:span text:style-name="T301">. Algimantas NORVILAS</text:span></text:p>
        <text:p text:style-name="P302"><text:span text:style-name="T303">68</text:span><text:span text:style-name="T304">. Česlavas OKINČICAS</text:span></text:p>
        <text:p text:style-name="P305"><text:span text:style-name="T306">69</text:span><text:span text:style-name="T307">. Romualdas OZOLAS</text:span></text:p>
        <text:p text:style-name="P308"><text:span text:style-name="T309">70</text:span><text:span text:style-name="T310">. Nijolė OŽELYTĖ-VAITIEKŪNIENĖ</text:span></text:p>
        <text:p text:style-name="P311"><text:span text:style-name="T312">71</text:span><text:span text:style-name="T313">. Justas Vincas PALECKIS</text:span></text:p>
        <text:p text:style-name="P314"><text:span text:style-name="T315">72</text:span><text:span text:style-name="T316">. Vytautas PA</text:span><text:span text:style-name="T317">LIŪNAS</text:span></text:p>
        <text:p text:style-name="P318"><text:span text:style-name="T319">73</text:span><text:span text:style-name="T320">. Jonas PANGONIS</text:span></text:p>
        <text:p text:style-name="P321"><text:span text:style-name="T322">74</text:span><text:span text:style-name="T323">. Algirdas PATACKAS</text:span></text:p>
        <text:p text:style-name="P324"><text:span text:style-name="T325">75</text:span><text:span text:style-name="T326">. Rolandas PAULAUSKAS</text:span></text:p>
        <text:p text:style-name="P327"><text:span text:style-name="T328">76</text:span><text:span text:style-name="T329">. Saulius PEČELIŪNAS</text:span></text:p>
        <text:p text:style-name="P330"><text:span text:style-name="T331">77</text:span><text:span text:style-name="T332">. Eugenijus PETROVAS</text:span></text:p>
        <text:p text:style-name="P333"><text:span text:style-name="T334">78</text:span><text:span text:style-name="T335">. Virginijus PIKTURNA</text:span></text:p>
        <text:p text:style-name="P336"><text:span text:style-name="T337">79</text:span><text:span text:style-name="T338">. Vytautas Petras PLEČKAITIS</text:span></text:p>
        <text:p text:style-name="P339"><text:span text:style-name="T340">80</text:span><text:span text:style-name="T341">. Petras POŠKUS</text:span></text:p>
        <text:p text:style-name="P342"><text:span text:style-name="T343">81</text:span><text:span text:style-name="T344">. Vidmantas POVILIONIS</text:span></text:p>
        <text:p text:style-name="P345"><text:span text:style-name="T346">82</text:span><text:span text:style-name="T347">. Jonas PRAPIESTIS</text:span></text:p>
        <text:p text:style-name="P348"><text:span text:style-name="T349">83</text:span><text:span text:style-name="T350">. Kazimira Danutė PRUNSKIENĖ</text:span></text:p>
        <text:p text:style-name="P351"><text:span text:style-name="T352">84</text:span><text:span text:style-name="T353">. Vytautas PUPLAUSKAS</text:span></text:p>
        <text:p text:style-name="P354"><text:span text:style-name="T355">85</text:span><text:span text:style-name="T356">. Antanas RAČAS</text:span></text:p>
        <text:p text:style-name="P357"><text:span text:style-name="T358">86</text:span><text:span text:style-name="T359">. Gintaras RAMONAS</text:span></text:p>
        <text:p text:style-name="P360"><text:span text:style-name="T361">87</text:span><text:span text:style-name="T362">. Liudvikas Narcizas RASIMAVIČIUS</text:span></text:p>
        <text:p text:style-name="P363"><text:span text:style-name="T364">88</text:span><text:span text:style-name="T365">. Rasa RASTAUSKIENĖ (dabar – JUKNEVIČIENĖ)</text:span></text:p>
        <text:p text:style-name="P366"><text:span text:style-name="T367">89</text:span><text:span text:style-name="T368">. Liudvikas Saulius RAZMA</text:span></text:p>
        <text:p text:style-name="P369"><text:span text:style-name="T370">90</text:span><text:span text:style-name="T371">. Algirdas RAŽAUSKAS</text:span></text:p>
        <text:p text:style-name="P372"><text:span text:style-name="T373">91</text:span><text:span text:style-name="T374">. Kęstutis RIMKUS</text:span></text:p>
        <text:p text:style-name="P375"><text:span text:style-name="T376">92</text:span><text:span text:style-name="T377">. Audrius RUDYS</text:span></text:p>
        <text:p text:style-name="P378"><text:span text:style-name="T379">93</text:span><text:span text:style-name="T380">. Romualdas RUDZYS</text:span></text:p>
        <text:p text:style-name="P381"><text:span text:style-name="T382">94</text:span><text:span text:style-name="T383">. Benediktas Vilmantas RUPEIKA</text:span></text:p>
        <text:p text:style-name="P384"><text:span text:style-name="T385">95</text:span><text:span text:style-name="T386">. Liudvikas SABUTIS</text:span></text:p>
        <text:p text:style-name="P387"><text:span text:style-name="T388">96</text:span><text:span text:style-name="T389">. Kazys SAJA</text:span></text:p>
        <text:p text:style-name="P390"><text:span text:style-name="T391">97</text:span><text:span text:style-name="T392">. Aloyzas SAKALAS</text:span></text:p>
        <text:p text:style-name="P393"><text:span text:style-name="T394">98</text:span><text:span text:style-name="T395">. Algirdas SAUDARGAS</text:span></text:p>
        <text:p text:style-name="P396"><text:span text:style-name="T397">99</text:span><text:span text:style-name="T398">. Algimantas SĖJŪNAS</text:span></text:p>
        <text:p text:style-name="P399"><text:span text:style-name="T400">100</text:span><text:span text:style-name="T401">. Liudvikas SIMUTIS</text:span></text:p>
        <text:p text:style-name="P402"><text:span text:style-name="T403">101</text:span><text:span text:style-name="T404">. Česlovas Vytautas STANKEVIČIUS</text:span></text:p>
        <text:p text:style-name="P405"><text:span text:style-name="T406">102</text:span><text:span text:style-name="T407">. Rimvydas Raimondas SURVILA</text:span></text:p>
        <text:p text:style-name="P408"><text:span text:style-name="T409">103</text:span><text:span text:style-name="T410">. Valerijonas ŠADREIKA</text:span></text:p>
        <text:p text:style-name="P411"><text:span text:style-name="T412">104</text:span><text:span text:style-name="T413">. Saulius ŠALTENIS</text:span></text:p>
        <text:p text:style-name="P414"><text:span text:style-name="T415">105</text:span><text:span text:style-name="T416">. Lionginas ŠEPETYS</text:span></text:p>
        <text:p text:style-name="P417"><text:span text:style-name="T418">106</text:span><text:span text:style-name="T419">. Gediminas ŠERKŠNYS</text:span></text:p>
        <text:p text:style-name="P420"><text:span text:style-name="T421">107</text:span><text:span text:style-name="T422">. Albertas ŠIMĖNAS</text:span></text:p>
        <text:p text:style-name="P423"><text:span text:style-name="T424">108</text:span><text:span text:style-name="T425">. Jonas ŠIM</text:span><text:span text:style-name="T426">ĖNAS</text:span></text:p>
        <text:p text:style-name="P427"><text:span text:style-name="T428">109</text:span><text:span text:style-name="T429">. Jonas TAMULIS</text:span></text:p>
        <text:p text:style-name="P430"><text:span text:style-name="T431">110</text:span><text:span text:style-name="T432">. Aurimas TAURANTAS</text:span></text:p>
        <text:p text:style-name="P433"><text:span text:style-name="T434">111</text:span><text:span text:style-name="T435">. Vladas TERLECKAS</text:span></text:p>
        <text:p text:style-name="P436"><text:span text:style-name="T437">112</text:span><text:span text:style-name="T438">. Pranciškus TUPIKAS</text:span></text:p>
        <text:p text:style-name="P439"><text:span text:style-name="T440">113</text:span><text:span text:style-name="T441">. Algimantas Vincas ULBA</text:span></text:p>
        <text:p text:style-name="P442"><text:span text:style-name="T443">114</text:span><text:span text:style-name="T444">. Kazimieras UOKA</text:span></text:p>
        <text:p text:style-name="P445"><text:span text:style-name="T446">115</text:span><text:span text:style-name="T447">. Gediminas VAGNORIUS</text:span></text:p>
        <text:p text:style-name="P448"><text:span text:style-name="T449">116</text:span><text:span text:style-name="T450">. Zigmas VAIŠVILA</text:span></text:p>
        <text:p text:style-name="P451"><text:span text:style-name="T452">117</text:span><text:span text:style-name="T453">. Petras VAITIEKŪNAS</text:span></text:p>
        <text:p text:style-name="P454"><text:span text:style-name="T455">118</text:span><text:span text:style-name="T456">.</text:span><text:span text:style-name="T457"><text:s/>Rimvydas VALATKA</text:span></text:p>
        <text:p text:style-name="P458"><text:span text:style-name="T459">119</text:span><text:span text:style-name="T460">. Birutė VALIONYTĖ</text:span></text:p>
        <text:p text:style-name="P461"><text:span text:style-name="T462">120</text:span><text:span text:style-name="T463">. Povilas VARANAUSKAS</text:span></text:p>
        <text:p text:style-name="P464"><text:span text:style-name="T465">121</text:span><text:span text:style-name="T466">. Eduardas VILKAS</text:span></text:p>
        <text:p text:style-name="P467"><text:span text:style-name="T468">122</text:span><text:span text:style-name="T469">. Emanuelis ZINGERIS</text:span></text:p>
        <text:p text:style-name="P470"><text:span text:style-name="T471">123</text:span><text:span text:style-name="T472">. Alfonsas ŽALYS</text:span></text:p>
        <text:p text:style-name="P473"><text:span text:style-name="T474">124</text:span><text:span text:style-name="T475">. Vidmantas ŽIEMELIS</text:span></text:p>
        <text:p text:style-name="P476"/>
        <text:p text:style-name="P477"><text:span text:style-name="T478">II</text:span><text:span text:style-name="T479">.<text:s/></text:span><text:span text:style-name="T480">Lietuvos Respublikos Aukščiausiosios Tarybos – Atkuriamojo Seimo de</text:span><text:span text:style-name="T481">putatai, 1990 m. kovo 11–14 dienomis vykdę svarbią valstybinę užduotį Maskvoje</text:span></text:p>
        <text:p text:style-name="P482">1. Stasys KAŠAUSKAS</text:p>
        <text:p text:style-name="P483">2. Nikolaj MEDVEDEV</text:p>
        <text:p text:style-name="P484">3. Mindaugas STAKVILEVIČIUS</text:p>
        <text:p text:style-name="P485"/>
        <text:p text:style-name="P486"><text:span text:style-name="T487">III</text:span><text:span text:style-name="T488">.<text:s/></text:span><text:span text:style-name="T489">Lietuvos Laisvės Kovos Sąjūdžio Tarybos</text:span><text:span text:style-name="T490"><text:s/></text:span><text:span text:style-name="T491">1949 m. vasario 16 d. deklaraciją pasirašę as</text:span><text:span text:style-name="T492">menys</text:span></text:p>
        <text:p text:style-name="P493">1. Jonas ŽEMAITIS-VYTAUTAS</text:p>
        <text:p text:style-name="P494">2. Adolfas RAMANAUSKAS-VANAGAS</text:p>
        <text:p text:style-name="P495">3. Juozas ŠIBAILA-MERAINIS</text:p>
        <text:p text:style-name="P496">4. Leonas GRIGONIS-UŽPALIS</text:p>
        <text:p text:style-name="P497">5. Aleksandras GRYBINAS-FAUSTAS</text:p>
        <text:p text:style-name="P498">6. Vytautas GUŽAS-KARDAS</text:p>
        <text:p text:style-name="P499">7. Bronius LIESYS-NAKTIS</text:p>
        <text:p text:style-name="P500">8. Petras<text:s/>BARTKUS-ŽADGAILA.“</text:p>
        <text:p text:style-name="P501"/>
        <text:p text:style-name="P502"><text:span text:style-name="T503">Skelbiu šį Lietuvos Respublikos Seimo priimtą įstatymą.<text:s/></text:span></text:p>
        <text:p text:style-name="P504"/>
        <text:p text:style-name="P505">RESPUBLIKOS PREZIDENTAS</text:p>
        <text:p text:style-name="P506"/>
        <text:p text:style-name="P507"/>
      </text:section>
      <text:section text:name="Sect2" text:style-name="S2">
        <text:p text:style-name="P508"/>
        <text:p text:style-name="P5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Seimas</meta:initial-creator>
    <dc:creator>adlibuser</dc:creator>
    <meta:creation-date>2017-03-24T09:38:00Z</meta:creation-date>
    <dc:date>2017-03-24T09:38:00Z</dc:date>
    <meta:template xlink:href="Normal.dotm" xlink:type="simple"/>
    <meta:editing-cycles>2</meta:editing-cycles>
    <meta:editing-duration>PT0S</meta:editing-duration>
    <meta:document-statistic meta:page-count="7" meta:paragraph-count="97" meta:word-count="785" meta:character-count="6161" meta:row-count="210" meta:non-whitespace-character-count="5473"/>
  </office:meta>
</office:document-meta>
</file>