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text-position="super 62.5%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text-position="super 62.5%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 fo:text-indent="0.5in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T148" style:parent-style-name="DefaultParagraphFont" style:family="text">
      <style:text-properties style:font-style-complex="italic" fo:color="#000080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text-position="super 62.5%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text-position="super 62.5%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text-position="super 62.5%" style:font-size-complex="12pt"/>
    </style:style>
    <style:style style:name="T165" style:parent-style-name="DefaultParagraphFont" style:family="text">
      <style:text-properties fo:font-weight="bold" style:font-weight-asian="bold" style:text-position="super 62.5%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right="0.1576in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margin-right="0.1576in" fo:text-indent="0.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text-position="super 62.5%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text-position="super 62.5%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4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text-position="super 62.5%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text-position="super 62.5%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fo:font-weight="bold" style:font-weight-asian="bold" style:text-position="super 62.5%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text-position="super 62.5%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text-position="super 62.5%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per 62.5%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fo:font-weight="bold" style:font-weight-asian="bold" style:text-position="super 62.5%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text-position="super 62.5%"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text-position="super 62.5%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5in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text-position="super 62.5%" style:font-size-complex="12pt"/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text-position="super 62.5%"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T581" style:parent-style-name="DefaultParagraphFont" style:family="text">
      <style:text-properties fo:font-weight="bold" style:font-weight-asian="bold" style:text-position="super 62.5%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5in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T617" style:parent-style-name="DefaultParagraphFont" style:family="text">
      <style:text-properties fo:font-weight="bold" style:font-weight-asian="bold" style:font-size-complex="12pt"/>
    </style:style>
    <style:style style:name="T618" style:parent-style-name="DefaultParagraphFont" style:family="text">
      <style:text-properties fo:font-weight="bold" style:font-weight-asian="bold" style:text-position="super 62.5%" style:font-size-complex="12pt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text-position="super 62.5%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5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text-position="super 62.5%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5in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641" style:parent-style-name="DefaultParagraphFont" style:family="text">
      <style:text-properties fo:font-weight="bold" style:font-weight-asian="bold" style:text-position="super 62.5%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paragraph-properties fo:text-align="justify" fo:text-indent="0.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text-position="super 62.5%"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fo:font-weight="bold" style:font-weight-asian="bold" style:text-position="super 62.5%" style:font-size-complex="12pt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P652" style:parent-style-name="Normal" style:family="paragraph">
      <style:paragraph-properties fo:text-align="justify" fo:margin-left="1.75in">
        <style:tab-stops/>
      </style:paragraph-properties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5in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5in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text-indent="0.5in"/>
    </style:style>
    <style:style style:name="P687" style:parent-style-name="Normal" style:family="paragraph">
      <style:paragraph-properties fo:text-align="justify" fo:text-indent="0.5in"/>
    </style:style>
    <style:style style:name="T688" style:parent-style-name="DefaultParagraphFont" style:family="text">
      <style:text-properties fo:font-weight="bold" style:font-weight-asian="bold" style:font-size-complex="12pt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text-position="super 62.5%"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text-position="super 62.5%"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fo:font-weight="bold" style:font-weight-asian="bold" style:text-position="super 62.5%" style:font-size-complex="12pt"/>
    </style:style>
    <style:style style:name="T702" style:parent-style-name="DefaultParagraphFont" style:family="text">
      <style:text-properties fo:font-weight="bold" style:font-weight-asian="bold" style:font-size-complex="12pt"/>
    </style:style>
    <style:style style:name="T703" style:parent-style-name="DefaultParagraphFont" style:family="text">
      <style:text-properties fo:font-weight="bold" style:font-weight-asian="bold" style:font-size-complex="12pt"/>
    </style:style>
    <style:style style:name="P704" style:parent-style-name="Normal" style:family="paragraph">
      <style:paragraph-properties fo:text-align="justify" fo:text-indent="0.5in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5in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5in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justify" fo:text-indent="0.5in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718" style:parent-style-name="DefaultParagraphFont" style:family="text">
      <style:text-properties fo:font-weight="bold" style:font-weight-asian="bold" style:text-position="super 62.5%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paragraph-properties fo:text-align="justify" fo:text-indent="0.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2.5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text-indent="0.5in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T728" style:parent-style-name="DefaultParagraphFont" style:family="text">
      <style:text-properties fo:font-weight="bold" style:font-weight-asian="bold" style:text-position="super 62.5%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P730" style:parent-style-name="Normal" style:family="paragraph">
      <style:paragraph-properties fo:text-align="justify" fo:margin-left="0.725in" fo:text-indent="0.9in">
        <style:tab-stops/>
      </style:paragraph-properties>
      <style:text-properties fo:font-weight="bold" style:font-weight-asian="bold" style:font-size-complex="12pt"/>
    </style:style>
    <style:style style:name="P731" style:parent-style-name="Normal" style:family="paragraph">
      <style:paragraph-properties fo:text-align="justify" fo:margin-left="0.725in" fo:text-indent="0.9in">
        <style:tab-stops/>
      </style:paragraph-properties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 fo:margin-left="0.725in" fo:text-indent="0.9in">
        <style:tab-stops/>
      </style:paragraph-properties>
      <style:text-properties fo:font-weight="bold" style:font-weight-asian="bold" style:font-size-complex="12pt"/>
    </style:style>
    <style:style style:name="P733" style:parent-style-name="Normal" style:family="paragraph">
      <style:paragraph-properties fo:text-align="justify" fo:margin-left="0.725in" fo:text-indent="0.9in"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 fo:text-indent="0.5in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5in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text-align="justify" fo:text-indent="0.5in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5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weight="bold" style:font-weight-asian="bold" style:font-size-complex="12pt"/>
    </style:style>
    <style:style style:name="T769" style:parent-style-name="DefaultParagraphFont" style:family="text">
      <style:text-properties fo:font-weight="bold" style:font-weight-asian="bold"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text-position="super 62.5%" style:font-size-complex="12pt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P773" style:parent-style-name="Normal" style:family="paragraph">
      <style:paragraph-properties fo:text-align="justify" fo:text-indent="0.5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2.5%"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5in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780" style:parent-style-name="DefaultParagraphFont" style:family="text">
      <style:text-properties fo:font-weight="bold" style:font-weight-asian="bold" style:text-position="super 62.5%" style:font-size-complex="12pt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P784" style:parent-style-name="Normal" style:family="paragraph">
      <style:paragraph-properties fo:text-align="justify" fo:text-indent="0.5in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text-indent="0.5in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text-indent="0.5in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text-indent="0.5in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5in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5in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center"/>
    </style:style>
    <style:style style:name="P813" style:parent-style-name="Normal" style:family="paragraph">
      <style:paragraph-properties fo:text-align="justify" fo:text-indent="0.5in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T816" style:parent-style-name="DefaultParagraphFont" style:family="text">
      <style:text-properties fo:font-weight="bold" style:font-weight-asian="bold" style:font-size-complex="12pt"/>
    </style:style>
    <style:style style:name="T817" style:parent-style-name="DefaultParagraphFont" style:family="text">
      <style:text-properties fo:font-weight="bold" style:font-weight-asian="bold" style:text-position="super 62.5%"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per 62.5%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text-indent="0.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style:text-position="super 62.5%"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T830" style:parent-style-name="DefaultParagraphFont" style:family="text">
      <style:text-properties fo:font-weight="bold" style:font-weight-asian="bold" style:font-size-complex="12pt"/>
    </style:style>
    <style:style style:name="P831" style:parent-style-name="Normal" style:family="paragraph">
      <style:paragraph-properties fo:text-align="justify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text-position="super 62.5%" style:font-size-complex="12p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text-align="justify" fo:text-indent="0.5in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fo:font-weight="bold" style:font-weight-asian="bold" style:font-size-complex="12p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843" style:parent-style-name="DefaultParagraphFont" style:family="text">
      <style:text-properties fo:font-weight="bold" style:font-weight-asian="bold" style:text-position="super 62.5%" style:font-size-complex="12pt"/>
    </style:style>
    <style:style style:name="T844" style:parent-style-name="DefaultParagraphFont" style:family="text">
      <style:text-properties fo:font-weight="bold" style:font-weight-asian="bold" style:font-size-complex="12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2.5%"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text-indent="0.5in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852" style:parent-style-name="DefaultParagraphFont" style:family="text">
      <style:text-properties fo:font-weight="bold" style:font-weight-asian="bold" style:text-position="super 62.5%" style:font-size-complex="12pt"/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P856" style:parent-style-name="Normal" style:family="paragraph">
      <style:paragraph-properties fo:text-align="justify" fo:text-indent="0.5in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text-indent="0.5in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5in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text-indent="0.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text-indent="0.5in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in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text-position="super 62.5%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text-indent="0.5in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5in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text-indent="0.5in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style:language-asian="lt" style:country-asian="LT"/>
    </style:style>
    <style:style style:name="T903" style:parent-style-name="DefaultParagraphFont" style:family="text">
      <style:text-properties style:language-asian="lt" style:country-asian="LT"/>
    </style:style>
    <style:style style:name="T904" style:parent-style-name="DefaultParagraphFont" style:family="text">
      <style:text-properties style:text-position="super 62.5%" style:language-asian="lt" style:country-asian="LT"/>
    </style:style>
    <style:style style:name="T905" style:parent-style-name="DefaultParagraphFont" style:family="text">
      <style:text-properties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text-position="super 62.5%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text-position="super 62.5%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text-position="super 62.5%" style:font-size-complex="12pt"/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color="#000000" style:text-position="super 62.5%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text-position="super 62.5%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text-position="super 62.5%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T925" style:parent-style-name="DefaultParagraphFont" style:family="text">
      <style:text-properties fo:color="#000000" style:text-position="super 62.5%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T928" style:parent-style-name="DefaultParagraphFont" style:family="text">
      <style:text-properties fo:color="#000000" style:text-position="super 62.5%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text-position="super 62.5%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text-position="super 62.5%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T934" style:parent-style-name="DefaultParagraphFont" style:family="text">
      <style:text-properties fo:color="#000000" style:text-position="super 62.5%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text-position="super 62.5%" style:font-size-complex="12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text-position="super 62.5%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T941" style:parent-style-name="DefaultParagraphFont" style:family="text">
      <style:text-properties fo:color="#000000" style:font-size-complex="12pt"/>
    </style:style>
    <style:style style:name="P942" style:parent-style-name="Normal" style:family="paragraph">
      <style:paragraph-properties fo:text-align="justify" fo:text-indent="0.4923in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font-weight="bold" style:font-weight-asian="bold" fo:color="#000000" style:font-size-complex="12pt"/>
    </style:style>
    <style:style style:name="T945" style:parent-style-name="DefaultParagraphFont" style:family="text">
      <style:text-properties fo:font-weight="bold" style:font-weight-asian="bold" fo:color="#000000" style:font-size-complex="12pt"/>
    </style:style>
    <style:style style:name="T946" style:parent-style-name="DefaultParagraphFont" style:family="text">
      <style:text-properties fo:font-weight="bold" style:font-weight-asian="bold" fo:color="#000000" style:font-size-complex="12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12p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P9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/>
    </style:style>
    <style:style style:name="P954" style:parent-style-name="Normal" style:family="paragraph">
      <style:paragraph-properties fo:text-align="justify" fo:text-indent="0.5in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fo:font-weight="bold" style:font-weight-asian="bold" style:font-size-complex="12pt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P958" style:parent-style-name="Normal" style:family="paragraph">
      <style:paragraph-properties fo:text-align="justify" fo:text-indent="0.5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P962" style:parent-style-name="Normal" style:family="paragraph">
      <style:paragraph-properties fo:text-align="justify" fo:text-indent="0.5in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2.5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text-position="super 62.5%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text-position="super 62.5%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2.5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text-position="super 62.5%"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2.5%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position="super 62.5%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text-position="super 62.5%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2.5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text-position="super 62.5%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2.5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text-position="super 62.5%"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text-position="super 62.5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text-position="super 62.5%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text-position="super 62.5%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text-position="super 62.5%"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2.5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text-position="super 62.5%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2.5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text-position="super 62.5%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text-position="super 62.5%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2.5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2.5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text-position="super 62.5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2.5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text-position="super 62.5%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text-position="super 62.5%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text-position="super 62.5%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text-position="super 62.5%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2.5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text-position="super 62.5%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text-position="super 62.5%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2.5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text-position="super 62.5%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text-position="super 62.5%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per 62.5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2.5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text-position="super 62.5%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text-position="super 62.5%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text-position="super 62.5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text-position="super 62.5%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text-position="super 62.5%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text-position="super 62.5%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text-position="super 62.5%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text-position="super 62.5%"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text-position="super 62.5%"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text-position="super 62.5%"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text-position="super 62.5%"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2.5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text-position="super 62.5%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2.5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2.5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text-position="super 62.5%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2.5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per 62.5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per 62.5%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text-position="super 62.5%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text-position="super 62.5%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per 62.5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text-position="super 62.5%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text-position="super 62.5%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text-position="super 62.5%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text-position="super 62.5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text-position="super 62.5%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2.5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text-position="super 62.5%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text-position="super 62.5%"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text-position="super 62.5%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text-position="super 62.5%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2.5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text-position="super 62.5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text-position="super 62.5%"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text-position="super 62.5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per 62.5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text-position="super 62.5%"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text-position="super 62.5%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text-position="super 62.5%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text-position="super 62.5%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2.5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text-position="super 62.5%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text-position="super 62.5%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text-position="super 62.5%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text-position="super 62.5%"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text-position="super 62.5%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text-position="super 62.5%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2.5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text-position="super 62.5%"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text-position="super 62.5%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text-position="super 62.5%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text-position="super 62.5%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text-position="super 62.5%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text-position="super 62.5%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text-position="super 62.5%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text-position="super 62.5%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2.5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text-position="super 62.5%" style:font-size-complex="12pt" style:language-asian="lt" style:country-asian="LT"/>
    </style:style>
    <style:style style:name="T1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text-position="super 62.5%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2.5%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text-position="super 62.5%"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text-position="super 62.5%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text-position="super 62.5%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text-position="super 62.5%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text-position="super 62.5%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text-position="super 62.5%"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text-position="super 62.5%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text-position="super 62.5%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text-position="super 62.5%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text-position="super 62.5%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text-position="super 62.5%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text-position="super 62.5%"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text-position="super 62.5%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text-position="super 62.5%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text-position="super 62.5%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text-position="super 62.5%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text-position="super 62.5%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text-position="super 62.5%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per 62.5%"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2.5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2.5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text-position="super 62.5%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per 62.5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2.5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text-position="super 62.5%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text-position="super 62.5%"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2.5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per 62.5%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text-position="super 62.5%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text-position="super 62.5%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text-position="super 62.5%"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2.5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2.5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12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text-position="super 62.5%"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text-position="super 62.5%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2.5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2.5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text-position="super 62.5%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text-position="super 62.5%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2.5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text-position="super 62.5%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text-position="super 62.5%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2.5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2.5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2.5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text-position="super 62.5%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text-position="super 62.5%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2.5%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text-position="super 62.5%"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text-position="super 62.5%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text-position="super 62.5%"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text-position="super 62.5%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text-position="super 62.5%"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text-position="super 62.5%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2.5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text-position="super 62.5%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per 62.5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2.5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text-position="super 62.5%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2.5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text-position="super 62.5%"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text-position="super 62.5%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text-position="super 62.5%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text-position="super 62.5%"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2.5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text-position="super 62.5%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text-position="super 62.5%"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text-position="super 62.5%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2.5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text-position="super 62.5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2.5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text-position="super 62.5%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text-position="super 62.5%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text-position="super 62.5%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text-position="super 62.5%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2.5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text-position="super 62.5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text-position="super 62.5%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text-position="super 62.5%"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text-position="super 62.5%"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text-position="super 62.5%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text-position="super 62.5%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text-position="super 62.5%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text-position="super 62.5%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text-position="super 62.5%"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text-position="super 62.5%"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text-position="super 62.5%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text-position="super 62.5%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text-position="super 62.5%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text-position="super 62.5%"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text-position="super 62.5%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text-position="super 62.5%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text-position="super 62.5%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text-position="super 62.5%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text-position="super 62.5%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text-position="super 62.5%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text-position="super 62.5%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text-position="super 62.5%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2.5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5in"/>
    </style:style>
    <style:style style:name="P1398" style:parent-style-name="Normal" style:family="paragraph">
      <style:paragraph-properties fo:text-align="justify" fo:text-indent="0.5in"/>
    </style:style>
    <style:style style:name="T1399" style:parent-style-name="DefaultParagraphFont" style:family="text">
      <style:text-properties fo:font-weight="bold" style:font-weight-asian="bold" style:font-size-complex="12pt"/>
    </style:style>
    <style:style style:name="T1400" style:parent-style-name="DefaultParagraphFont" style:family="text">
      <style:text-properties fo:font-weight="bold" style:font-weight-asian="bold" style:font-size-complex="12pt"/>
    </style:style>
    <style:style style:name="T14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4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5" style:parent-style-name="Normal" style:family="paragraph">
      <style:paragraph-properties fo:text-align="justify" style:line-height-at-least="0.1388in" fo:text-indent="0.4923in"/>
    </style:style>
    <style:style style:name="T1406" style:parent-style-name="DefaultParagraphFont" style:family="text">
      <style:text-properties style:font-weight-complex="bold" fo:color="#000000" style:font-size-complex="12pt"/>
    </style:style>
    <style:style style:name="T1407" style:parent-style-name="DefaultParagraphFont" style:family="text">
      <style:text-properties style:font-weight-complex="bold" fo:color="#000000" style:text-position="super 62.5%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text-position="super 62.5%"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text-position="super 62.5%" style:font-size-complex="12pt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paragraph-properties fo:text-align="justify" fo:text-indent="0.5in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text-position="super 62.5%"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text-position="super 62.5%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text-position="super 62.5%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text-position="super 62.5%"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5in"/>
    </style:style>
    <style:style style:name="P1427" style:parent-style-name="Normal" style:family="paragraph">
      <style:paragraph-properties fo:text-align="justify" fo:text-indent="0.5in"/>
    </style:style>
    <style:style style:name="T1428" style:parent-style-name="DefaultParagraphFont" style:family="text">
      <style:text-properties fo:font-weight="bold" style:font-weight-asian="bold" style:font-size-complex="12pt"/>
    </style:style>
    <style:style style:name="T1429" style:parent-style-name="DefaultParagraphFont" style:family="text">
      <style:text-properties fo:font-weight="bold" style:font-weight-asian="bold" style:font-size-complex="12pt"/>
    </style:style>
    <style:style style:name="T1430" style:parent-style-name="DefaultParagraphFont" style:family="text">
      <style:text-properties fo:font-weight="bold" style:font-weight-asian="bold" style:font-size-complex="12pt"/>
    </style:style>
    <style:style style:name="T1431" style:parent-style-name="DefaultParagraphFont" style:family="text">
      <style:text-properties fo:font-weight="bold" style:font-weight-asian="bold" style:text-position="super 62.5%" style:font-size-complex="12pt"/>
    </style:style>
    <style:style style:name="T1432" style:parent-style-name="DefaultParagraphFont" style:family="text">
      <style:text-properties fo:font-weight="bold" style:font-weight-asian="bold" style:font-size-complex="12pt"/>
    </style:style>
    <style:style style:name="P1433" style:parent-style-name="Normal" style:family="paragraph">
      <style:paragraph-properties fo:text-align="justify" fo:text-indent="0.5in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text-position="super 62.5%"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align="justify" fo:text-indent="0.5in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text-position="super 62.5%"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text-position="super 62.5%"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text-position="super 62.5%"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text-position="super 62.5%"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text-position="super 62.5%"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text-position="super 62.5%"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text-position="super 62.5%"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text-position="super 62.5%"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text-position="super 62.5%"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text-align="justify" fo:text-indent="0.5in"/>
    </style:style>
    <style:style style:name="P1463" style:parent-style-name="Normal" style:family="paragraph">
      <style:paragraph-properties fo:text-align="justify" fo:text-indent="0.5in"/>
    </style:style>
    <style:style style:name="T1464" style:parent-style-name="DefaultParagraphFont" style:family="text">
      <style:text-properties fo:font-weight="bold" style:font-weight-asian="bold" style:font-size-complex="12pt"/>
    </style:style>
    <style:style style:name="T1465" style:parent-style-name="DefaultParagraphFont" style:family="text">
      <style:text-properties fo:font-weight="bold" style:font-weight-asian="bold" style:font-size-complex="12pt"/>
    </style:style>
    <style:style style:name="T14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6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4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69" style:parent-style-name="Normal" style:family="paragraph">
      <style:paragraph-properties fo:text-align="justify" fo:text-indent="0.5in"/>
      <style:text-properties fo:hyphenate="false"/>
    </style:style>
    <style:style style:name="T1470" style:parent-style-name="DefaultParagraphFont" style:family="text">
      <style:text-properties style:font-name-asian="Courier New" style:font-size-complex="12pt" style:language-asian="ar" style:country-asian="SA"/>
    </style:style>
    <style:style style:name="T1471" style:parent-style-name="DefaultParagraphFont" style:family="text">
      <style:text-properties style:font-name-asian="Courier New" style:font-size-complex="12pt" style:language-asian="ar" style:country-asian="SA"/>
    </style:style>
    <style:style style:name="T1472" style:parent-style-name="DefaultParagraphFont" style:family="text">
      <style:text-properties style:font-name-asian="Courier New" style:text-position="super 62.5%" style:font-size-complex="12pt" style:language-asian="ar" style:country-asian="SA"/>
    </style:style>
    <style:style style:name="T1473" style:parent-style-name="DefaultParagraphFont" style:family="text">
      <style:text-properties style:font-name-asian="Courier New" style:font-size-complex="12pt" style:language-asian="ar" style:country-asian="SA"/>
    </style:style>
    <style:style style:name="P1474" style:parent-style-name="Normal" style:family="paragraph">
      <style:paragraph-properties fo:text-align="justify" fo:text-indent="0.5in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P1478" style:parent-style-name="Normal" style:family="paragraph">
      <style:paragraph-properties fo:text-align="justify" fo:text-indent="0.5in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text-position="super 62.5%"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text-position="super 62.5%"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text-position="super 62.5%"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text-position="super 62.5%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text-position="super 62.5%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text-position="super 62.5%"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text-position="super 62.5%"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text-position="super 62.5%"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text-position="super 62.5%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text-position="super 62.5%"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text-position="super 62.5%"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text-position="super 62.5%"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text-position="super 62.5%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text-position="super 62.5%"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text-position="super 62.5%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text-position="super 62.5%"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text-position="super 62.5%"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text-position="super 62.5%"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text-position="super 62.5%"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text-position="super 62.5%"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text-position="super 62.5%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text-position="super 62.5%"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text-position="super 62.5%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text-position="super 62.5%"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text-position="super 62.5%"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text-position="super 62.5%"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text-position="super 62.5%" style:font-size-complex="12pt"/>
    </style:style>
    <style:style style:name="T1535" style:parent-style-name="DefaultParagraphFont" style:family="text">
      <style:text-properties style:text-position="super 62.5%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text-position="super 62.5%"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text-position="super 62.5%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text-position="super 62.5%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text-position="super 62.5%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text-position="super 62.5%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text-position="super 62.5%"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text-position="super 62.5%"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text-position="super 62.5%"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text-position="super 62.5%"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text-position="super 62.5%"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text-position="super 62.5%"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text-position="super 62.5%"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text-position="super 62.5%"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text-position="super 62.5%"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text-position="super 62.5%"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text-position="super 62.5%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text-position="super 62.5%"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text-position="super 62.5%"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text-position="super 62.5%"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text-position="super 62.5%"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text-position="super 62.5%"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text-position="super 62.5%"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text-position="super 62.5%"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text-position="super 62.5%"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text-position="super 62.5%"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text-position="super 62.5%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text-position="super 62.5%"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text-position="super 62.5%"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text-position="super 62.5%" style:font-size-complex="12pt"/>
    </style:style>
    <style:style style:name="T1597" style:parent-style-name="DefaultParagraphFont" style:family="text">
      <style:text-properties style:font-size-complex="12pt"/>
    </style:style>
    <style:style style:name="P1598" style:parent-style-name="Normal" style:family="paragraph">
      <style:paragraph-properties fo:text-align="justify" fo:text-indent="0.5in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text-position="super 62.5%"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text-position="super 62.5%"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text-position="super 62.5%"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text-position="super 62.5%"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text-position="super 62.5%"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text-position="super 62.5%"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text-position="super 62.5%"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text-position="super 62.5%"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text-position="super 62.5%"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text-position="super 62.5%"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text-position="super 62.5%"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text-position="super 62.5%"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text-position="super 62.5%"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text-position="super 62.5%"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text-position="super 62.5%"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text-position="super 62.5%"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text-position="super 62.5%"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text-position="super 62.5%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text-position="super 62.5%"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text-position="super 62.5%"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text-position="super 62.5%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text-position="super 62.5%"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text-indent="0.5in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text-position="super 62.5%"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align="justify" fo:text-indent="0.5in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text-position="super 62.5%" style:font-size-complex="12pt"/>
    </style:style>
    <style:style style:name="T1658" style:parent-style-name="DefaultParagraphFont" style:family="text">
      <style:text-properties style:font-size-complex="12pt"/>
    </style:style>
    <style:style style:name="P1659" style:parent-style-name="Normal" style:family="paragraph">
      <style:paragraph-properties fo:text-align="justify" fo:text-indent="0.5in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text-position="super 62.5%"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Normal" style:family="paragraph">
      <style:paragraph-properties fo:text-align="justify" fo:text-indent="0.5in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text-position="super 62.5%"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text-position="super 62.5%" style:font-size-complex="12pt"/>
    </style:style>
    <style:style style:name="T1669" style:parent-style-name="DefaultParagraphFont" style:family="text">
      <style:text-properties style:font-size-complex="12pt"/>
    </style:style>
    <style:style style:name="P1670" style:parent-style-name="Normal" style:family="paragraph">
      <style:paragraph-properties fo:text-align="justify" fo:text-indent="0.5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text-position="super 62.5%"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text-position="super 62.5%"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text-position="super 62.5%"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text-align="justify" fo:text-indent="0.5in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text-position="super 62.5%"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text-position="super 62.5%"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text-position="super 62.5%"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text-position="super 62.5%"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text-position="super 62.5%"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text-position="super 62.5%"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text-position="super 62.5%"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text-position="super 62.5%"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fo:font-weight="bold" style:font-weight-asian="bold"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text-position="super 62.5%"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text-position="super 62.5%"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text-indent="0.5in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text-position="super 62.5%"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text-position="super 62.5%"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text-position="super 62.5%"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text-position="super 62.5%"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text-indent="0.5in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text-position="super 62.5%"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text-position="super 62.5%"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text-position="super 62.5%"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text-indent="0.5in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text-position="super 62.5%"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text-position="super 62.5%"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text-position="super 62.5%" style:font-size-complex="12pt"/>
    </style:style>
    <style:style style:name="T1732" style:parent-style-name="DefaultParagraphFont" style:family="text">
      <style:text-properties style:font-size-complex="12pt"/>
    </style:style>
    <style:style style:name="P1733" style:parent-style-name="Normal" style:family="paragraph">
      <style:paragraph-properties fo:text-align="justify" fo:text-indent="0.5in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text-position="super 62.5%"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text-position="super 62.5%"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text-position="super 62.5%"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text-position="super 62.5%"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text-position="super 62.5%"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text-position="super 62.5%"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text-position="super 62.5%"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text-position="super 62.5%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text-position="super 62.5%"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text-indent="0.5in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text-position="super 62.5%"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align="justify" fo:text-indent="0.5in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text-position="super 62.5%" style:font-size-complex="12pt"/>
    </style:style>
    <style:style style:name="T1761" style:parent-style-name="DefaultParagraphFont" style:family="text">
      <style:text-properties style:font-size-complex="12pt"/>
    </style:style>
    <style:style style:name="P1762" style:parent-style-name="Normal" style:family="paragraph">
      <style:paragraph-properties fo:text-align="justify" fo:text-indent="0.5in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text-position="super 62.5%"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text-position="super 62.5%"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text-indent="0.5in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text-position="super 62.5%"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text-position="super 62.5%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text-position="super 62.5%"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text-position="super 62.5%"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text-position="super 62.5%"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text-align="justify" fo:text-indent="0.5in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text-position="super 62.5%"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align="justify" fo:text-indent="0.5in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text-position="super 62.5%"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text-position="super 62.5%"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text-position="super 62.5%"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text-position="super 62.5%"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text-position="super 62.5%" style:font-size-complex="12pt"/>
    </style:style>
    <style:style style:name="T1798" style:parent-style-name="DefaultParagraphFont" style:family="text">
      <style:text-properties style:font-size-complex="12pt"/>
    </style:style>
    <style:style style:name="P1799" style:parent-style-name="Normal" style:family="paragraph">
      <style:paragraph-properties fo:text-align="justify" fo:text-indent="0.5in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text-position="super 62.5%"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text-position="super 62.5%"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text-position="super 62.5%"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text-position="super 62.5%"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text-align="justify" fo:text-indent="0.5in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text-position="super 62.5%"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text-position="super 62.5%" style:font-size-complex="12pt"/>
    </style:style>
    <style:style style:name="T1815" style:parent-style-name="DefaultParagraphFont" style:family="text">
      <style:text-properties style:font-size-complex="12pt"/>
    </style:style>
    <style:style style:name="P1816" style:parent-style-name="Normal" style:family="paragraph">
      <style:paragraph-properties fo:text-align="justify" fo:text-indent="0.5in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text-position="super 62.5%"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text-position="super 62.5%"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text-position="super 62.5%"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text-position="super 62.5%"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text-position="super 62.5%"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text-position="super 62.5%"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text-position="super 62.5%"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text-position="super 62.5%"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text-position="super 62.5%"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text-position="super 62.5%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text-position="super 62.5%"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text-position="super 62.5%"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text-position="super 62.5%"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text-position="super 62.5%"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text-position="super 62.5%" style:font-size-complex="12pt"/>
    </style:style>
    <style:style style:name="T1848" style:parent-style-name="DefaultParagraphFont" style:family="text">
      <style:text-properties style:font-size-complex="12pt"/>
    </style:style>
    <style:style style:name="P1849" style:parent-style-name="Normal" style:family="paragraph">
      <style:paragraph-properties fo:text-align="justify" fo:text-indent="0.5in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text-position="super 62.5%"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text-position="super 62.5%"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text-position="super 62.5%"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text-align="justify" fo:text-indent="0.5in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text-position="super 62.5%"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text-position="super 62.5%"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text-position="super 62.5%" style:font-size-complex="12pt"/>
    </style:style>
    <style:style style:name="T1864" style:parent-style-name="DefaultParagraphFont" style:family="text">
      <style:text-properties style:font-size-complex="12pt"/>
    </style:style>
    <style:style style:name="P1865" style:parent-style-name="Normal" style:family="paragraph">
      <style:paragraph-properties fo:text-align="justify" fo:text-indent="0.5in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text-position="super 62.5%"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text-position="super 62.5%"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text-position="super 62.5%"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text-position="super 62.5%"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text-indent="0.5in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text-position="super 62.5%"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text-position="super 62.5%"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text-position="super 62.5%"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text-position="super 62.5%"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text-position="super 62.5%"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P1888" style:parent-style-name="Normal" style:family="paragraph">
      <style:paragraph-properties fo:text-align="justify" fo:text-indent="0.5in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text-position="super 62.5%"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text-position="super 62.5%"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text-position="super 62.5%" style:font-size-complex="12pt"/>
    </style:style>
    <style:style style:name="T1895" style:parent-style-name="DefaultParagraphFont" style:family="text">
      <style:text-properties style:font-size-complex="12pt"/>
    </style:style>
    <style:style style:name="P1896" style:parent-style-name="Normal" style:family="paragraph">
      <style:paragraph-properties fo:text-align="justify" fo:text-indent="0.5in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text-position="super 62.5%"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text-position="super 62.5%"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paragraph-properties fo:text-align="justify" fo:text-indent="0.5in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text-position="super 62.5%"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text-position="super 62.5%"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text-position="super 62.5%"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text-position="super 62.5%"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text-position="super 62.5%"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text-indent="0.5in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text-position="super 62.5%"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text-position="super 62.5%"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text-position="super 62.5%"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text-position="super 62.5%"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text-position="super 62.5%"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text-indent="0.5in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text-position="super 62.5%"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text-position="super 62.5%"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align="justify" fo:text-indent="0.5in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text-position="super 62.5%"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text-position="super 62.5%"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text-position="super 62.5%"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text-position="super 62.5%"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text-position="super 62.5%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 fo:text-indent="0.5in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text-position="super 62.5%" style:font-size-complex="12pt"/>
    </style:style>
    <style:style style:name="T1951" style:parent-style-name="DefaultParagraphFont" style:family="text">
      <style:text-properties style:font-size-complex="12pt"/>
    </style:style>
    <style:style style:name="P1952" style:parent-style-name="Normal" style:family="paragraph">
      <style:paragraph-properties fo:text-align="justify" fo:text-indent="0.5in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text-position="super 62.5%"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text-position="super 62.5%"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text-position="super 62.5%"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text-position="super 62.5%"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text-position="super 62.5%"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text-position="super 62.5%"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text-position="super 62.5%"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text-position="super 62.5%"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text-position="super 62.5%" style:font-size-complex="12pt"/>
    </style:style>
    <style:style style:name="T1973" style:parent-style-name="DefaultParagraphFont" style:family="text">
      <style:text-properties style:font-size-complex="12pt"/>
    </style:style>
    <style:style style:name="P1974" style:parent-style-name="Normal" style:family="paragraph">
      <style:paragraph-properties fo:text-align="justify" fo:text-indent="0.5in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text-position="super 62.5%"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text-position="super 62.5%"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paragraph-properties fo:text-align="justify" fo:text-indent="0.5in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text-position="super 62.5%"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text-position="super 62.5%"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 fo:text-indent="0.5in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text-position="super 62.5%"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text-position="super 62.5%"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text-position="super 62.5%"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text-position="super 62.5%"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text-position="super 62.5%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text-position="super 62.5%"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text-position="super 62.5%"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text-position="super 62.5%"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text-position="super 62.5%"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text-position="super 62.5%"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text-position="super 62.5%"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text-position="super 62.5%"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text-position="super 62.5%"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text-position="super 62.5%"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text-position="super 62.5%"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text-position="super 62.5%"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text-position="super 62.5%"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text-position="super 62.5%"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text-position="super 62.5%"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text-position="super 62.5%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text-position="super 62.5%" style:font-size-complex="12pt"/>
    </style:style>
    <style:style style:name="T2035" style:parent-style-name="DefaultParagraphFont" style:family="text">
      <style:text-properties style:font-size-complex="12pt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style:font-name-asian="Arial Unicode MS" style:font-size-complex="12pt"/>
    </style:style>
    <style:style style:name="T2038" style:parent-style-name="DefaultParagraphFont" style:family="text">
      <style:text-properties style:font-name-asian="Arial Unicode MS" fo:color="#000000" style:font-size-complex="12pt"/>
    </style:style>
    <style:style style:name="T2039" style:parent-style-name="DefaultParagraphFont" style:family="text">
      <style:text-properties style:font-name-asian="Arial Unicode MS" style:font-size-complex="12pt"/>
    </style:style>
    <style:style style:name="T2040" style:parent-style-name="DefaultParagraphFont" style:family="text">
      <style:text-properties style:font-name-asian="Arial Unicode MS" style:font-size-complex="12pt"/>
    </style:style>
    <style:style style:name="T2041" style:parent-style-name="DefaultParagraphFont" style:family="text">
      <style:text-properties style:font-name-asian="Arial Unicode MS" style:text-position="super 62.5%" style:font-size-complex="12pt"/>
    </style:style>
    <style:style style:name="T2042" style:parent-style-name="DefaultParagraphFont" style:family="text">
      <style:text-properties style:font-name-asian="Arial Unicode MS" style:font-size-complex="12pt"/>
    </style:style>
    <style:style style:name="T2043" style:parent-style-name="DefaultParagraphFont" style:family="text">
      <style:text-properties style:font-name-asian="Arial Unicode MS" style:font-name-complex="Arial" style:font-size-complex="12pt" style:language-asian="lt" style:country-asian="LT"/>
    </style:style>
    <style:style style:name="T2044" style:parent-style-name="DefaultParagraphFont" style:family="text">
      <style:text-properties style:font-name-asian="Arial Unicode MS" style:font-size-complex="12pt"/>
    </style:style>
    <style:style style:name="T2045" style:parent-style-name="DefaultParagraphFont" style:family="text">
      <style:text-properties style:font-name-asian="Arial Unicode MS" style:text-position="super 62.5%" style:font-size-complex="12pt"/>
    </style:style>
    <style:style style:name="T2046" style:parent-style-name="DefaultParagraphFont" style:family="text">
      <style:text-properties style:font-name-asian="Arial Unicode MS" style:font-size-complex="12pt"/>
    </style:style>
    <style:style style:name="T2047" style:parent-style-name="DefaultParagraphFont" style:family="text">
      <style:text-properties style:font-name-asian="Arial Unicode MS" style:font-name-complex="Arial" style:font-size-complex="12pt" style:language-asian="lt" style:country-asian="LT"/>
    </style:style>
    <style:style style:name="T2048" style:parent-style-name="DefaultParagraphFont" style:family="text">
      <style:text-properties style:font-name-asian="Arial Unicode MS" style:font-name-complex="Arial" style:text-position="super 62.5%" style:font-size-complex="12pt" style:language-asian="lt" style:country-asian="LT"/>
    </style:style>
    <style:style style:name="T2049" style:parent-style-name="DefaultParagraphFont" style:family="text">
      <style:text-properties style:font-name-asian="Arial Unicode MS" style:font-name-complex="Arial" style:font-size-complex="12pt" style:language-asian="lt" style:country-asian="LT"/>
    </style:style>
    <style:style style:name="T2050" style:parent-style-name="DefaultParagraphFont" style:family="text">
      <style:text-properties style:font-name-asian="Arial Unicode MS" style:font-name-complex="Arial" style:font-size-complex="12pt" style:language-asian="lt" style:country-asian="LT"/>
    </style:style>
    <style:style style:name="T2051" style:parent-style-name="DefaultParagraphFont" style:family="text">
      <style:text-properties style:font-name-asian="Arial Unicode MS" style:font-size-complex="12pt"/>
    </style:style>
    <style:style style:name="T2052" style:parent-style-name="DefaultParagraphFont" style:family="text">
      <style:text-properties style:font-name-asian="Arial Unicode MS" style:text-position="super 62.5%" style:font-size-complex="12pt"/>
    </style:style>
    <style:style style:name="T2053" style:parent-style-name="DefaultParagraphFont" style:family="text">
      <style:text-properties style:font-name-asian="Arial Unicode MS" style:font-size-complex="12pt"/>
    </style:style>
    <style:style style:name="T2054" style:parent-style-name="DefaultParagraphFont" style:family="text">
      <style:text-properties style:font-name-asian="Arial Unicode MS" style:text-position="super 62.5%" style:font-size-complex="12pt"/>
    </style:style>
    <style:style style:name="T2055" style:parent-style-name="DefaultParagraphFont" style:family="text">
      <style:text-properties style:font-name-asian="Arial Unicode MS" style:font-size-complex="12pt"/>
    </style:style>
    <style:style style:name="T2056" style:parent-style-name="DefaultParagraphFont" style:family="text">
      <style:text-properties style:font-name-asian="Arial Unicode MS" style:text-position="super 62.5%" style:font-size-complex="12pt"/>
    </style:style>
    <style:style style:name="T2057" style:parent-style-name="DefaultParagraphFont" style:family="text">
      <style:text-properties style:font-name-asian="Arial Unicode MS" style:font-size-complex="12pt"/>
    </style:style>
    <style:style style:name="P2058" style:parent-style-name="Normal" style:family="paragraph">
      <style:paragraph-properties fo:text-align="justify" fo:text-indent="0.5in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text-position="super 62.5%"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text-align="justify" fo:text-indent="0.5in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text-position="super 62.5%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text-position="super 62.5%"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P2070" style:parent-style-name="Normal" style:family="paragraph">
      <style:paragraph-properties fo:text-align="justify" fo:text-indent="0.5in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text-position="super 62.5%" style:font-size-complex="12pt"/>
    </style:style>
    <style:style style:name="T2074" style:parent-style-name="DefaultParagraphFont" style:family="text">
      <style:text-properties style:font-size-complex="12pt"/>
    </style:style>
    <style:style style:name="P2075" style:parent-style-name="Normal" style:family="paragraph">
      <style:paragraph-properties fo:text-align="justify" fo:text-indent="0.5in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text-position="super 62.5%"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text-position="super 62.5%"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text-position="super 62.5%"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text-position="super 62.5%"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text-position="super 62.5%"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text-position="super 62.5%"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P2091" style:parent-style-name="Normal" style:family="paragraph">
      <style:paragraph-properties fo:text-align="justify" fo:text-indent="0.5in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text-position="super 62.5%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text-position="super 62.5%" style:font-size-complex="12pt"/>
    </style:style>
    <style:style style:name="T2096" style:parent-style-name="DefaultParagraphFont" style:family="text">
      <style:text-properties style:font-size-complex="12pt"/>
    </style:style>
    <style:style style:name="P2097" style:parent-style-name="Normal" style:family="paragraph">
      <style:paragraph-properties fo:text-align="justify" fo:text-indent="0.5in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text-position="super 62.5%"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text-position="super 62.5%"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text-position="super 62.5%"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text-position="super 62.5%"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text-position="super 62.5%"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text-position="super 62.5%"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text-position="super 62.5%"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text-position="super 62.5%"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text-position="super 62.5%"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text-position="super 62.5%"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text-position="super 62.5%"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text-position="super 62.5%"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fo:font-weight="bold" style:font-weight-asian="bold" style:font-weight-complex="bold"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text-position="super 62.5%"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text-position="super 62.5%"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text-position="super 62.5%"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text-position="super 62.5%"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text-position="super 62.5%"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align="justify" fo:text-indent="0.5in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fo:color="#000000" style:font-size-complex="12pt"/>
    </style:style>
    <style:style style:name="T2140" style:parent-style-name="DefaultParagraphFont" style:family="text">
      <style:text-properties fo:color="#000000" style:text-position="super 62.5%" style:font-size-complex="12pt"/>
    </style:style>
    <style:style style:name="T2141" style:parent-style-name="DefaultParagraphFont" style:family="text">
      <style:text-properties fo:color="#000000"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text-position="super 62.5%"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text-position="super 62.5%"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text-position="super 62.5%"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P2150" style:parent-style-name="Normal" style:family="paragraph">
      <style:paragraph-properties fo:text-align="justify" fo:text-indent="0.5in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text-position="super 62.5%" style:font-size-complex="12pt"/>
    </style:style>
    <style:style style:name="T2153" style:parent-style-name="DefaultParagraphFont" style:family="text">
      <style:text-properties style:font-size-complex="12pt"/>
    </style:style>
    <style:style style:name="P2154" style:parent-style-name="Normal" style:family="paragraph">
      <style:paragraph-properties fo:text-align="justify" fo:text-indent="0.5in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text-position="super 62.5%"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 fo:text-indent="0.5in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text-position="super 62.5%" style:font-size-complex="12pt"/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text-indent="0.5in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text-position="super 62.5%"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text-position="super 62.5%"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text-position="super 62.5%"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text-position="super 62.5%"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text-position="super 62.5%"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text-position="super 62.5%"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text-position="super 62.5%"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text-position="super 62.5%"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text-position="super 62.5%"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text-position="super 62.5%" style:font-size-complex="12pt"/>
    </style:style>
    <style:style style:name="T2185" style:parent-style-name="DefaultParagraphFont" style:family="text">
      <style:text-properties style:font-size-complex="12pt"/>
    </style:style>
    <style:style style:name="P2186" style:parent-style-name="Normal" style:family="paragraph">
      <style:paragraph-properties fo:text-align="justify" fo:text-indent="0.5in"/>
    </style:style>
    <style:style style:name="T2187" style:parent-style-name="DefaultParagraphFont" style:family="text">
      <style:text-properties style:font-name-asian="Arial Unicode MS" style:font-size-complex="12pt"/>
    </style:style>
    <style:style style:name="T2188" style:parent-style-name="DefaultParagraphFont" style:family="text">
      <style:text-properties style:font-name-asian="Arial Unicode MS" style:text-position="super 62.5%" style:font-size-complex="12pt"/>
    </style:style>
    <style:style style:name="T2189" style:parent-style-name="DefaultParagraphFont" style:family="text">
      <style:text-properties style:font-name-asian="Arial Unicode MS" style:font-size-complex="12pt"/>
    </style:style>
    <style:style style:name="T2190" style:parent-style-name="DefaultParagraphFont" style:family="text">
      <style:text-properties style:font-name-asian="Arial Unicode MS" style:text-position="super 62.5%" style:font-size-complex="12pt"/>
    </style:style>
    <style:style style:name="T2191" style:parent-style-name="DefaultParagraphFont" style:family="text">
      <style:text-properties style:font-name-asian="Arial Unicode MS" style:font-size-complex="12pt"/>
    </style:style>
    <style:style style:name="T2192" style:parent-style-name="DefaultParagraphFont" style:family="text">
      <style:text-properties style:font-name-asian="Arial Unicode MS" style:text-position="super 62.5%" style:font-size-complex="12pt"/>
    </style:style>
    <style:style style:name="T2193" style:parent-style-name="DefaultParagraphFont" style:family="text">
      <style:text-properties style:font-name-asian="Arial Unicode MS" style:font-size-complex="12pt"/>
    </style:style>
    <style:style style:name="T2194" style:parent-style-name="DefaultParagraphFont" style:family="text">
      <style:text-properties style:font-name-asian="Arial Unicode MS" style:text-position="super 62.5%" style:font-size-complex="12pt"/>
    </style:style>
    <style:style style:name="T2195" style:parent-style-name="DefaultParagraphFont" style:family="text">
      <style:text-properties style:font-name-asian="Arial Unicode MS" style:font-size-complex="12pt"/>
    </style:style>
    <style:style style:name="P2196" style:parent-style-name="Normal" style:family="paragraph">
      <style:paragraph-properties fo:text-align="justify" fo:text-indent="0.5in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text-position="super 62.5%"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text-position="super 62.5%"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text-position="super 62.5%"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text-align="justify" fo:text-indent="0.5in"/>
    </style:style>
    <style:style style:name="T2206" style:parent-style-name="DefaultParagraphFont" style:family="text">
      <style:text-properties style:font-size-complex="12pt"/>
    </style:style>
    <style:style style:name="P2207" style:parent-style-name="Normal" style:family="paragraph">
      <style:paragraph-properties fo:text-align="justify" fo:text-indent="0.5in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text-position="super 62.5%"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P2212" style:parent-style-name="Normal" style:family="paragraph">
      <style:paragraph-properties fo:text-align="justify" fo:text-indent="0.5in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paragraph-properties fo:text-align="justify" fo:text-indent="0.5in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text-position="super 62.5%"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text-position="super 62.5%"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align="justify" fo:text-indent="0.5in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text-position="super 62.5%"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text-align="justify" fo:text-indent="0.5in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text-position="super 62.5%"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text-align="justify" fo:text-indent="0.5in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text-position="super 62.5%"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text-position="super 62.5%"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text-position="super 62.5%"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P2239" style:parent-style-name="Normal" style:family="paragraph">
      <style:paragraph-properties fo:text-align="justify" fo:text-indent="0.5in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text-position="super 62.5%"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text-position="super 62.5%"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text-position="super 62.5%"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align="justify" fo:text-indent="0.5in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text-position="super 62.5%" style:font-size-complex="12pt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paragraph-properties fo:text-align="justify" fo:text-indent="0.5in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text-position="super 62.5%" style:font-size-complex="12pt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 fo:text-align="justify" fo:text-indent="0.5in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text-position="super 62.5%"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text-position="super 62.5%"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text-position="super 62.5%"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text-position="super 62.5%"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text-align="justify" fo:text-indent="0.5in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text-position="super 62.5%"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text-position="super 62.5%"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text-position="super 62.5%"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text-align="justify" fo:text-indent="0.5in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text-position="super 62.5%" style:font-size-complex="12pt"/>
    </style:style>
    <style:style style:name="T2279" style:parent-style-name="DefaultParagraphFont" style:family="text">
      <style:text-properties style:font-size-complex="12pt"/>
    </style:style>
    <style:style style:name="P2280" style:parent-style-name="Normal" style:family="paragraph">
      <style:paragraph-properties fo:text-align="justify" fo:text-indent="0.5in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text-position="super 62.5%"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text-align="justify" fo:text-indent="0.5in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text-position="super 62.5%" style:font-size-complex="12pt"/>
    </style:style>
    <style:style style:name="T2288" style:parent-style-name="DefaultParagraphFont" style:family="text">
      <style:text-properties style:font-size-complex="12pt"/>
    </style:style>
    <style:style style:name="P2289" style:parent-style-name="Normal" style:family="paragraph">
      <style:paragraph-properties fo:text-align="justify" fo:text-indent="0.5in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text-position="super 62.5%"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P2294" style:parent-style-name="Normal" style:family="paragraph">
      <style:paragraph-properties fo:text-align="justify" fo:text-indent="0.5in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text-align="justify" fo:text-indent="0.5in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fo:color="#000000" style:font-size-complex="12pt"/>
    </style:style>
    <style:style style:name="T2299" style:parent-style-name="DefaultParagraphFont" style:family="text">
      <style:text-properties fo:color="#000000" style:text-position="super 62.5%" style:font-size-complex="12pt"/>
    </style:style>
    <style:style style:name="T2300" style:parent-style-name="DefaultParagraphFont" style:family="text">
      <style:text-properties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text-position="super 62.5%" style:font-size-complex="12pt"/>
    </style:style>
    <style:style style:name="T2304" style:parent-style-name="DefaultParagraphFont" style:family="text">
      <style:text-properties style:font-size-complex="12pt"/>
    </style:style>
    <style:style style:name="P2305" style:parent-style-name="Normal" style:family="paragraph">
      <style:paragraph-properties fo:text-align="justify" fo:text-indent="0.5in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text-position="super 62.5%"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text-align="justify" fo:text-indent="0.5in"/>
    </style:style>
    <style:style style:name="P2310" style:parent-style-name="Normal" style:family="paragraph">
      <style:paragraph-properties fo:text-align="justify" fo:text-indent="0.5in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text-position="super 62.5%"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text-position="super 62.5%"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text-position="super 62.5%"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fo:font-style="italic" style:font-style-asian="italic" style:font-style-complex="italic"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color="#000000"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text-position="super 62.5%"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text-position="super 62.5%"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text-position="super 62.5%"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text-position="super 62.5%"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text-position="super 62.5%"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text-position="super 62.5%"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text-position="super 62.5%"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text-position="super 62.5%"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text-position="super 62.5%"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text-position="super 62.5%"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text-position="super 62.5%"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text-position="super 62.5%"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text-position="super 62.5%"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text-position="super 62.5%"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text-position="super 62.5%"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text-position="super 62.5%"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text-position="super 62.5%"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text-position="super 62.5%"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text-position="super 62.5%"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text-position="super 62.5%"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text-position="super 62.5%"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text-position="super 62.5%"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fo:font-weight="bold" style:font-weight-asian="bold"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text-position="super 62.5%"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text-position="super 62.5%"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text-position="super 62.5%"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text-position="super 62.5%"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text-position="super 62.5%"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text-position="super 62.5%"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text-position="super 62.5%"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text-properties fo:font-size="5pt" style:font-size-asian="5pt" style:font-size-complex="5pt"/>
    </style:style>
    <style:style style:name="P2393" style:parent-style-name="Normal" style:family="paragraph">
      <style:paragraph-properties fo:text-align="justify" fo:text-indent="0.5in"/>
    </style:style>
    <style:style style:name="P2394" style:parent-style-name="Normal" style:family="paragraph">
      <style:paragraph-properties fo:text-align="justify" fo:text-indent="0.5in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text-position="super 62.5%"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P2400" style:parent-style-name="Normal" style:family="paragraph">
      <style:paragraph-properties fo:text-indent="0.5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text-align="justify" fo:text-indent="0.5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text-position="super 62.5%"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text-position="super 62.5%"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text-position="super 62.5%"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text-position="super 62.5%"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text-position="super 62.5%"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text-position="super 62.5%"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text-position="super 62.5%"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text-position="super 62.5%"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text-position="super 62.5%"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text-position="super 62.5%"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text-position="super 62.5%"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text-position="super 62.5%"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text-position="super 62.5%"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text-position="super 62.5%"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text-position="super 62.5%"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text-indent="0.5in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text-position="super 62.5%"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text-position="super 62.5%"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text-position="super 62.5%"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text-position="super 62.5%"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text-position="super 62.5%"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text-position="super 62.5%"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text-position="super 62.5%" style:font-size-complex="12pt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paragraph-properties fo:text-align="justify" fo:text-indent="0.5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text-position="super 62.5%"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text-position="super 62.5%"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text-position="super 62.5%"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text-position="super 62.5%"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text-align="justify" fo:text-indent="0.5in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text-position="super 62.5%"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text-align="justify" fo:text-indent="0.5in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text-position="super 62.5%"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P2473" style:parent-style-name="Normal" style:family="paragraph">
      <style:paragraph-properties fo:text-align="justify" fo:text-indent="0.5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text-position="super 62.5%"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P2477" style:parent-style-name="Normal" style:family="paragraph">
      <style:paragraph-properties fo:text-align="justify" fo:text-indent="0.5in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text-position="super 62.5%"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text-position="super 62.5%"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in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text-position="super 62.5%"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align="justify" fo:text-indent="0.5in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text-position="super 62.5%" style:font-size-complex="12pt"/>
    </style:style>
    <style:style style:name="T2492" style:parent-style-name="DefaultParagraphFont" style:family="text">
      <style:text-properties style:font-size-complex="12pt"/>
    </style:style>
    <style:style style:name="P2493" style:parent-style-name="Normal" style:family="paragraph">
      <style:paragraph-properties fo:text-align="justify" fo:text-indent="0.5in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text-position="super 62.5%"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text-position="super 62.5%"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text-position="super 62.5%"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text-position="super 62.5%" style:font-size-complex="12pt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paragraph-properties fo:text-align="justify" fo:text-indent="0.5in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text-position="super 62.5%"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fo:color="#000000" style:font-size-complex="12pt"/>
    </style:style>
    <style:style style:name="T2509" style:parent-style-name="DefaultParagraphFont" style:family="text">
      <style:text-properties fo:color="#000000" style:font-size-complex="12pt"/>
    </style:style>
    <style:style style:name="T2510" style:parent-style-name="DefaultParagraphFont" style:family="text">
      <style:text-properties style:font-size-complex="12pt"/>
    </style:style>
    <style:style style:name="P2511" style:parent-style-name="Normal" style:family="paragraph">
      <style:paragraph-properties fo:text-align="justify" fo:text-indent="0.5in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text-position="super 62.5%" style:font-size-complex="12pt"/>
    </style:style>
    <style:style style:name="T2514" style:parent-style-name="DefaultParagraphFont" style:family="text">
      <style:text-properties style:font-size-complex="12pt"/>
    </style:style>
    <style:style style:name="P2515" style:parent-style-name="Normal" style:family="paragraph">
      <style:paragraph-properties fo:text-align="justify" fo:text-indent="0.5in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text-position="super 62.5%"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text-position="super 62.5%"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text-position="super 62.5%"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text-position="super 62.5%" style:font-size-complex="12pt"/>
    </style:style>
    <style:style style:name="T2525" style:parent-style-name="DefaultParagraphFont" style:family="text">
      <style:text-properties style:font-size-complex="12pt"/>
    </style:style>
    <style:style style:name="P2526" style:parent-style-name="Normal" style:family="paragraph">
      <style:paragraph-properties fo:text-align="justify" fo:text-indent="0.5in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text-position="super 62.5%"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text-position="super 62.5%" style:font-size-complex="12pt"/>
    </style:style>
    <style:style style:name="T2532" style:parent-style-name="DefaultParagraphFont" style:family="text">
      <style:text-properties style:font-size-complex="12pt"/>
    </style:style>
    <style:style style:name="P2533" style:parent-style-name="Normal" style:family="paragraph">
      <style:paragraph-properties fo:text-align="justify" fo:text-indent="0.5in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text-position="super 62.5%" style:font-size-complex="12pt"/>
    </style:style>
    <style:style style:name="T2536" style:parent-style-name="DefaultParagraphFont" style:family="text">
      <style:text-properties style:font-size-complex="12pt"/>
    </style:style>
    <style:style style:name="P2537" style:parent-style-name="Normal" style:family="paragraph">
      <style:paragraph-properties fo:text-align="justify" fo:text-indent="0.5in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text-position="super 62.5%"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text-position="super 62.5%"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text-position="super 62.5%"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text-position="super 62.5%"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text-position="super 62.5%" style:font-size-complex="12pt"/>
    </style:style>
    <style:style style:name="T2549" style:parent-style-name="DefaultParagraphFont" style:family="text">
      <style:text-properties style:font-size-complex="12pt"/>
    </style:style>
    <style:style style:name="P2550" style:parent-style-name="Normal" style:family="paragraph">
      <style:paragraph-properties fo:text-align="justify" fo:text-indent="0.5in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text-position="super 62.5%"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text-position="super 62.5%" style:font-size-complex="12pt"/>
    </style:style>
    <style:style style:name="T2555" style:parent-style-name="DefaultParagraphFont" style:family="text">
      <style:text-properties style:font-size-complex="12pt"/>
    </style:style>
    <style:style style:name="P2556" style:parent-style-name="Normal" style:family="paragraph">
      <style:paragraph-properties fo:text-align="justify" fo:text-indent="0.5in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text-position="super 62.5%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text-position="super 62.5%" style:font-size-complex="12pt"/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text-align="justify" fo:text-indent="0.5in"/>
      <style:text-properties style:font-size-complex="12pt"/>
    </style:style>
    <style:style style:name="P25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in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text-position="super 62.5%" style:font-size-complex="12pt"/>
    </style:style>
    <style:style style:name="T2569" style:parent-style-name="DefaultParagraphFont" style:family="text">
      <style:text-properties style:font-size-complex="12pt"/>
    </style:style>
    <style:style style:name="P2570" style:parent-style-name="Normal" style:family="paragraph">
      <style:paragraph-properties fo:text-align="justify" fo:text-indent="0.5in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text-position="super 62.5%" style:font-size-complex="12pt"/>
    </style:style>
    <style:style style:name="T2573" style:parent-style-name="DefaultParagraphFont" style:family="text">
      <style:text-properties style:font-size-complex="12pt"/>
    </style:style>
    <style:style style:name="P2574" style:parent-style-name="Normal" style:family="paragraph">
      <style:paragraph-properties fo:text-align="justify" fo:text-indent="0.5in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text-position="super 62.5%"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text-position="super 62.5%"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text-position="super 62.5%"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text-position="super 62.5%"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text-position="super 62.5%" style:font-size-complex="12pt"/>
    </style:style>
    <style:style style:name="T2587" style:parent-style-name="DefaultParagraphFont" style:family="text">
      <style:text-properties style:font-size-complex="12pt"/>
    </style:style>
    <style:style style:name="P2588" style:parent-style-name="Normal" style:family="paragraph">
      <style:paragraph-properties fo:text-align="justify" fo:text-indent="0.5in"/>
    </style:style>
    <style:style style:name="P2589" style:parent-style-name="Normal" style:family="paragraph">
      <style:paragraph-properties fo:text-align="justify" fo:text-indent="0.5in"/>
    </style:style>
    <style:style style:name="T2590" style:parent-style-name="DefaultParagraphFont" style:family="text">
      <style:text-properties fo:font-weight="bold" style:font-weight-asian="bold" style:font-size-complex="12pt"/>
    </style:style>
    <style:style style:name="T2591" style:parent-style-name="DefaultParagraphFont" style:family="text">
      <style:text-properties fo:font-weight="bold" style:font-weight-asian="bold" style:font-size-complex="12pt"/>
    </style:style>
    <style:style style:name="T2592" style:parent-style-name="DefaultParagraphFont" style:family="text">
      <style:text-properties fo:font-weight="bold" style:font-weight-asian="bold" style:font-size-complex="12pt"/>
    </style:style>
    <style:style style:name="P2593" style:parent-style-name="Normal" style:family="paragraph">
      <style:paragraph-properties fo:text-align="justify" fo:text-indent="0.5in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P2596" style:parent-style-name="Normal" style:family="paragraph">
      <style:paragraph-properties fo:text-align="justify" fo:text-indent="0.5in"/>
    </style:style>
    <style:style style:name="P2597" style:parent-style-name="Normal" style:family="paragraph">
      <style:paragraph-properties fo:text-align="justify" fo:text-indent="0.5in"/>
    </style:style>
    <style:style style:name="T2598" style:parent-style-name="DefaultParagraphFont" style:family="text">
      <style:text-properties fo:font-style="italic" style:font-style-asian="italic" style:font-size-complex="12pt"/>
    </style:style>
    <style:style style:name="P259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 XIP-2200(2)</text:span></text:p>
      <text:p text:style-name="P10"/>
      <text:p text:style-name="P11"/>
      <text:p text:style-name="P12">LIETUVOS RESPUBLIKOS</text:p>
      <text:p text:style-name="P13"><text:span text:style-name="T14">ADMINISTRACINIŲ TEISĖS PAŽEIDIMŲ KODEKSO 51</text:span><text:span text:style-name="T15">2</text:span><text:span text:style-name="T16">, 158</text:span><text:span text:style-name="T17">1</text:span><text:span text:style-name="T18">, 159, 159</text:span><text:span text:style-name="T19">1</text:span><text:span text:style-name="T20">, 159</text:span><text:span text:style-name="T21">2</text:span><text:span text:style-name="T22">, 189</text:span><text:span text:style-name="T23">1</text:span><text:span text:style-name="T24">, 189</text:span><text:span text:style-name="T25">2</text:span><text:span text:style-name="T26">, 189</text:span><text:span text:style-name="T27">4</text:span><text:span text:style-name="T28">, 189</text:span><text:span text:style-name="T29">13</text:span><text:span text:style-name="T30">, 189</text:span><text:span text:style-name="T31">15</text:span><text:span text:style-name="T32">, 221, 222, 224, 239</text:span><text:span text:style-name="T33">2</text:span><text:span text:style-name="T34">, 246</text:span><text:span text:style-name="T35">3</text:span><text:span text:style-name="T36">, 259</text:span><text:span text:style-name="T37">1</text:span><text:span text:style-name="T38"><text:s/>STRAIPSNIŲ PAKEITIMO IR KODEKSO PAPILDYMO 159</text:span><text:span text:style-name="T39">3</text:span><text:span text:style-name="T40">, 159</text:span><text:span text:style-name="T41">4</text:span><text:span text:style-name="T42">, 159</text:span><text:span text:style-name="T43">5</text:span><text:span text:style-name="T44">, 159</text:span><text:span text:style-name="T45">6</text:span><text:span text:style-name="T46"><text:s/>IR 189</text:span><text:span text:style-name="T47">16</text:span><text:span text:style-name="T48"><text:s/>STRAIPSNIAIS<text:s/></text:span></text:p>
      <text:p text:style-name="P49">ĮSTATYMAS</text:p>
      <text:p text:style-name="P50"/>
      <text:p text:style-name="P51">2010 m. <text:s text:c="25"/><text:tab/>d. Nr.</text:p>
      <text:p text:style-name="P52">Vilnius</text:p>
      <text:p text:style-name="P53"/>
      <text:p text:style-name="P54"><text:span text:style-name="T55">(Žin., 1985, Nr.<text:s/></text:span><text:a xlink:href="http://www3.lrs.lt/pls/inter/dokpaieska.showdoc_l?p_id=20463" office:target-frame-name="_top" xlink:show="replace"><text:span text:style-name="T56">1-1</text:span></text:a><text:span text:style-name="T57">, Nr. 33-370; 1990, Nr. 9-267, Nr.<text:s/></text:span><text:a xlink:href="https://www.e-tar.lt/portal/legalAct.html?documentId=TAIS.936" office:target-frame-name="_blank" xlink:show="new"><text:span text:style-name="T58">36-862</text:span></text:a><text:span text:style-name="T59">; 1992, Nr.<text:s/></text:span><text:a xlink:href="https://www.e-tar.lt/portal/legalAct.html?documentId=TAIS.2117" office:target-frame-name="_blank" xlink:show="new"><text:span text:style-name="T60">21-610</text:span></text:a><text:span text:style-name="T61">; 1993, Nr.<text:s/></text:span><text:a xlink:href="http://www3.lrs.lt/pls/inter/dokpaieska.showdoc_l?p_id=5924" office:target-frame-name="_top" xlink:show="replace"><text:span text:style-name="T62">5-90</text:span></text:a><text:span text:style-name="T63">, Nr.<text:s/></text:span><text:a xlink:href="http://www3.lrs.lt/pls/inter/dokpaieska.showdoc_l?p_id=5572" office:target-frame-name="_top" xlink:show="replace"><text:span text:style-name="T64">52-993</text:span></text:a><text:span text:style-name="T65">, Nr.<text:s/></text:span><text:a xlink:href="http://www3.lrs.lt/pls/inter/dokpaieska.showdoc_l?p_id=5584" office:target-frame-name="_top" xlink:show="replace"><text:span text:style-name="T66">54-1047</text:span></text:a><text:span text:style-name="T67">, Nr.<text:s/></text:span><text:a xlink:href="http://www3.lrs.lt/pls/inter/dokpaieska.showdoc_l?p_id=5663" office:target-frame-name="_top" xlink:show="replace"><text:span text:style-name="T68">72-1344</text:span></text:a><text:span text:style-name="T69">; 1994, Nr.<text:s/></text:span><text:a xlink:href="https://www.e-tar.lt/portal/legalAct.html?documentId=TAIS.5897" office:target-frame-name="_blank" xlink:show="new"><text:span text:style-name="T70">58-1132</text:span></text:a><text:span text:style-name="T71">; 1995, Nr.<text:s/></text:span><text:a xlink:href="https://www.e-tar.lt/portal/legalAct.html?documentId=TAIS.18344" office:target-frame-name="_blank" xlink:show="new"><text:span text:style-name="T72">55-1356</text:span></text:a><text:span text:style-name="T73">, Nr.<text:s/></text:span><text:a xlink:href="https://www.e-tar.lt/portal/legalAct.html?documentId=TAIS.21590" office:target-frame-name="_blank" xlink:show="new"><text:span text:style-name="T74">79-1818</text:span></text:a><text:span text:style-name="T75">; 1996, Nr.<text:s/></text:span><text:a xlink:href="https://www.e-tar.lt/portal/legalAct.html?documentId=TAIS.26803" office:target-frame-name="_blank" xlink:show="new"><text:span text:style-name="T76">37-930</text:span></text:a><text:span text:style-name="T77">, Nr.<text:s/></text:span><text:a xlink:href="https://www.e-tar.lt/portal/legalAct.html?documentId=TAIS.29969" office:target-frame-name="_blank" xlink:show="new"><text:span text:style-name="T78">73-1741</text:span></text:a><text:span text:style-name="T79">,</text:span><text:span text:style-name="T80"><text:s/>Nr.<text:s/></text:span><text:a xlink:href="https://www.e-tar.lt/portal/legalAct.html?documentId=TAIS.32087" office:target-frame-name="_blank" xlink:show="new"><text:span text:style-name="T81">104-2362</text:span></text:a><text:span text:style-name="T82">; 1997, Nr.<text:s/></text:span><text:a xlink:href="https://www.e-tar.lt/portal/legalAct.html?documentId=TAIS.45131" office:target-frame-name="_blank" xlink:show="new"><text:span text:style-name="T83">97-2446</text:span></text:a><text:span text:style-name="T84">; 1999, Nr.<text:s/></text:span><text:a xlink:href="http://www3.lrs.lt/pls/inter/dokpaieska.showdoc_l?p_id=71529" office:target-frame-name="_top" xlink:show="replace"><text:span text:style-name="T85">11-237</text:span></text:a><text:span text:style-name="T86">, Nr.<text:s/></text:span><text:a xlink:href="https://www.e-tar.lt/portal/legalAct.html?documentId=TAIS.84556" office:target-frame-name="_blank" xlink:show="new"><text:span text:style-name="T87">66-2111</text:span></text:a><text:span text:style-name="T88">; 2000, Nr.<text:s/></text:span><text:a xlink:href="https://www.e-tar.lt/portal/legalAct.html?documentId=TAIS.96820" office:target-frame-name="_blank" xlink:show="new"><text:span text:style-name="T89">22-552</text:span></text:a><text:span text:style-name="T90">, <text:s/>Nr.<text:s/></text:span><text:a xlink:href="https://www.e-tar.lt/portal/legalAct.html?documentId=TAIS.98888" office:target-frame-name="_blank" xlink:show="new"><text:span text:style-name="T91">32-888</text:span></text:a><text:span text:style-name="T92">, Nr.<text:s/></text:span><text:a xlink:href="https://www.e-tar.lt/portal/legalAct.html?documentId=TAIS.104206" office:target-frame-name="_blank" xlink:show="new"><text:span text:style-name="T93">54-1557</text:span></text:a><text:span text:style-name="T94">; 2001, Nr.<text:s/></text:span><text:a xlink:href="http://www3.lrs.lt/pls/inter/dokpaieska.showdoc_l?p_id=126768" office:target-frame-name="_top" xlink:show="replace"><text:span text:style-name="T95">25-826</text:span></text:a><text:span text:style-name="T96">; 2002, Nr.<text:s/></text:span><text:a xlink:href="https://www.e-tar.lt/portal/legalAct.html?documentId=TAIS.173548" office:target-frame-name="_blank" xlink:show="new"><text:span text:style-name="T97">75-3214</text:span></text:a><text:span text:style-name="T98">, Nr.<text:s/></text:span><text:a xlink:href="https://www.e-tar.lt/portal/legalAct.html?documentId=TAIS.197740" office:target-frame-name="_blank" xlink:show="new"><text:span text:style-name="T99">124-5623</text:span></text:a><text:span text:style-name="T100">; 2003, Nr.<text:s/></text:span><text:a xlink:href="https://www.e-tar.lt/portal/legalAct.html?documentId=TAIS.207020" office:target-frame-name="_blank" xlink:show="new"><text:span text:style-name="T101">28-1126</text:span></text:a><text:span text:style-name="T102">, Nr.<text:s/></text:span><text:a xlink:href="https://www.e-tar.lt/portal/legalAct.html?documentId=TAIS.215813" office:target-frame-name="_blank" xlink:show="new"><text:span text:style-name="T103">74-3421</text:span></text:a><text:span text:style-name="T104">; 2004, Nr.<text:s/></text:span><text:a xlink:href="https://www.e-tar.lt/portal/legalAct.html?documentId=TAIS.226959" office:target-frame-name="_blank" xlink:show="new"><text:span text:style-name="T105">25-763</text:span></text:a><text:span text:style-name="T106">, Nr.<text:s/></text:span><text:a xlink:href="https://www.e-tar.lt/portal/legalAct.html?documentId=TAIS.232042" office:target-frame-name="_blank" xlink:show="new"><text:span text:style-name="T107">68-2368</text:span></text:a><text:span text:style-name="T108">, Nr.<text:s/></text:span><text:a xlink:href="https://www.e-tar.lt/portal/legalAct.html?documentId=TAIS.245114" office:target-frame-name="_blank" xlink:show="new"><text:span text:style-name="T109">166-6060</text:span></text:a><text:span text:style-name="T110">; 2005, Nr.<text:s/></text:span><text:a xlink:href="https://www.e-tar.lt/portal/legalAct.html?documentId=TAIS.258940" office:target-frame-name="_blank" xlink:show="new"><text:span text:style-name="T111">83-3040</text:span></text:a><text:span text:style-name="T112">, Nr.<text:s/></text:span><text:a xlink:href="https://www.e-tar.lt/portal/legalAct.html?documentId=TAIS.265882" office:target-frame-name="_blank" xlink:show="new"><text:span text:style-name="T113">137-4911</text:span></text:a><text:span text:style-name="T114">; 2006, Nr.<text:s/></text:span><text:a xlink:href="https://www.e-tar.lt/portal/legalAct.html?documentId=TAIS.279167" office:target-frame-name="_blank" xlink:show="new"><text:span text:style-name="T115">73-2759</text:span></text:a><text:span text:style-name="T116">, Nr.<text:s/></text:span><text:a xlink:href="https://www.e-tar.lt/portal/legalAct.html?documentId=TAIS.287850" office:target-frame-name="_blank" xlink:show="new"><text:span text:style-name="T117">132-4986</text:span></text:a><text:span text:style-name="T118">; 2007, Nr.<text:s/></text:span><text:a xlink:href="https://www.e-tar.lt/portal/legalAct.html?documentId=TAIS.296345" office:target-frame-name="_blank" xlink:show="new"><text:span text:style-name="T119">49-1880</text:span></text:a><text:span text:style-name="T120">, Nr.<text:s/></text:span><text:a xlink:href="https://www.e-tar.lt/portal/legalAct.html?documentId=TAIS.302100" office:target-frame-name="_blank" xlink:show="new"><text:span text:style-name="T121">81-3316</text:span></text:a><text:span text:style-name="T122">; Nr.<text:s/></text:span><text:a xlink:href="https://www.e-tar.lt/portal/legalAct.html?documentId=TAIS.312037" office:target-frame-name="_blank" xlink:show="new"><text:span text:style-name="T123">138-5641</text:span></text:a><text:span text:style-name="T124">, Nr.<text:s/></text:span><text:a xlink:href="https://www.e-tar.lt/portal/legalAct.html?documentId=TAIS.312038" office:target-frame-name="_blank" xlink:show="new"><text:span text:style-name="T125">138-5644</text:span></text:a><text:span text:style-name="T126">; <text:s/>2008, Nr.<text:s/></text:span><text:a xlink:href="https://www.e-tar.lt/portal/legalAct.html?documentId=TAIS.313335" office:target-frame-name="_blank" xlink:show="new"><text:span text:style-name="T127">11-375</text:span></text:a><text:span text:style-name="T128">, Nr.<text:s/></text:span><text:a xlink:href="https://www.e-tar.lt/portal/legalAct.html?documentId=TAIS.324500" office:target-frame-name="_blank" xlink:show="new"><text:span text:style-name="T129">81-3181</text:span></text:a><text:span text:style-name="T130">, Nr.<text:s/></text:span><text:a xlink:href="https://www.e-tar.lt/portal/legalAct.html?documentId=TAIS.329200" office:target-frame-name="_blank" xlink:show="new"><text:span text:style-name="T131">123-4661</text:span></text:a><text:span text:style-name="T132">, Nr.<text:s/></text:span><text:a xlink:href="https://www.e-tar.lt/portal/legalAct.html?documentId=TAIS.331332" office:target-frame-name="_blank" xlink:show="new"><text:span text:style-name="T133">135-5227</text:span></text:a><text:span text:style-name="T134">; 2009, Nr.<text:s/></text:span><text:a xlink:href="https://www.e-tar.lt/portal/legalAct.html?documentId=TAIS.349856" office:target-frame-name="_blank" xlink:show="new"><text:span text:style-name="T135">89-3805</text:span></text:a><text:span text:style-name="T136">, Nr.<text:s/></text:span><text:a xlink:href="http://www3.lrs.lt/pls/inter/dokpaieska.showdoc_l?p_id=359736" office:target-frame-name="_top" xlink:show="replace"><text:span text:style-name="T137">147-6550</text:span></text:a><text:span text:style-name="T138">; 2010, Nr.<text:s/></text:span><text:a xlink:href="http://www3.lrs.lt/pls/inter/dokpaieska.showdoc_l?p_id=361990" office:target-frame-name="_top" xlink:show="replace"><text:span text:style-name="T139">1-2</text:span></text:a><text:span text:style-name="T140">, Nr.<text:s/></text:span><text:a xlink:href="http://www3.lrs.lt/pls/inter/dokpaieska.showdoc_l?p_id=363981" office:target-frame-name="_top" xlink:show="replace"><text:span text:style-name="T141">13-613</text:span></text:a><text:span text:style-name="T142">, Nr.<text:s/></text:span><text:a xlink:href="http://www3.lrs.lt/pls/inter/dokpaieska.showdoc_l?p_id=371167" office:target-frame-name="_top" xlink:show="replace"><text:span text:style-name="T143">55-2680</text:span></text:a><text:span text:style-name="T144">, Nr.<text:s/></text:span><text:a xlink:href="http://www3.lrs.lt/pls/inter/dokpaieska.showdoc_l?p_id=372055" office:target-frame-name="_top" xlink:show="replace"><text:span text:style-name="T145">60-2960</text:span></text:a><text:span text:style-name="T146">,<text:s/></text:span><text:span text:style-name="T147">Nr.<text:s/></text:span><text:a xlink:href="http://www3.lrs.lt/pls/inter/dokpaieska.showdoc_l?p_id=373026" office:target-frame-name="_top" xlink:show="replace"><text:span text:style-name="T148">63-3098</text:span></text:a><text:span text:style-name="T149">)</text:span></text:p>
      <text:p text:style-name="P150"/>
      <text:p text:style-name="P151"><text:span text:style-name="T152">1</text:span><text:span text:style-name="T153"><text:s/>straipsnis.<text:s/></text:span><text:span text:style-name="T154">51</text:span><text:span text:style-name="T155">2</text:span><text:span text:style-name="T156"><text:s/>straipsnio pakeitimas<text:s/></text:span></text:p>
      <text:p text:style-name="P157"><text:span text:style-name="T158">Pakeisti 51</text:span><text:span text:style-name="T159">2</text:span><text:span text:style-name="T160"><text:s/>straipsnį ir jį išdėstyti taip:</text:span></text:p>
      <text:p text:style-name="P161"><text:span text:style-name="T162">„</text:span><text:span text:style-name="T163">51</text:span><text:span text:style-name="T164">2</text:span><text:span text:style-name="T165"><text:s/></text:span><text:span text:style-name="T166">straipsnis.<text:s/></text:span><text:span text:style-name="T167">Ūkinės ar kitokios veiklos objektų statyba ar naudojimas paže</text:span><text:span text:style-name="T168">idžiant aplinkos apsaugos reikalavimus</text:span></text:p>
      <text:p text:style-name="P169"><text:span text:style-name="T170">Ūkinės ar kitokios veiklos objektų statyba teisės aktuose nustatytų aplinkos apsaugos reikalavimų –</text:span></text:p>
      <text:p text:style-name="P171"><text:span text:style-name="T172">užtraukia baudą piliečiams nuo penkių šimtų iki vieno tūkstančio litų ir pareigūnams – nuo vieno tūkstančio iki d</text:span><text:span text:style-name="T173">viejų tūkstančių litų.</text:span></text:p>
      <text:p text:style-name="P174"><text:span text:style-name="T175">Ūkinės ar kitokios veiklos vykdymas, objektų naudojimas neturint gamtos išteklių naudojimo leidimo, kai tai numatyta įstatymuose ar kituose teisės aktuose arba pažeidžiant aplinkos apsaugos reikalavimus bei normatyvus, –</text:span></text:p>
      <text:p text:style-name="P176"><text:span text:style-name="T177">užtrauki</text:span><text:span text:style-name="T178">a baudą piliečiams nuo aštuonių šimtų iki vieno tūkstančio penkių šimtų litų ir pareigūnams – nuo vieno tūkstančio penkių šimtų iki trijų tūkstančių litų.</text:span></text:p>
      <text:p text:style-name="P179"><text:span text:style-name="T180">Tokie pat veiksmai, padaryti asmens, bausto administracine nuobauda už šio straipsnio pirmojoje ir<text:s/></text:span><text:span text:style-name="T181">antrojoje</text:span><text:span text:style-name="T182"><text:s/></text:span><text:span text:style-name="T183">dalyse numatytus pažeidimus, –</text:span></text:p>
      <text:p text:style-name="P184"><text:span text:style-name="T185">užtraukia baudą nuo keturių tūkstančių iki aštuonių tūkstančių litų.“</text:span></text:p>
      <text:p text:style-name="P186"/>
      <text:p text:style-name="P187"><text:span text:style-name="T188">2</text:span><text:span text:style-name="T189"><text:s/>straipsnis.<text:s/></text:span><text:span text:style-name="T190">158</text:span><text:span text:style-name="T191">1</text:span><text:span text:style-name="T192"><text:s/>straipsnio pakeitimas</text:span></text:p>
      <text:p text:style-name="P193"><text:span text:style-name="T194">Pakeisti 158</text:span><text:span text:style-name="T195">1</text:span><text:span text:style-name="T196"><text:s/>straipsnį ir jį išdėstyti taip:</text:span></text:p>
      <text:p text:style-name="P197"><text:span text:style-name="T198">„</text:span><text:span text:style-name="T199">158</text:span><text:span text:style-name="T200">1</text:span><text:span text:style-name="T201"><text:s/>straipsnis.<text:s/></text:span><text:span text:style-name="T202">Statinio statyba<text:s/></text:span><text:span text:style-name="T203">pažeidžiant statinio projekto sprendinius</text:span></text:p>
      <text:p text:style-name="P204"><text:span text:style-name="T205">Statinio statyba pažeidžiant statinio projekto sprendinius, išskyrus esminius statinio projekto sprendinius, nurodytus Statybos įstatyme, –<text:s/></text:span></text:p>
      <text:p text:style-name="P206"><text:span text:style-name="T207">užtraukia baudą nuo vieno šimto iki dviejų šimtų litų.</text:span></text:p>
      <text:p text:style-name="P208"><text:span text:style-name="T209">Tokie pat<text:s/></text:span><text:span text:style-name="T210">veiksmai, padaryti asmens, bausto administracine nuobauda už šio straipsnio pirmojoje dalyje numatytus pažeidimus, –</text:span></text:p>
      <text:p text:style-name="P211"><text:span text:style-name="T212">užtraukia baudą nuo dviejų šimtų iki keturių šimtų litų.“</text:span></text:p>
      <text:p text:style-name="P213"/>
      <text:p text:style-name="P214"><text:span text:style-name="T215">3</text:span><text:span text:style-name="T216"><text:s/>straipsnis.<text:s/></text:span><text:span text:style-name="T217">159 straipsnio pakeitimas</text:span></text:p>
      <text:p text:style-name="P218"><text:span text:style-name="T219">Pakeisti 159 straipsnį i</text:span><text:span text:style-name="T220">r jį išdėstyti taip:</text:span></text:p>
      <text:p text:style-name="P221"><text:span text:style-name="T222">„</text:span><text:span text:style-name="T223">159</text:span><text:span text:style-name="T224"><text:s/>straipsnis.<text:s/></text:span><text:span text:style-name="T225">Savavališka naujo statinio statyba</text:span></text:p>
      <text:p text:style-name="P226"><text:span text:style-name="T227">Naujo nesudėtingo statinio savavališka statyba –</text:span></text:p>
      <text:p text:style-name="P228"><text:span text:style-name="T229">užtraukia baudą nuo penkių šimtų iki vieno tūkstančio litų.<text:s/></text:span></text:p>
      <text:p text:style-name="P230"><text:span text:style-name="T231">Tokie pat veiksmai, padaryti asmens, bausto administracine nuobau</text:span><text:span text:style-name="T232">da už šio straipsnio pirmojoje dalyje numatytus pažeidimus, –</text:span></text:p>
      <text:p text:style-name="P233"><text:span text:style-name="T234">užtraukia baudą nuo vieno tūkstančio iki dviejų tūkstančių litų.<text:s/></text:span></text:p>
      <text:p text:style-name="P235"><text:span text:style-name="T236">Naujo nesudėtingo statinio savavališka statyba kultūros paveldo objekto teritorijoje, kultūros paveldo vietovėje, konservaci</text:span><text:span text:style-name="T237">nės apsaugos prioriteto teritorijoje, kompleksinėje saugomoje teritorijoje ar pajūrio juostoje –</text:span></text:p>
      <text:p text:style-name="P238"><text:span text:style-name="T239">užtraukia baudą nuo vieno tūkstančio iki dviejų tūkstančių litų.<text:s/></text:span></text:p>
      <text:p text:style-name="P240"><text:span text:style-name="T241">Tokie pat veiksmai, padaryti asmens, bausto administracine nuobauda už šio straipsnio tre</text:span><text:span text:style-name="T242">čiojoje dalyje numatytus pažeidimus, –</text:span></text:p>
      <text:p text:style-name="P243"><text:span text:style-name="T244">užtraukia baudą nuo dviejų tūkstančių iki keturių tūkstančių litų.</text:span></text:p>
      <text:p text:style-name="P245"><text:span text:style-name="T246">Naujo neypatingo statinio savavališka statyba –</text:span></text:p>
      <text:p text:style-name="P247"><text:span text:style-name="T248">užtraukia baudą nuo trijų tūkstančių iki aštuonių tūkstančių litų.<text:s/></text:span></text:p>
      <text:p text:style-name="P249"><text:span text:style-name="T250">Tokie pat veiksmai, padary</text:span><text:span text:style-name="T251">ti asmens, bausto administracine nuobauda už šio straipsnio penktojoje dalyje numatytus pažeidimus, –</text:span></text:p>
      <text:p text:style-name="P252"><text:span text:style-name="T253">užtraukia baudą nuo penkių tūkstančių iki penkiolikos tūkstančių litų.<text:s/></text:span></text:p>
      <text:p text:style-name="P254"><text:span text:style-name="T255">Naujo neypatingo statinio savavališka statyba kultūros paveldo objekto teritor</text:span><text:span text:style-name="T256">ijoje, kultūros paveldo vietovėje, konservacinės apsaugos prioriteto teritorijoje, kompleksinėje saugomoje teritorijoje ar pajūrio juostoje –</text:span></text:p>
      <text:p text:style-name="P257"><text:span text:style-name="T258">užtraukia baudą nuo penkių tūkstančių iki dešimties tūkstančių litų.<text:s/></text:span></text:p>
      <text:p text:style-name="P259"><text:span text:style-name="T260">Tokie pat veiksmai, padaryti asmens, bau</text:span><text:span text:style-name="T261">sto administracine nuobauda už šio straipsnio septintojoje dalyje numatytus pažeidimus, –</text:span></text:p>
      <text:p text:style-name="P262"><text:span text:style-name="T263">užtraukia baudą nuo dešimties tūkstančių iki dvidešimties tūkstančių litų.<text:s/></text:span></text:p>
      <text:p text:style-name="P264"><text:span text:style-name="T265">Naujo ypatingo statinio savavališka statyba –</text:span></text:p>
      <text:p text:style-name="P266"><text:span text:style-name="T267">užtraukia baudą nuo dešimties tūkstanč</text:span><text:span text:style-name="T268">ių iki dvidešimties tūkstančių litų.<text:s/></text:span></text:p>
      <text:p text:style-name="P269"><text:span text:style-name="T270">Tokie pat veiksmai, padaryti asmens, bausto administracine nuobauda už šio straipsnio devintojoje dalyje numatytus pažeidimus, –</text:span></text:p>
      <text:p text:style-name="P271"><text:span text:style-name="T272">užtraukia baudą nuo dvidešimties tūkstančių iki keturiasdešimties tūkstančių litų.<text:s/></text:span></text:p>
      <text:p text:style-name="P273"><text:span text:style-name="T274">Naujo ypatingo statinio savavališka statyba kultūros paveldo objekto teritorijoje, kultūros paveldo vietovėje, konservacinės apsaugos prioriteto teritorijoje, kompleksinėje saugomoje teritorijoje ar pajūrio juostoje –</text:span></text:p>
      <text:p text:style-name="P275"><text:span text:style-name="T276">užtraukia baudą nuo dvidešimties tūkstančių iki trisdešimt penkių tūkstančių litų.<text:s/></text:span></text:p>
      <text:p text:style-name="P277"><text:span text:style-name="T278">Tokie pat veiksmai, padaryti asmens, bausto administracine nuobauda už šio straipsnio vienuoliktojoje dalyje numatytus pažeidimus, –</text:span></text:p>
      <text:p text:style-name="P279"><text:span text:style-name="T280">užtraukia baudą nuo trisdešimties t</text:span><text:span text:style-name="T281">ūkstančių iki penkiasdešimties tūkstančių litų.“</text:span></text:p>
      <text:p text:style-name="P282"/>
      <text:p text:style-name="P283"><text:span text:style-name="T284">4</text:span><text:span text:style-name="T285"><text:s/>straipsnis.<text:s/></text:span><text:span text:style-name="T286">159</text:span><text:span text:style-name="T287">1</text:span><text:span text:style-name="T288"><text:s/>straipsnio pakeitimas</text:span></text:p>
      <text:p text:style-name="P289"><text:span text:style-name="T290">Pakeisti 159</text:span><text:span text:style-name="T291">1</text:span><text:span text:style-name="T292"><text:s/>straipsnį ir jį išdėstyti taip:</text:span></text:p>
      <text:p text:style-name="P293"><text:span text:style-name="T294">„</text:span><text:span text:style-name="T295">159</text:span><text:span text:style-name="T296">1</text:span><text:span text:style-name="T297"><text:s/>straipsnis.</text:span><text:span text:style-name="T298"><text:s/></text:span><text:span text:style-name="T299">Savavališkas statinio rekonstravimas</text:span></text:p>
      <text:p text:style-name="P300"><text:span text:style-name="T301">Nesudėtingo statinio savavališkas rekonstravim</text:span><text:span text:style-name="T302">as –</text:span></text:p>
      <text:p text:style-name="P303"><text:span text:style-name="T304">užtraukia baudą nuo dviejų šimtų iki vieno tūkstančių litų.<text:s/></text:span></text:p>
      <text:p text:style-name="P305"><text:span text:style-name="T306">Tokie pat veiksmai, padaryti asmens, bausto administracine nuobauda už šio straipsnio pirmojoje dalyje numatytus pažeidimus, –</text:span></text:p>
      <text:p text:style-name="P307"><text:span text:style-name="T308">užtraukia baudą nuo penkių šimtų iki dviejų tūkstančių li</text:span><text:span text:style-name="T309">tų.<text:s/></text:span></text:p>
      <text:p text:style-name="P310"><text:span text:style-name="T311">Nesudėtingo statinio savavališkas rekonstravimas kultūros paveldo objekto teritorijoje, kultūros paveldo vietovėje, konservacinės apsaugos prioriteto teritorijoje, kompleksinėje saugomoje teritorijoje ar pajūrio juostoje –</text:span></text:p>
      <text:p text:style-name="P312"><text:span text:style-name="T313">užtraukia baudą nuo penk</text:span><text:span text:style-name="T314">ių šimtų iki dviejų tūkstančių litų.<text:s/></text:span></text:p>
      <text:p text:style-name="P315"><text:span text:style-name="T316">Tokie pat veiksmai, padaryti asmens, bausto administracine nuobauda už šio straipsnio trečiojoje dalyje numatytus pažeidimus, –</text:span></text:p>
      <text:p text:style-name="P317"><text:span text:style-name="T318">užtraukia baudą nuo vieno tūkstančio iki keturių tūkstančių litų.</text:span></text:p>
      <text:p text:style-name="P319"><text:span text:style-name="T320">Neypatingo statini</text:span><text:span text:style-name="T321">o savavališkas rekonstravimas –</text:span></text:p>
      <text:p text:style-name="P322"><text:span text:style-name="T323">užtraukia baudą nuo keturių tūkstančių iki aštuonių tūkstančių litų.<text:s/></text:span></text:p>
      <text:p text:style-name="P324"><text:span text:style-name="T325">Tokie pat veiksmai, padaryti asmens, bausto administracine nuobauda už šio straipsnio penktojoje dalyje numatytus pažeidimus, –</text:span></text:p>
      <text:p text:style-name="P326"><text:span text:style-name="T327">užtraukia baudą nuo<text:s/></text:span><text:span text:style-name="T328">šešių tūkstančių iki penkiolikos tūkstančių litų.<text:s/></text:span></text:p>
      <text:p text:style-name="P329"><text:span text:style-name="T330">Neypatingo statinio savavališkas rekonstravimas kultūros paveldo objekto teritorijoje, kultūros paveldo vietovėje, konservacinės apsaugos prioriteto teritorijoje, kompleksinėje saugomoje teritorijoje ar<text:s/></text:span><text:span text:style-name="T331">pajūrio juostoje –</text:span></text:p>
      <text:p text:style-name="P332"><text:span text:style-name="T333">užtraukia baudą nuo šešių tūkstančių iki dvylikos tūkstančių litų.<text:s/></text:span></text:p>
      <text:p text:style-name="P334"><text:span text:style-name="T335">Tokie pat veiksmai, padaryti asmens, bausto administracine nuobauda už šio straipsnio septintojoje dalyje numatytus pažeidimus, –</text:span></text:p>
      <text:p text:style-name="P336"><text:span text:style-name="T337">užtraukia baudą nuo dešimties tūk</text:span><text:span text:style-name="T338">stančių iki dvidešimties tūkstančių litų.<text:s/></text:span></text:p>
      <text:p text:style-name="P339"><text:span text:style-name="T340">Ypatingo statinio savavališkas rekonstravimas –</text:span></text:p>
      <text:p text:style-name="P341"><text:span text:style-name="T342">užtraukia baudą nuo dešimties tūkstančių iki dvidešimties tūkstančių litų.<text:s/></text:span></text:p>
      <text:p text:style-name="P343"><text:span text:style-name="T344">Tokie pat veiksmai, padaryti asmens, bausto administracine nuobauda už šio<text:s/></text:span><text:span text:style-name="T345">straipsnio devintojoje dalyje numatytus pažeidimus, –</text:span></text:p>
      <text:p text:style-name="P346"><text:span text:style-name="T347">užtraukia baudą nuo dvidešimties tūkstančių iki keturiasdešimties tūkstančių litų.<text:s/></text:span></text:p>
      <text:p text:style-name="P348"><text:span text:style-name="T349">Ypatingo statinio savavališkas rekonstravimas kultūros paveldo objekto teritorijoje, kultūros paveldo vietovėje,<text:s/></text:span><text:span text:style-name="T350">konservacinės apsaugos prioriteto teritorijoje, kompleksinėje saugomoje teritorijoje, pajūrio juostoje arba kultūros paveldo statinio savavališkas rekonstravimas –</text:span></text:p>
      <text:p text:style-name="P351"><text:span text:style-name="T352">užtraukia baudą nuo penkiolikos tūkstančių iki trisdešimties tūkstančių litų.<text:s/></text:span></text:p>
      <text:p text:style-name="P353"><text:span text:style-name="T354">Tokie pat</text:span><text:span text:style-name="T355"><text:s/>veiksmai, padaryti asmens, bausto administracine nuobauda už šio straipsnio vienuoliktojoje dalyje numatytus pažeidimus, –</text:span></text:p>
      <text:p text:style-name="P356"><text:span text:style-name="T357">užtraukia baudą nuo trisdešimties tūkstančių iki penkiasdešimties tūkstančių litų.“</text:span></text:p>
      <text:p text:style-name="P358"/>
      <text:p text:style-name="P359"><text:span text:style-name="T360">5</text:span><text:span text:style-name="T361"><text:s/>straipsnis.<text:s/></text:span><text:span text:style-name="T362">159</text:span><text:span text:style-name="T363">2</text:span><text:span text:style-name="T364"><text:s/>straipsnio pak</text:span><text:span text:style-name="T365">eitimas</text:span></text:p>
      <text:p text:style-name="P366"><text:span text:style-name="T367">Pakeisti 159</text:span><text:span text:style-name="T368">2</text:span><text:span text:style-name="T369"><text:s/>straipsnį ir jį išdėstyti taip:</text:span></text:p>
      <text:p text:style-name="P370"><text:span text:style-name="T371">„</text:span><text:span text:style-name="T372">159</text:span><text:span text:style-name="T373">2</text:span><text:span text:style-name="T374"><text:s/>straipsnis.</text:span><text:span text:style-name="T375"><text:s/></text:span><text:span text:style-name="T376">Savavališkas statinio kapitalinis remontas</text:span></text:p>
      <text:p text:style-name="P377"><text:span text:style-name="T378">Nesudėtingo statinio savavališkas kapitalinis remontas –</text:span></text:p>
      <text:p text:style-name="P379"><text:span text:style-name="T380">užtraukia baudą nuo dviejų šimtų iki penkių šimtų litų.<text:s/></text:span></text:p>
      <text:p text:style-name="P381"><text:span text:style-name="T382">Tokie pat veiksma</text:span><text:span text:style-name="T383">i, padaryti asmens, bausto administracine nuobauda už šio straipsnio pirmojoje dalyje numatytus pažeidimus, –</text:span></text:p>
      <text:p text:style-name="P384"><text:span text:style-name="T385">užtraukia baudą nuo trijų šimtų iki aštuonių šimtų litų.<text:s/></text:span></text:p>
      <text:p text:style-name="P386"><text:span text:style-name="T387">Nesudėtingo statinio savavališkas kapitalinis remontas kultūros paveldo objekto teri</text:span><text:span text:style-name="T388">torijoje, kultūros paveldo vietovėje, konservacinės apsaugos prioriteto teritorijoje, kompleksinėje saugomoje teritorijoje ar pajūrio juostoje –</text:span></text:p>
      <text:p text:style-name="P389"><text:span text:style-name="T390">užtraukia baudą nuo trijų šimtų iki aštuonių šimtų litų.<text:s/></text:span></text:p>
      <text:p text:style-name="P391"><text:span text:style-name="T392">Tokie pat veiksmai, padaryti asmens, bausto admin</text:span><text:span text:style-name="T393">istracine nuobauda už šio straipsnio trečiojoje dalyje numatytus pažeidimus, –</text:span></text:p>
      <text:p text:style-name="P394"><text:span text:style-name="T395">užtraukia baudą nuo šešių šimtų iki vieno tūkstančio litų.</text:span></text:p>
      <text:p text:style-name="P396"><text:span text:style-name="T397">Neypatingo statinio savavališkas kapitalinis remontas –</text:span></text:p>
      <text:p text:style-name="P398"><text:span text:style-name="T399">užtraukia baudą nuo vieno tūkstančio iki dviejų tūkstanč</text:span><text:span text:style-name="T400">ių litų.<text:s/></text:span></text:p>
      <text:p text:style-name="P401"><text:span text:style-name="T402">Tokie pat veiksmai, padaryti asmens, bausto administracine nuobauda už šio straipsnio penktojoje dalyje numatytus pažeidimus, –</text:span></text:p>
      <text:p text:style-name="P403"><text:span text:style-name="T404">užtraukia baudą nuo dviejų tūkstančių iki keturių tūkstančių litų.<text:s/></text:span></text:p>
      <text:p text:style-name="P405"><text:span text:style-name="T406">Neypatingo statinio savavališkas kapitalinis</text:span><text:span text:style-name="T407"><text:s/>remontas kultūros paveldo objekto teritorijoje, kultūros paveldo vietovėje, konservacinės apsaugos prioriteto teritorijoje, kompleksinėje saugomoje teritorijoje ar pajūrio juostoje –</text:span></text:p>
      <text:p text:style-name="P408"><text:span text:style-name="T409">užtraukia baudą nuo dviejų tūkstančių iki keturių tūkstančių litų.<text:s/></text:span></text:p>
      <text:p text:style-name="P410"><text:span text:style-name="T411">Tokie pat veiksmai, padaryti asmens, bausto administracine nuobauda už šio straipsnio septintojoje dalyje numatytus pažeidimus, –</text:span></text:p>
      <text:p text:style-name="P412"><text:span text:style-name="T413">užtraukia baudą nuo keturių tūkstančių iki aštuonių tūkstančių litų.<text:s/></text:span></text:p>
      <text:p text:style-name="P414"><text:span text:style-name="T415">Ypatingo statinio savavališkas kapitalinis remontas<text:s/></text:span><text:span text:style-name="T416">–</text:span></text:p>
      <text:p text:style-name="P417"><text:span text:style-name="T418">užtraukia baudą nuo keturių tūkstančių iki aštuonių tūkstančių litų.<text:s/></text:span></text:p>
      <text:p text:style-name="P419"><text:span text:style-name="T420">Tokie pat veiksmai, padaryti asmens, bausto administracine nuobauda už šio straipsnio devintojoje dalyje numatytus pažeidimus, –</text:span></text:p>
      <text:p text:style-name="P421"><text:span text:style-name="T422">užtraukia baudą nuo šešių tūkstančių iki dvylikos tūkstančių litų.<text:s/></text:span></text:p>
      <text:p text:style-name="P423"><text:span text:style-name="T424">Ypatingo statinio savavališkas kapitalinis remontas kultūros paveldo objekto teritorijoje, kultūros paveldo vietovėje, konservacinės apsaugos prioriteto teritorijoje, kompleksinėje saugo</text:span><text:span text:style-name="T425">moje teritorijoje, pajūrio juostoje arba kultūros paveldo statinio savavališkas kapitalinis remontas –</text:span></text:p>
      <text:p text:style-name="P426"><text:span text:style-name="T427">užtraukia baudą nuo šešių tūkstančių iki dvylikos tūkstančių litų.<text:s/></text:span></text:p>
      <text:p text:style-name="P428"><text:span text:style-name="T429">Tokie pat veiksmai, padaryti asmens, bausto administracine nuobauda už šio straip</text:span><text:span text:style-name="T430">snio vienuoliktojoje dalyje numatytus pažeidimus, –</text:span></text:p>
      <text:p text:style-name="P431"><text:span text:style-name="T432">užtraukia baudą nuo dešimties tūkstančių iki dvidešimties tūkstančių litų.“</text:span></text:p>
      <text:p text:style-name="P433"/>
      <text:p text:style-name="P434"><text:span text:style-name="T435">6</text:span><text:span text:style-name="T436"><text:s/>straipsnis.<text:s/></text:span><text:span text:style-name="T437">Kodekso papildymas 159</text:span><text:span text:style-name="T438">3</text:span><text:span text:style-name="T439"><text:s/>straipsniu</text:span></text:p>
      <text:p text:style-name="P440"><text:span text:style-name="T441">Papildyti Kodeksą 159</text:span><text:span text:style-name="T442">3</text:span><text:span text:style-name="T443"><text:s/>straipsniu:</text:span></text:p>
      <text:p text:style-name="P444"><text:span text:style-name="T445">„</text:span><text:span text:style-name="T446">159</text:span><text:span text:style-name="T447">3</text:span><text:span text:style-name="T448"><text:s/>straipsnis.<text:s/></text:span><text:span text:style-name="T449">Savaval</text:span><text:span text:style-name="T450">iškas statinio paprastasis remontas</text:span><text:span text:style-name="T451"><text:s/></text:span></text:p>
      <text:p text:style-name="P452"><text:span text:style-name="T453">Nesudėtingo statinio savavališkas paprastasis remontas –</text:span></text:p>
      <text:p text:style-name="P454"><text:span text:style-name="T455">užtraukia įspėjimą arba baudą nuo vieno šimto iki dviejų šimtų litų.<text:s/></text:span></text:p>
      <text:p text:style-name="P456"><text:span text:style-name="T457">Tokie pat veiksmai, padaryti asmens, bausto administracine nuobauda už šio straipsnio<text:s/></text:span><text:span text:style-name="T458">pirmojoje dalyje numatytus pažeidimus, –</text:span></text:p>
      <text:p text:style-name="P459"><text:span text:style-name="T460">užtraukia baudą nuo dviejų šimtų iki keturių šimtų litų.<text:s/></text:span></text:p>
      <text:p text:style-name="P461"><text:span text:style-name="T462">Nesudėtingo statinio savavališkas paprastasis remontas kultūros paveldo objekto teritorijoje, kultūros paveldo vietovėje, konservacinės apsaugos priorite</text:span><text:span text:style-name="T463">to teritorijoje, kompleksinėje saugomoje teritorijoje ar pajūrio juostoje –</text:span></text:p>
      <text:p text:style-name="P464"><text:span text:style-name="T465">užtraukia baudą nuo vieno šimto iki dviejų šimtų litų.<text:s/></text:span></text:p>
      <text:p text:style-name="P466"><text:span text:style-name="T467">Tokie pat veiksmai, padaryti asmens, bausto administracine nuobauda už šio straipsnio trečiojoje dalyje numatytus pažeid</text:span><text:span text:style-name="T468">imus, –</text:span></text:p>
      <text:p text:style-name="P469"><text:span text:style-name="T470">užtraukia baudą nuo keturių šimtų iki aštuonių šimtų litų.</text:span></text:p>
      <text:p text:style-name="P471"><text:span text:style-name="T472">Neypatingo statinio savavališkas paprastasis remontas –</text:span></text:p>
      <text:p text:style-name="P473"><text:span text:style-name="T474">užtraukia baudą nuo dviejų šimtų iki penkių šimtų litų.<text:s/></text:span></text:p>
      <text:p text:style-name="P475"><text:span text:style-name="T476">Tokie pat veiksmai, padaryti asmens, bausto administracine nuobauda<text:s/></text:span><text:span text:style-name="T477">už šio straipsnio penktojoje dalyje numatytus pažeidimus, –</text:span></text:p>
      <text:p text:style-name="P478"><text:span text:style-name="T479">užtraukia baudą nuo keturių šimtų iki vieno tūkstančio litų.<text:s/></text:span></text:p>
      <text:p text:style-name="P480"><text:span text:style-name="T481">Neypatingo statinio savavališkas paprastasis remontas kultūros paveldo objekto teritorijoje, kultūros paveldo vietovėje, konservac</text:span><text:span text:style-name="T482">inės apsaugos prioriteto teritorijoje, kompleksinėje saugomoje teritorijoje ar pajūrio juostoje –</text:span></text:p>
      <text:p text:style-name="P483"><text:span text:style-name="T484">užtraukia baudą nuo keturių šimtų iki vieno tūkstančio litų.<text:s/></text:span></text:p>
      <text:p text:style-name="P485"><text:span text:style-name="T486">Tokie pat veiksmai, padaryti asmens, bausto administracine nuobauda už šio straipsnio septin</text:span><text:span text:style-name="T487">tojoje dalyje numatytus pažeidimus, –</text:span></text:p>
      <text:p text:style-name="P488"><text:span text:style-name="T489">užtraukia baudą nuo aštuonių šimtų iki dviejų tūkstančių litų.</text:span></text:p>
      <text:p text:style-name="P490"><text:span text:style-name="T491">Ypatingo statinio savavališkas paprastasis remontas –</text:span></text:p>
      <text:p text:style-name="P492"><text:span text:style-name="T493">užtraukia baudą nuo vieno tūkstančio iki dviejų tūkstančių litų.<text:s/></text:span></text:p>
      <text:p text:style-name="P494"><text:span text:style-name="T495">Tokie pat veiksmai,<text:s/></text:span><text:span text:style-name="T496">padaryti asmens, bausto administracine nuobauda už šio straipsnio devintojoje dalyje numatytus pažeidimus, –</text:span></text:p>
      <text:p text:style-name="P497"><text:span text:style-name="T498">užtraukia baudą nuo dviejų tūkstančių iki keturių tūkstančių litų.<text:s/></text:span></text:p>
      <text:p text:style-name="P499"><text:span text:style-name="T500">Ypatingo statinio savavališkas paprastasis remontas kultūros paveldo objekt</text:span><text:span text:style-name="T501">o teritorijoje, kultūros paveldo vietovėje, konservacinės apsaugos prioriteto teritorijoje, kompleksinėje saugomoje teritorijoje, pajūrio juostoje arba kultūros paveldo statinio savavališkas paprastasis remontas –</text:span></text:p>
      <text:p text:style-name="P502"><text:span text:style-name="T503">užtraukia baudą nuo dviejų tūkstančių ik</text:span><text:span text:style-name="T504">i keturių tūkstančių litų.<text:s/></text:span></text:p>
      <text:p text:style-name="P505"><text:span text:style-name="T506">Tokie pat veiksmai, padaryti asmens, bausto administracine nuobauda už šio straipsnio vienuoliktojoje dalyje numatytus pažeidimus, –</text:span></text:p>
      <text:p text:style-name="P507"><text:span text:style-name="T508">užtraukia baudą nuo keturių tūkstančių iki šešių tūkstančių litų.“</text:span></text:p>
      <text:p text:style-name="P509"/>
      <text:p text:style-name="P510"><text:span text:style-name="T511">7</text:span><text:span text:style-name="T512"><text:s/>straipsni</text:span><text:span text:style-name="T513">s.<text:s/></text:span><text:span text:style-name="T514">Kodekso papildymas 159</text:span><text:span text:style-name="T515">4</text:span><text:span text:style-name="T516"><text:s/>straipsniu</text:span></text:p>
      <text:p text:style-name="P517"><text:span text:style-name="T518">Papildyti Kodeksą 159</text:span><text:span text:style-name="T519">4</text:span><text:span text:style-name="T520"><text:s/>straipsniu:</text:span></text:p>
      <text:p text:style-name="P521"><text:span text:style-name="T522">„</text:span><text:span text:style-name="T523">159</text:span><text:span text:style-name="T524">4</text:span><text:span text:style-name="T525"><text:s/>straipsnis.<text:s/></text:span><text:span text:style-name="T526">Savavališkas statinio griovimas</text:span><text:span text:style-name="T527"><text:s/></text:span></text:p>
      <text:p text:style-name="P528"><text:span text:style-name="T529">Neypatingo statinio savavališkas griovimas –</text:span></text:p>
      <text:p text:style-name="P530"><text:span text:style-name="T531">užtraukia baudą nuo dviejų tūkstančių iki penkių tūkstančių litų.<text:s/></text:span></text:p>
      <text:p text:style-name="P532"><text:span text:style-name="T533">Tokie pat<text:s/></text:span><text:span text:style-name="T534">veiksmai, padaryti asmens, bausto administracine nuobauda už šio straipsnio penktojoje dalyje numatytus pažeidimus, –</text:span></text:p>
      <text:p text:style-name="P535"><text:span text:style-name="T536">užtraukia baudą nuo keturių tūkstančių iki dešimties tūkstančių litų.<text:s/></text:span></text:p>
      <text:p text:style-name="P537"><text:span text:style-name="T538">Neypatingo statinio savavališkas griovimas kultūros paveldo obj</text:span><text:span text:style-name="T539">ekto teritorijoje, kultūros paveldo vietovėje, konservacinės apsaugos prioriteto teritorijoje, kompleksinėje saugomoje teritorijoje ar pajūrio juostoje –</text:span></text:p>
      <text:p text:style-name="P540"><text:span text:style-name="T541">užtraukia baudą nuo keturių tūkstančių iki dešimties tūkstančių litų.<text:s/></text:span></text:p>
      <text:p text:style-name="P542"><text:span text:style-name="T543">Tokie pat veiksmai, padaryt</text:span><text:span text:style-name="T544">i asmens, bausto administracine nuobauda už šio straipsnio septintojoje dalyje numatytus pažeidimus, –</text:span></text:p>
      <text:p text:style-name="P545"><text:span text:style-name="T546">užtraukia baudą nuo aštuonių tūkstančių iki dvidešimties tūkstančių litų.<text:s/></text:span></text:p>
      <text:p text:style-name="P547"><text:span text:style-name="T548">Ypatingo statinio savavališkas griovimas –</text:span></text:p>
      <text:p text:style-name="P549"><text:span text:style-name="T550">užtraukia baudą nuo dešimties</text:span><text:span text:style-name="T551"><text:s/>tūkstančių iki dvidešimties tūkstančių litų.<text:s/></text:span></text:p>
      <text:p text:style-name="P552"><text:span text:style-name="T553">Tokie pat veiksmai, padaryti asmens, bausto administracine nuobauda už šio straipsnio devintojoje dalyje numatytus pažeidimus, –</text:span></text:p>
      <text:p text:style-name="P554"><text:span text:style-name="T555">užtraukia baudą nuo penkiolikos tūkstančių iki trisdešimties tūkstančių litų</text:span><text:span text:style-name="T556">.<text:s/></text:span></text:p>
      <text:p text:style-name="P557"><text:span text:style-name="T558">Ypatingo statinio savavališkas griovimas kultūros paveldo objekto teritorijoje, kultūros paveldo vietovėje, konservacinės apsaugos prioriteto teritorijoje, kompleksinėje saugomoje teritorijoje, pajūrio juostoje arba kultūros paveldo statinio savavališ</text:span><text:span text:style-name="T559">kas griovimas –</text:span></text:p>
      <text:p text:style-name="P560"><text:span text:style-name="T561">užtraukia baudą nuo penkiolikos tūkstančių iki trisdešimties tūkstančių litų.<text:s/></text:span></text:p>
      <text:p text:style-name="P562"><text:span text:style-name="T563">Tokie pat veiksmai, padaryti asmens, bausto administracine nuobauda už šio straipsnio vienuoliktojoje dalyje numatytus pažeidimus, –</text:span></text:p>
      <text:p text:style-name="P564"><text:span text:style-name="T565">užtraukia baudą nuo<text:s/></text:span><text:span text:style-name="T566">dvidešimt penkių tūkstančių iki keturiasdešimties tūkstančių litų.“</text:span></text:p>
      <text:p text:style-name="P567"/>
      <text:p text:style-name="P568"><text:span text:style-name="T569">8</text:span><text:span text:style-name="T570"><text:s/>straipsnis.<text:s/></text:span><text:span text:style-name="T571">Kodekso papildymas 159</text:span><text:span text:style-name="T572">5</text:span><text:span text:style-name="T573"><text:s/>straipsniu</text:span></text:p>
      <text:p text:style-name="P574"><text:span text:style-name="T575">Papildyti Kodeksą 159</text:span><text:span text:style-name="T576">5</text:span><text:span text:style-name="T577"><text:s/>straipsniu:</text:span></text:p>
      <text:p text:style-name="P578"><text:span text:style-name="T579">„</text:span><text:span text:style-name="T580">159</text:span><text:span text:style-name="T581">5</text:span><text:span text:style-name="T582"><text:s/>straipsnis.<text:s/></text:span><text:span text:style-name="T583">Statybos darbų atlikimas pažeidžiant teisės aktų reikalavimus</text:span></text:p>
      <text:p text:style-name="P584"><text:span text:style-name="T585">Fizinio asmens atliekami statybos darbai, kai nėra teisės aktų nustatyta tvarka paskirtas (pasamdytas) statybos darbų vadovas ar statybos specialiųjų darbų vadovai, –</text:span></text:p>
      <text:p text:style-name="P586"><text:span text:style-name="T587">užtraukia baudą nuo vieno šimto iki penkių šimtų litų.</text:span></text:p>
      <text:p text:style-name="P588"><text:span text:style-name="T589">Tokie pat veiksmai, padaryti a</text:span><text:span text:style-name="T590">smens, bausto administracine nuobauda už šio straipsnio pirmojoje dalyje numatytą pažeidimą, –<text:s/></text:span></text:p>
      <text:p text:style-name="P591"><text:span text:style-name="T592">užtraukia baudą nuo penkių šimtų iki vieno tūkstančio litų.</text:span></text:p>
      <text:p text:style-name="P593"><text:span text:style-name="T594">Statybos darbų atlikimas neturint teisės aktų nustatytų privalomųjų dokumentų statybos darbams p</text:span><text:span text:style-name="T595">radėti, išskyrus statybą leidžiančius dokumentus, –<text:s/></text:span></text:p>
      <text:p text:style-name="P596"><text:span text:style-name="T597">užtraukia baudą nuo vieno tūkstančio iki trijų tūkstančių litų.</text:span></text:p>
      <text:p text:style-name="P598"><text:span text:style-name="T599">Tokie pat veiksmai, padaryti asmens, bausto administracine nuobauda už šio straipsnio trečiojoje dalyje numatytą pažeidimą, –<text:s/></text:span></text:p>
      <text:p text:style-name="P600"><text:span text:style-name="T601">užtrau</text:span><text:span text:style-name="T602">kia baudą nuo trijų tūkstančių iki penkių tūkstančių litų.</text:span></text:p>
      <text:p text:style-name="P603"><text:span text:style-name="T604">Normatyviniuose statybos techniniuose dokumentuose nurodytų dokumentų neįforminimas ar neužpildymas teisės aktų nustatyta tvarka, kai atliekami statybos darbai, –</text:span></text:p>
      <text:p text:style-name="P605"><text:span text:style-name="T606">užtraukia baudą nuo penkių šim</text:span><text:span text:style-name="T607">tų iki vieno tūkstančio litų.</text:span></text:p>
      <text:p text:style-name="P608"><text:span text:style-name="T609">Tokie pat veiksmai, padaryti asmens, bausto administracine nuobauda už šio straipsnio penktojoje dalyje numatytą pažeidimą, –<text:s/></text:span></text:p>
      <text:p text:style-name="P610"><text:span text:style-name="T611">užtraukia baudą nuo vieno tūkstančio iki dviejų tūkstančių litų.“</text:span></text:p>
      <text:p text:style-name="P612"/>
      <text:p text:style-name="P613"><text:span text:style-name="T614">9</text:span><text:span text:style-name="T615"><text:s/>straipsnis.<text:s/></text:span><text:span text:style-name="T616">Ko</text:span><text:span text:style-name="T617">dekso papildymas 159</text:span><text:span text:style-name="T618">6</text:span><text:span text:style-name="T619"><text:s/>straipsniu</text:span></text:p>
      <text:p text:style-name="P620"><text:span text:style-name="T621">Papildyti Kodeksą 159</text:span><text:span text:style-name="T622">6</text:span><text:span text:style-name="T623"><text:s/>straipsniu:</text:span></text:p>
      <text:p text:style-name="P624"><text:span text:style-name="T625">„</text:span><text:span text:style-name="T626">159</text:span><text:span text:style-name="T627">6</text:span><text:span text:style-name="T628"><text:s/>straipsnis.<text:s/></text:span><text:span text:style-name="T629">Informacijos apie statybą nepateikimas</text:span></text:p>
      <text:p text:style-name="P630"><text:span text:style-name="T631">Informacijos apie rangovo pasamdymą, taip pat apie pagrindinių statybos sričių vadovų (statinio projekto vykdymo priežiūros<text:s/></text:span><text:span text:style-name="T632">vadovo, statinio projekto vykdymo priežiūros dalies vadovo, statinio statybos vadovo, statinio statybos specialiųjų darbų vadovų, statinio statybos techninės priežiūros vadovo, specialiosios statinio statybos techninės priežiūros vadovų) pasamdymą ar pasky</text:span><text:span text:style-name="T633">rimą nepateikimas arba pateikimas nesilaikant teisės aktuose nustatytų terminų –</text:span></text:p>
      <text:p text:style-name="P634"><text:span text:style-name="T635">užtraukia baudą nuo vieno tūkstančio iki trijų tūkstančių litų.“</text:span></text:p>
      <text:p text:style-name="P636"/>
      <text:p text:style-name="P637"><text:span text:style-name="T638">10</text:span><text:span text:style-name="T639"><text:s/>straipsnis.<text:s/></text:span><text:span text:style-name="T640">189</text:span><text:span text:style-name="T641">1</text:span><text:span text:style-name="T642"><text:s/>straipsnio pakeitimas</text:span></text:p>
      <text:p text:style-name="P643"><text:span text:style-name="T644">Pakeisti 189</text:span><text:span text:style-name="T645">1</text:span><text:span text:style-name="T646"><text:s/>straipsnį ir jį išdėstyti taip:</text:span></text:p>
      <text:p text:style-name="P647"><text:span text:style-name="T648">„</text:span><text:span text:style-name="T649">189</text:span><text:span text:style-name="T650">1</text:span><text:span text:style-name="T651"><text:s/>straipsnis. Teisės aktų, nustatančių reikalavimus statinio projektavimui, statinio</text:span></text:p>
      <text:p text:style-name="P652"><text:span text:style-name="T653">projekto ekspertizei ir statinio</text:span><text:span text:style-name="T654"><text:s/></text:span><text:span text:style-name="T655">ekspertizei, pažeidimas</text:span></text:p>
      <text:p text:style-name="P656"><text:span text:style-name="T657">Statinio projekto, kurio sprendiniai prieštarauja esminiams su statinio sauga susijusiems statinio reikalavimam</text:span><text:span text:style-name="T658">s ar teritorijų planavimo dokumentų sprendiniams, pateikimas statinio projekto užsakovui, –</text:span></text:p>
      <text:p text:style-name="P659"><text:span text:style-name="T660">užtraukia baudą statinio projektą pasirašiusiems asmenims nuo dviejų tūkstančių iki dešimties tūkstančių litų.<text:s/></text:span></text:p>
      <text:p text:style-name="P661"><text:span text:style-name="T662">Tokie pat veiksmai, padaryti asmens, bausto<text:s/></text:span><text:span text:style-name="T663">administracine nuobauda už šio straipsnio pirmojoje dalyje numatytus pažeidimus, –</text:span></text:p>
      <text:p text:style-name="P664"><text:span text:style-name="T665">užtraukia baudą nuo keturių tūkstančių iki dvidešimties tūkstančių litų.</text:span></text:p>
      <text:p text:style-name="P666"><text:span text:style-name="T667">Statinio projekto, kurio sprendiniai prieštarauja esminiams su statinio sauga susijusiems statin</text:span><text:span text:style-name="T668">io reikalavimams ar teritorijų planavimo dokumentų sprendiniams, ekspertizės akto su teigiamu statinio projekto įvertinimu pateikimas statinio projekto ekspertizės užsakovui –</text:span></text:p>
      <text:p text:style-name="P669"><text:span text:style-name="T670">užtraukia baudą statinio projekto ekspertizės aktą pasirašiusiems asmenims nuo</text:span><text:span text:style-name="T671"><text:s/>penkių tūkstančių iki dešimties tūkstančių litų.<text:s/></text:span></text:p>
      <text:p text:style-name="P672"><text:span text:style-name="T673">Tokie pat veiksmai, padaryti asmens, bausto administracine nuobauda už šio straipsnio trečiojoje dalyje numatytus pažeidimus, –</text:span></text:p>
      <text:p text:style-name="P674"><text:span text:style-name="T675">užtraukia baudą nuo dešimties tūkstančių iki dvidešimties tūkstančių litų</text:span><text:span text:style-name="T676">.</text:span></text:p>
      <text:p text:style-name="P677"><text:span text:style-name="T678">Statinio ekspertizės akto, neatitinkančio teisės aktų nustatytų reikalavimų, pateikimas statinio ekspertizės užsakovui –</text:span></text:p>
      <text:p text:style-name="P679"><text:span text:style-name="T680">užtraukia baudą statinio ekspertizės aktą pasirašiusiems asmenims nuo dviejų tūkstančių iki dešimties tūkstančių litų.</text:span></text:p>
      <text:p text:style-name="P681"><text:span text:style-name="T682">Tokie pa</text:span><text:span text:style-name="T683">t veiksmai, padaryti asmens, bausto administracine nuobauda už šio straipsnio penktojoje dalyje numatytus pažeidimus, –</text:span></text:p>
      <text:p text:style-name="P684"><text:span text:style-name="T685">užtraukia baudą nuo keturių tūkstančių iki dvidešimties tūkstančių litų.“</text:span></text:p>
      <text:p text:style-name="P686"/>
      <text:p text:style-name="P687"><text:span text:style-name="T688">11</text:span><text:span text:style-name="T689"><text:s/>straipsnis.<text:s/></text:span><text:span text:style-name="T690">189</text:span><text:span text:style-name="T691">2</text:span><text:span text:style-name="T692"><text:s/>straipsnio pakeitimas</text:span></text:p>
      <text:p text:style-name="P693"><text:span text:style-name="T694">Pak</text:span><text:span text:style-name="T695">eisti 189</text:span><text:span text:style-name="T696">2</text:span><text:span text:style-name="T697"><text:s/>straipsnį ir jį išdėstyti taip:</text:span></text:p>
      <text:p text:style-name="P698"><text:span text:style-name="T699">„</text:span><text:span text:style-name="T700">189</text:span><text:span text:style-name="T701">2</text:span><text:span text:style-name="T702"><text:s/>straipsnis.<text:s/></text:span><text:span text:style-name="T703">Statinio naudojimas ne pagal paskirtį</text:span></text:p>
      <text:p text:style-name="P704"><text:span text:style-name="T705">Statinio naudojimas ne pagal paskirtį –<text:s/></text:span></text:p>
      <text:p text:style-name="P706"><text:span text:style-name="T707">užtraukia baudą nuo penkių šimtų iki penkių tūkstančių litų.</text:span></text:p>
      <text:p text:style-name="P708"><text:span text:style-name="T709">Tokie pat veiksmai, padaryti asmens, bausto<text:s/></text:span><text:span text:style-name="T710">administracine nuobauda už šio straipsnio pirmojoje dalyje numatytus pažeidimus, –</text:span></text:p>
      <text:p text:style-name="P711"><text:span text:style-name="T712">užtraukia baudą nuo vieno tūkstančio iki dešimties tūkstančių litų.“</text:span></text:p>
      <text:p text:style-name="P713"/>
      <text:p text:style-name="P714"><text:span text:style-name="T715">12</text:span><text:span text:style-name="T716"><text:s/>straipsnis.<text:s/></text:span><text:span text:style-name="T717">189</text:span><text:span text:style-name="T718">4</text:span><text:span text:style-name="T719"><text:s/>straipsnio pakeitimas<text:s/></text:span></text:p>
      <text:p text:style-name="P720"><text:span text:style-name="T721">Pakeisti 189</text:span><text:span text:style-name="T722">4</text:span><text:span text:style-name="T723"><text:s/>straipsnį ir jį išdėstyti taip</text:span><text:span text:style-name="T724">:</text:span></text:p>
      <text:p text:style-name="P725"><text:span text:style-name="T726">„</text:span><text:span text:style-name="T727">189</text:span><text:span text:style-name="T728">4</text:span><text:span text:style-name="T729"><text:s/>straipsnis. Statybos valstybinę priežiūrą ir statinių naudojimo priežiūrą<text:s/></text:span></text:p>
      <text:p text:style-name="P730">atliekančių pareigūnų teisėtų nurodymų nevykdymas, tyčinis<text:s/></text:p>
      <text:p text:style-name="P731">kliudymas jiems atlikti savo pareigas arba statybos valstybinę<text:s/></text:p>
      <text:p text:style-name="P732">priežiūrą ir statinių naudojimo priežiūrą atliekančio pareigūno garbės<text:s/></text:p>
      <text:p text:style-name="P733"><text:span text:style-name="T734">ir orumo įžeidimas</text:span></text:p>
      <text:p text:style-name="P735"><text:span text:style-name="T736">Statybos valstybinę priežiūrą atliekančių pareigūnų teisėtų nurodymų nevykdymas –</text:span></text:p>
      <text:p text:style-name="P737"><text:span text:style-name="T738">užtraukia baudą piliečiams nuo vieno tūkstančio iki septynių tūkstančių litų ir pareigūnams – nuo penkių tūkstančių iki<text:s/></text:span><text:span text:style-name="T739">penkiolikos tūkstančių litų.</text:span></text:p>
      <text:p text:style-name="P740"><text:span text:style-name="T741">Tokie pat veiksmai, padaryti asmens, bausto administracine nuobauda už šio straipsnio pirmojoje dalyje numatytus pažeidimus, –</text:span></text:p>
      <text:p text:style-name="P742"><text:span text:style-name="T743">užtraukia baudą piliečiams nuo penkių tūkstančių iki penkiolikos tūkstančių litų ir pareigūnams<text:s/></text:span><text:span text:style-name="T744">– nuo dešimties tūkstančių iki trisdešimties tūkstančių litų.</text:span></text:p>
      <text:p text:style-name="P745"><text:span text:style-name="T746">Tyčinis kliudymas statybos valstybinę priežiūrą atliekantiems pareigūnams atlikti savo pareigas ir (arba) statybos valstybinę priežiūrą atliekančio pareigūno garbės ir orumo įžeidimas, reiškia</text:span><text:span text:style-name="T747">mas žodžiu ar gestais, įžeidžiančiu, iššaukiančiu ar provokuojančiu elgesiu, –</text:span></text:p>
      <text:p text:style-name="P748"><text:span text:style-name="T749">užtraukia baudą piliečiams nuo dviejų šimtų iki keturių šimtų litų ir pareigūnams – nuo trijų šimtų iki šešių šimtų litų.</text:span></text:p>
      <text:p text:style-name="P750"><text:span text:style-name="T751">Statinių naudojimo priežiūrą atliekančių pareigūnų<text:s/></text:span><text:span text:style-name="T752">teisėtų nurodymų nevykdymas –</text:span></text:p>
      <text:p text:style-name="P753"><text:span text:style-name="T754">užtraukia baudą piliečiams nuo vieno tūkstančio iki septynių tūkstančių litų ir pareigūnams – nuo penkių tūkstančių iki penkiolikos tūkstančių litų.</text:span></text:p>
      <text:p text:style-name="P755"><text:span text:style-name="T756">Tokie pat veiksmai, padaryti asmens, bausto administracine nuobauda už ši</text:span><text:span text:style-name="T757">o straipsnio ketvirtojoje dalyje numatytus pažeidimus, –</text:span></text:p>
      <text:p text:style-name="P758"><text:span text:style-name="T759">užtraukia baudą piliečiams nuo penkių tūkstančių iki penkiolikos tūkstančių litų ir pareigūnams – nuo dešimties tūkstančių iki trisdešimties tūkstančių litų.</text:span></text:p>
      <text:p text:style-name="P760"><text:span text:style-name="T761">Tyčinis kliudymas statinių naudojimo<text:s/></text:span><text:span text:style-name="T762">priežiūrą atliekantiems pareigūnams atlikti savo pareigas ir (arba) statinių naudojimo priežiūrą atliekančio pareigūno garbės ir orumo įžeidimas, reiškiamas žodžiu ar gestais, įžeidžiančiu, iššaukiančiu ar provokuojančiu elgesiu, –</text:span></text:p>
      <text:p text:style-name="P763"><text:span text:style-name="T764">užtraukia baudą pilieč</text:span><text:span text:style-name="T765">iams nuo dviejų šimtų iki keturių šimtų litų ir pareigūnams – nuo trijų šimtų iki šešių šimtų litų.“.</text:span></text:p>
      <text:p text:style-name="P766"/>
      <text:p text:style-name="P767"><text:span text:style-name="T768">13</text:span><text:span text:style-name="T769"><text:s/>straipsnis.<text:s/></text:span><text:span text:style-name="T770">189</text:span><text:span text:style-name="T771">13</text:span><text:span text:style-name="T772"><text:s/>straipsnio pakeitimas</text:span></text:p>
      <text:p text:style-name="P773"><text:span text:style-name="T774">Pakeisti 189</text:span><text:span text:style-name="T775">13</text:span><text:span text:style-name="T776"><text:s/>straipsnį ir jį išdėstyti taip:</text:span></text:p>
      <text:p text:style-name="P777"><text:span text:style-name="T778">„</text:span><text:span text:style-name="T779">189</text:span><text:span text:style-name="T780">13</text:span><text:span text:style-name="T781"><text:s/>straipsnis.<text:s/></text:span><text:span text:style-name="T782">Statinių projektų<text:s/></text:span><text:span text:style-name="T783">patikrinimo, prisijungimo sąlygų ir statybą leidžiančių dokumentų parengimo ir išdavimo tvarkos pažeidimas</text:span></text:p>
      <text:p text:style-name="P784"><text:span text:style-name="T785">Teisės aktuose nustatytos statinių projektų patikrinimo tvarkos pažeidimas –</text:span></text:p>
      <text:p text:style-name="P786"><text:span text:style-name="T787">užtraukia baudą nuo penkių šimtų iki dviejų tūkstančių litų.</text:span></text:p>
      <text:p text:style-name="P788"><text:span text:style-name="T789">Tokie</text:span><text:span text:style-name="T790"><text:s/>pat veiksmai, padaryti asmens, bausto administracine nuobauda už šio straipsnio pirmojoje dalyje numatytus pažeidimus, –</text:span></text:p>
      <text:p text:style-name="P791"><text:span text:style-name="T792">užtraukia baudą nuo dviejų tūkstančių iki dešimties tūkstančių litų.</text:span></text:p>
      <text:p text:style-name="P793"><text:span text:style-name="T794">Prisijungimo sąlygų neišdavimas per teisės aktuose nustatytus</text:span><text:span text:style-name="T795"><text:s/>terminus –</text:span></text:p>
      <text:p text:style-name="P796"><text:span text:style-name="T797">užtraukia baudą nuo penkių šimtų iki dviejų tūkstančių litų.</text:span></text:p>
      <text:p text:style-name="P798"><text:span text:style-name="T799">Tokie pat veiksmai, padaryti asmens, bausto administracine nuobauda už šio straipsnio trečiojoje dalyje numatytus pažeidimus, –</text:span></text:p>
      <text:p text:style-name="P800"><text:span text:style-name="T801">užtraukia baudą nuo dviejų tūkstančių iki penkių<text:s/></text:span><text:span text:style-name="T802">tūkstančių litų.</text:span></text:p>
      <text:p text:style-name="P803"><text:span text:style-name="T804">Teisės aktuose nustatytos statybą leidžiančių dokumentų išdavimo tvarkos pažeidimas –<text:s/></text:span></text:p>
      <text:p text:style-name="P805"><text:span text:style-name="T806">užtraukia baudą nuo penkių šimtų iki dviejų tūkstančių litų.</text:span></text:p>
      <text:p text:style-name="P807"><text:span text:style-name="T808">Tokie pat veiksmai, padaryti asmens, bausto administracine nuobauda už šio straipsnio</text:span><text:span text:style-name="T809"><text:s/>penktojoje dalyje numatytus pažeidimus, –</text:span></text:p>
      <text:p text:style-name="P810"><text:span text:style-name="T811">užtraukia baudą nuo vieno tūkstančio iki penkių tūkstančių litų.“</text:span></text:p>
      <text:p text:style-name="P812"/>
      <text:p text:style-name="P813"><text:span text:style-name="T814">14</text:span><text:span text:style-name="T815"><text:s/>straipsnis.</text:span><text:span text:style-name="T816">189</text:span><text:span text:style-name="T817">15</text:span><text:span text:style-name="T818"><text:s/>straipsnio pakeitimas</text:span></text:p>
      <text:p text:style-name="P819"><text:span text:style-name="T820">Pakeisti 189</text:span><text:span text:style-name="T821">15</text:span><text:span text:style-name="T822"><text:s/>straipsnį ir jį išdėstyti taip:</text:span></text:p>
      <text:p text:style-name="P823"><text:span text:style-name="T824">„</text:span><text:span text:style-name="T825">189</text:span><text:span text:style-name="T826">15</text:span><text:span text:style-name="T827"><text:s/>straipsnis.</text:span><text:span text:style-name="T828"><text:s/></text:span><text:span text:style-name="T829">Statinio projektavim</text:span><text:span text:style-name="T830">as, vadovavimas statinio projekto rengimui, statinio projekto ar statinio ekspertizės atlikimas, vadovavimas statinio projekto ar statinio ekspertizei, statinio statyba, vadovavimas statinio statybai neturint teisės verstis šia veikla</text:span></text:p>
      <text:p text:style-name="P831"><text:span text:style-name="T832">Statinio projektavi</text:span><text:span text:style-name="T833">mas, vadovavimas statinio projekto rengimui, statinio projekto ar statinio ekspertizės atlikimas, vadovavimas statinio projekto ar statinio ekspertizei, statinio statyba ar vadovavimas statinio statybai neturint teisės verstis šia veikla<text:s/></text:span><text:span text:style-name="T834">_</text:span></text:p>
      <text:p text:style-name="P835"><text:span text:style-name="T836">užtraukia baud</text:span><text:span text:style-name="T837">ą piliečiams nuo dviejų tūkstančių iki keturių tūkstančių litų, pareigūnams – nuo trijų tūkstančių iki šešių tūkstančių litų.“</text:span></text:p>
      <text:p text:style-name="P838"/>
      <text:p text:style-name="P839"><text:span text:style-name="T840">15</text:span><text:span text:style-name="T841"><text:s/>straipsnis.<text:s/></text:span><text:span text:style-name="T842">Kodekso papildymas 189</text:span><text:span text:style-name="T843">16</text:span><text:span text:style-name="T844"><text:s/>straipsniu</text:span></text:p>
      <text:p text:style-name="P845"><text:span text:style-name="T846">Papildyti Kodeksą 189</text:span><text:span text:style-name="T847">16</text:span><text:span text:style-name="T848"><text:s/>straipsniu:</text:span></text:p>
      <text:p text:style-name="P849"><text:span text:style-name="T850">„</text:span><text:span text:style-name="T851">189</text:span><text:span text:style-name="T852">16</text:span><text:span text:style-name="T853"><text:s/>straipsnis.<text:s/></text:span><text:span text:style-name="T854">Terito</text:span><text:span text:style-name="T855">rijų planavimą reglamentuojančių teisės aktų pažeidimas</text:span></text:p>
      <text:p text:style-name="P856"><text:span text:style-name="T857">Teisės aktuose nustatytų teritorijų planavimo sąlygų ar jų sąvado išdavimo procedūrų pažeidimas arba teritorijų planavimo sąlygų ar jų sąvado neišdavimas per teisės aktuose nustatytus terminus –</text:span></text:p>
      <text:p text:style-name="P858"><text:span text:style-name="T859">užtraukia baudą nuo penkių šimtų iki vieno tūkstančio litų.</text:span></text:p>
      <text:p text:style-name="P860"><text:span text:style-name="T861">Neteisėtas atsisakymas išduoti teritorijų planavimo sąlygas ar jų sąvadą arba teisės aktų reikalavimų neatitinkančių teritorijų planavimo sąlygų ar jų sąvado išdavimas –</text:span></text:p>
      <text:p text:style-name="P862"><text:span text:style-name="T863">užtraukia baudą nuo pe</text:span><text:span text:style-name="T864">nkių šimtų iki vieno tūkstančio penkių šimtų litų.</text:span></text:p>
      <text:p text:style-name="P865"><text:span text:style-name="T866">Teritorijų planavimo dokumento projekto, kurio sprendiniai neatitinka teritorijų planavimą reglamentuojančių teisės aktų reikalavimų ir planavimo sąlygų, pateikimas teritorijų planavimo organizatoriui <text:s/>–</text:span></text:p>
      <text:p text:style-name="P867"><text:span text:style-name="T868">užtraukia baudą nuo trijų tūkstančių iki aštuonių tūkstančių litų.</text:span></text:p>
      <text:p text:style-name="P869"><text:span text:style-name="T870">Teisės aktuose nustatytų teritorijų planavimo viešumą užtikrinančių procedūrų ir (arba) teritorijų planavimo dokumentų derinimo organizavimo tvarkos pažeidimas –</text:span></text:p>
      <text:p text:style-name="P871"><text:span text:style-name="T872">užtraukia baudą plan</text:span><text:span text:style-name="T873">avimo organizatoriams – fiziniams asmenims ir planavimo organizatorių<text:s/></text:span><text:span text:style-name="T874">_</text:span><text:span text:style-name="T875"><text:s/>juridinių asmenų vadovams ar jų įgaliotiems asmenims nuo vieno tūkstančio iki trijų tūkstančių litų.</text:span></text:p>
      <text:p text:style-name="P876"><text:span text:style-name="T877">Sprendimo suderinti teritorijų planavimo dokumentus priėmimas, kai pažeista teisė</text:span><text:span text:style-name="T878">s aktuose nustatyta jų derinimo tvarka arba kai jų sprendiniai neatitinka planavimo sąlygų ar teritorijų planavimą reglamentuojančių teisės aktų reikalavimų, –</text:span></text:p>
      <text:p text:style-name="P879"><text:span text:style-name="T880">užtraukia baudą nuo penkių šimtų iki dviejų tūkstančių litų.</text:span></text:p>
      <text:p text:style-name="P881"><text:span text:style-name="T882">Tokie pat veiksmai, padaryti as</text:span><text:span text:style-name="T883">mens, bausto administracine nuobauda už šio straipsnio penktojoje dalyje numatytus pažeidimus, –<text:s/></text:span></text:p>
      <text:p text:style-name="P884"><text:span text:style-name="T885">užtraukia baudą nuo dviejų tūkstančių iki dešimties tūkstančių litų su nušalinimu nuo darbo (pareigų).</text:span></text:p>
      <text:p text:style-name="P886"><text:span text:style-name="T887">Teritorijų planavimo dokumentų patikrinimo išvadų d</text:span><text:span text:style-name="T888">ėl teritorijų planavimo dokumentų tvirtinimo, pažeidžiančių teritorijų planavimą reglamentuojančių teisės aktų reikalavimus, pateikimas –</text:span></text:p>
      <text:p text:style-name="P889"><text:span text:style-name="T890">užtraukia baudą nuo penkių šimtų iki dviejų tūkstančių litų.</text:span></text:p>
      <text:p text:style-name="P891"><text:span text:style-name="T892">Tokie pat veiksmai, padaryti asmens, bausto administr</text:span><text:span text:style-name="T893">acine nuobauda už šio straipsnio septintojoje dalyje numatytus pažeidimus, –</text:span></text:p>
      <text:p text:style-name="P894"><text:span text:style-name="T895">užtraukia baudą nuo dviejų tūkstančių iki dešimties tūkstančių litų su nušalinimu nuo darbo (pareigų).“</text:span></text:p>
      <text:p text:style-name="P896"/>
      <text:p text:style-name="P897"><text:span text:style-name="T898">16</text:span><text:span text:style-name="T899"><text:s/>straipsnis.<text:s/></text:span><text:span text:style-name="T900">221 straipsnio 1 dalies pakeitimas</text:span></text:p>
      <text:p text:style-name="P901"><text:span text:style-name="T902">221<text:s/></text:span><text:span text:style-name="T903">straipsnio 1 dalyje išbraukti skaičių „158</text:span><text:span text:style-name="T904">1</text:span><text:span text:style-name="T905">“ ir šią dalį išdėstyti taip:</text:span></text:p>
      <text:p text:style-name="P906"><text:span text:style-name="T907">„Administracinės komisijos prie savivaldybių tarybų nagrinėja šio kodekso 42</text:span><text:span text:style-name="T908">1<text:s/></text:span><text:span text:style-name="T909">straipsnyje, 42</text:span><text:span text:style-name="T910">4<text:s/></text:span><text:span text:style-name="T911">straipsnio trečiojoje dalyje, 47 straipsnyje (kai pažeidimai padaryti miesto gyvenamojoj</text:span><text:span text:style-name="T912">e vietovėje), 49 straipsnyje, 52</text:span><text:span text:style-name="T913">2<text:s/></text:span><text:span text:style-name="T914">straipsnyje (kai pažeidimai padaryti miesto gyvenamojoje vietovėje), 78 straipsnyje, 100 ir 101 straipsniuose (kai pažeidimai padaryti miesto gyvenamojoje vietovėje),</text:span><text:span text:style-name="T915"><text:s/></text:span><text:span text:style-name="T916">103, 104, 108, 110 straipsniuose, 123 straipsnyje (dėl<text:s/></text:span><text:span text:style-name="T917">traktorių, savaeigių važiuoklių, traktorių priekabų ir kelių tiesimo mašinų registravimo bei techninės apžiūros taisyklių pažeidimo), 136 straipsnio trečiojoje dalyje, 137 straipsnyje, 142 straipsnyje (išskyrus 142 straipsnio antrojoje, trečiojoje ir ketvi</text:span><text:span text:style-name="T918">rtojoje dalyse numatytus pažeidimus tolimojo ir tarptautinio susisiekimo maršrutuose), 142</text:span><text:span text:style-name="T919">1</text:span><text:span text:style-name="T920">, 142</text:span><text:span text:style-name="T921">2</text:span><text:span text:style-name="T922">, 142</text:span><text:span text:style-name="T923">3</text:span><text:span text:style-name="T924">, 142</text:span><text:span text:style-name="T925">11<text:s/></text:span><text:span text:style-name="T926">straipsniuose, 143 straipsnyje (dėl automobilių transporte padarytų pažeidimų), 156, 157 straipsniuose, 158 straipsnio pirmojoje dalyje, 160–163,</text:span><text:span text:style-name="T927"><text:s/>163</text:span><text:span text:style-name="T928">9</text:span><text:span text:style-name="T929">, 163</text:span><text:span text:style-name="T930">13</text:span><text:span text:style-name="T931"><text:s/>straipsniuose, 172 straipsnyje (dėl vertimosi automobilių transporto verslu), 178 straipsnio pirmojoje ir antrojoje dalyse, 183 straipsnio pirmojoje ir antrojoje dalyse, 185, 185</text:span><text:span text:style-name="T932">1</text:span><text:span text:style-name="T933">, 186, 188, 188</text:span><text:span text:style-name="T934">12</text:span><text:span text:style-name="T935"><text:s/>straipsniuose, 191 straipsnio antrojoje dalyje</text:span><text:span text:style-name="T936">, 205</text:span><text:span text:style-name="T937">1</text:span><text:span text:style-name="T938"><text:s/>straipsnyje, 211 straipsnyje (išskyrus Lietuvos metrologijos inspekcijos pareigūno ar aplinkos apsaugos valstybinės kontrolės pareigūno uždėtos plombos sužalojimą arba nuplėšimą), 214</text:span><text:span text:style-name="T939">1</text:span><text:span text:style-name="T940"><text:s/>straipsnio trečiojoje dalyje (dėl išorinės reklamos įrengimo rei</text:span><text:span text:style-name="T941">kalavimų ir draudimų pažeidimų), 215 straipsnyje numatytų administracinių teisės pažeidimų bylas.“</text:span></text:p>
      <text:p text:style-name="P942"/>
      <text:p text:style-name="P943"><text:span text:style-name="T944">17</text:span><text:span text:style-name="T945"><text:s/>straipsnis.<text:s/></text:span><text:span text:style-name="T946">222 straipsnio pakeitimas</text:span></text:p>
      <text:p text:style-name="P947"><text:span text:style-name="T948">Pakeisti 222 straipsnį ir jį išdėstyti taip:</text:span></text:p>
      <text:p text:style-name="P949"><text:span text:style-name="T950">„Savivaldybių seniūnijų kaimo vietovėse seniūnai nagrinėja</text:span><text:span text:style-name="T951"><text:s/>šio kodekso 49, 78, 103, 104, 110, 158, 160–163, 163(9), 163(13), 185, 185(1), 186, 215 straipsniuose numatytų administracinių teisės pažeidimų bylas.“</text:span></text:p>
      <text:p text:style-name="P952"/>
      <text:p text:style-name="P953"/>
      <text:p text:style-name="P954"><text:span text:style-name="T955">18</text:span><text:span text:style-name="T956"><text:s/>straipsnis.<text:s/></text:span><text:span text:style-name="T957">224 straipsnio 1 dalies pakeitimas</text:span></text:p>
      <text:p text:style-name="P958"><text:span text:style-name="T959">Pakeisti 224 straipsnio 1 dalį ir ją iš</text:span><text:span text:style-name="T960">dėstyti taip:</text:span><text:span text:style-name="T961"><text:s/></text:span></text:p>
      <text:p text:style-name="P962"><text:span text:style-name="T963">„Rajonų (miestų) apylinkių teismai (apylinkių teismų teisėjai) nagrinėja šio kodekso 41</text:span><text:span text:style-name="T964">2</text:span><text:span text:style-name="T965">, 41</text:span><text:span text:style-name="T966">3</text:span><text:span text:style-name="T967"><text:s/>straipsniuose, 41</text:span><text:span text:style-name="T968">4</text:span><text:span text:style-name="T969"><text:s/>straipsnio antrojoje, trečiojoje ir ketvirtojoje dalyse, 41</text:span><text:span text:style-name="T970">5</text:span><text:span text:style-name="T971"><text:s/>straipsnio antrojoje dalyje, 42</text:span><text:span text:style-name="T972">4</text:span><text:span text:style-name="T973"><text:s/>straipsnio pirmojoje ir antrojoje<text:s/></text:span><text:span text:style-name="T974">dalyse, 43, 43</text:span><text:span text:style-name="T975">1</text:span><text:span text:style-name="T976">, 43</text:span><text:span text:style-name="T977">2</text:span><text:span text:style-name="T978">, 43</text:span><text:span text:style-name="T979">3</text:span><text:span text:style-name="T980">, 43</text:span><text:span text:style-name="T981">4</text:span><text:span text:style-name="T982">, 43</text:span><text:span text:style-name="T983">5</text:span><text:span text:style-name="T984">, 43</text:span><text:span text:style-name="T985">9</text:span><text:span text:style-name="T986">, 43</text:span><text:span text:style-name="T987">10</text:span><text:span text:style-name="T988">, 43</text:span><text:span text:style-name="T989">11</text:span><text:span text:style-name="T990">, 43</text:span><text:span text:style-name="T991">12</text:span><text:span text:style-name="T992">, 44, 44</text:span><text:span text:style-name="T993">1</text:span><text:span text:style-name="T994">, 44</text:span><text:span text:style-name="T995">2</text:span><text:span text:style-name="T996">, 44</text:span><text:span text:style-name="T997">3</text:span><text:span text:style-name="T998">, 44</text:span><text:span text:style-name="T999">4</text:span><text:span text:style-name="T1000">, 44</text:span><text:span text:style-name="T1001">5</text:span><text:span text:style-name="T1002">, 44</text:span><text:span text:style-name="T1003">6</text:span><text:span text:style-name="T1004">, 45, 50, 50</text:span><text:span text:style-name="T1005">1</text:span><text:span text:style-name="T1006">, 50</text:span><text:span text:style-name="T1007">2</text:span><text:span text:style-name="T1008">, 50</text:span><text:span text:style-name="T1009">3</text:span><text:span text:style-name="T1010">, 50</text:span><text:span text:style-name="T1011">5</text:span><text:span text:style-name="T1012">, 50</text:span><text:span text:style-name="T1013">6</text:span><text:span text:style-name="T1014">, 50</text:span><text:span text:style-name="T1015">8</text:span><text:span text:style-name="T1016"><text:s/>straipsniuose, 51</text:span><text:span text:style-name="T1017">3</text:span><text:span text:style-name="T1018"><text:s/>straipsnio penktojoje, šeštojoje, septintojoje, aštuntojoje, devintojoje, dešimtojoje, vienuoliktojoje ir dvyliktojoje dalyse, 51</text:span><text:span text:style-name="T1019">5</text:span><text:span text:style-name="T1020"><text:s/>straipsnio trečiojoje dalyje, 51</text:span><text:span text:style-name="T1021">8</text:span><text:span text:style-name="T1022">, 51</text:span><text:span text:style-name="T1023">9</text:span><text:span text:style-name="T1024"><text:s/>straipsniuose, 51</text:span><text:span text:style-name="T1025">14<text:s/></text:span><text:span text:style-name="T1026">straipsnio antrojoje dalyje, 51</text:span><text:span text:style-name="T1027">15</text:span><text:span text:style-name="T1028"><text:s/>straipsnyje, 51</text:span><text:span text:style-name="T1029">18</text:span><text:span text:style-name="T1030"><text:s/>straipsnio se</text:span><text:span text:style-name="T1031">ptintojoje, aštuntojoje, devintojoje, dešimtojoje ir vienuoliktojoje dalyse, 51</text:span><text:span text:style-name="T1032">19</text:span><text:span text:style-name="T1033"><text:s/>straipsnio penktojoje, šeštojoje ir septintojoje dalyse, 51</text:span><text:span text:style-name="T1034">20</text:span><text:span text:style-name="T1035"><text:s/>straipsnio trečiojoje, ketvirtojoje ir penktojoje dalyse, 51</text:span><text:span text:style-name="T1036">21</text:span><text:span text:style-name="T1037"><text:s/>straipsnio ketvirtojoje dalyje, 51</text:span><text:span text:style-name="T1038">23<text:s/></text:span><text:span text:style-name="T1039">straipsnio š</text:span><text:span text:style-name="T1040">eštojoje, devintojoje, dvyliktojoje, aštuonioliktojoje ir devynioliktojoje dalyse, 53</text:span><text:span text:style-name="T1041">1</text:span><text:span text:style-name="T1042"><text:s/>straipsnyje, 56 straipsnio septintojoje, aštuntojoje, devintojoje, dešimtojoje, vienuoliktojoje, dvyliktojoje ir tryliktojoje dalyse, 62 straipsnio trečiojoje, ketvirtoj</text:span><text:span text:style-name="T1043">oje, penktojoje, septintojoje, aštuntojoje, devintojoje ir dešimtojoje dalyse, 62</text:span><text:span text:style-name="T1044">1</text:span><text:span text:style-name="T1045"><text:s/>straipsnio trečiojoje, ketvirtojoje, penktojoje, septintojoje, aštuntojoje, devintojoje ir dešimtojoje dalyse, 62</text:span><text:span text:style-name="T1046">2</text:span><text:span text:style-name="T1047"><text:s/>straipsnio trečiojoje, ketvirtojoje, penktojoje, septintoj</text:span><text:span text:style-name="T1048">oje, aštuntojoje, devintojoje ir dešimtojoje dalyse, 84</text:span><text:span text:style-name="T1049">1</text:span><text:span text:style-name="T1050"><text:s/>straipsnio trečiojoje,<text:s/></text:span><text:span text:style-name="T1051">ketvirtojoje</text:span><text:span text:style-name="T1052">, dešimtojoje, tryliktojoje, keturioliktojoje, šešioliktojoje, septynioliktojoje ir aštuonioliktojoje dalyse, 84</text:span><text:span text:style-name="T1053">2</text:span><text:span text:style-name="T1054"><text:s/>straipsnio pirmojoje dalyje, 84</text:span><text:span text:style-name="T1055">4</text:span><text:span text:style-name="T1056"><text:s/>straipsnio penkto</text:span><text:span text:style-name="T1057">joje dalyje, 89</text:span><text:span text:style-name="T1058">1</text:span><text:span text:style-name="T1059">, 89</text:span><text:span text:style-name="T1060">2</text:span><text:span text:style-name="T1061">, 94</text:span><text:span text:style-name="T1062">1</text:span><text:span text:style-name="T1063">, 99</text:span><text:span text:style-name="T1064">4</text:span><text:span text:style-name="T1065">, 99</text:span><text:span text:style-name="T1066">7</text:span><text:span text:style-name="T1067">, 99</text:span><text:span text:style-name="T1068">8</text:span><text:span text:style-name="T1069">, 99</text:span><text:span text:style-name="T1070">9</text:span><text:span text:style-name="T1071">, 99</text:span><text:span text:style-name="T1072">10</text:span><text:span text:style-name="T1073">, 110</text:span><text:span text:style-name="T1074">1</text:span><text:span text:style-name="T1075"><text:s/>straipsniuose, 116</text:span><text:span text:style-name="T1076">1</text:span><text:span text:style-name="T1077"><text:s/>straipsnio trečiojoje dalyje, 116</text:span><text:span text:style-name="T1078">4</text:span><text:span text:style-name="T1079">, 117</text:span><text:span text:style-name="T1080">1</text:span><text:span text:style-name="T1081">, 119</text:span><text:span text:style-name="T1082">2</text:span><text:span text:style-name="T1083"><text:s/>straipsniuose, 124 straipsnio šeštojoje dalyje, 124</text:span><text:span text:style-name="T1084">2</text:span><text:span text:style-name="T1085"><text:s/>straipsnio trečiojoje ir ketvirtojoje dalyse, 126 straipsnio pirmojoje, ketvirtojoje ir penktojoje dalyse, 127 straipsnio trečiojoje dalyje, 128 straipsnio pirmojoje ir antrojoje dalyse, 129 straipsnyje, 130 straipsnio pirmojoje dalyje, 130</text:span><text:span text:style-name="T1086">2</text:span><text:span text:style-name="T1087">, 134</text:span><text:span text:style-name="T1088">1</text:span><text:span text:style-name="T1089">, 137</text:span><text:span text:style-name="T1090">1</text:span><text:span text:style-name="T1091">,<text:s/></text:span><text:span text:style-name="T1092">138</text:span><text:span text:style-name="T1093">1</text:span><text:span text:style-name="T1094">, 152</text:span><text:span text:style-name="T1095">14</text:span><text:span text:style-name="T1096">, 153</text:span><text:span text:style-name="T1097">1</text:span><text:span text:style-name="T1098">, 154</text:span><text:span text:style-name="T1099">1</text:span><text:span text:style-name="T1100">, 154</text:span><text:span text:style-name="T1101">2</text:span><text:span text:style-name="T1102"><text:s/>straipsniuose, 158 straipsnio antrojoje dalyje, 159 straipsnio<text:s/></text:span><text:span text:style-name="T1103">penktojoje, šeštojoje, septintojoje, aštuntojoje, devintojoje, dešimtojoje, vienuoliktojoje, dvyliktojoje dalyse, 159</text:span><text:span text:style-name="T1104">1</text:span><text:span text:style-name="T1105"><text:s/>straipsnio</text:span><text:span text:style-name="T1106"><text:s/>penktojoje, šeštojoje, septintojo</text:span><text:span text:style-name="T1107">je, aštuntojoje, devintojoje, dešimtojoje, vienuoliktojoje, dvyliktojoje dalyse,<text:s/></text:span><text:span text:style-name="T1108">159</text:span><text:span text:style-name="T1109">2</text:span><text:span text:style-name="T1110"><text:s/>straipsnio<text:s/></text:span><text:span text:style-name="T1111">devintojoje,<text:s/></text:span><text:span text:style-name="T1112">dešimtojoje</text:span><text:span text:style-name="T1113">, vienuoliktojoje, dvyliktojoje</text:span><text:span text:style-name="T1114"><text:s/>dalyse,<text:s/></text:span><text:span text:style-name="T1115">159</text:span><text:span text:style-name="T1116">4</text:span><text:span text:style-name="T1117"><text:s/>straipsnio pirmojoje, antrojoje, trečiojoje, ketvirtojoje, penktojoje, šeštojoje, septinto</text:span><text:span text:style-name="T1118">joje, aštuntojoje dalyse, 163</text:span><text:span text:style-name="T1119">1</text:span><text:span text:style-name="T1120">, 163</text:span><text:span text:style-name="T1121">2</text:span><text:span text:style-name="T1122">, 163</text:span><text:span text:style-name="T1123">11</text:span><text:span text:style-name="T1124">, 163</text:span><text:span text:style-name="T1125">14</text:span><text:span text:style-name="T1126">, 164 straipsniuose, 171 straipsnio pirmojoje ir antrojoje dalyse, 171</text:span><text:span text:style-name="T1127">1</text:span><text:span text:style-name="T1128"><text:s/>straipsnio antrojoje dalyje, 171</text:span><text:span text:style-name="T1129">2</text:span><text:span text:style-name="T1130"><text:s/>straipsnio antrojoje dalyje, 171</text:span><text:span text:style-name="T1131">3</text:span><text:span text:style-name="T1132"><text:s/>straipsnio antrojoje dalyje, 171</text:span><text:span text:style-name="T1133">4</text:span><text:span text:style-name="T1134">, 171</text:span><text:span text:style-name="T1135">5</text:span><text:span text:style-name="T1136">, 172</text:span><text:span text:style-name="T1137">2</text:span><text:span text:style-name="T1138">, 172</text:span><text:span text:style-name="T1139">3</text:span><text:span text:style-name="T1140">, 172</text:span><text:span text:style-name="T1141">5</text:span><text:span text:style-name="T1142">, 172</text:span><text:span text:style-name="T1143">6</text:span><text:span text:style-name="T1144">, 1</text:span><text:span text:style-name="T1145">72</text:span><text:span text:style-name="T1146">11</text:span><text:span text:style-name="T1147">, 172</text:span><text:span text:style-name="T1148">12</text:span><text:span text:style-name="T1149">, 172</text:span><text:span text:style-name="T1150">13</text:span><text:span text:style-name="T1151">, 172</text:span><text:span text:style-name="T1152">14</text:span><text:span text:style-name="T1153">, 172</text:span><text:span text:style-name="T1154">15</text:span><text:span text:style-name="T1155">, 172</text:span><text:span text:style-name="T1156">17</text:span><text:span text:style-name="T1157">, 172</text:span><text:span text:style-name="T1158">19</text:span><text:span text:style-name="T1159">, 172</text:span><text:span text:style-name="T1160">21</text:span><text:span text:style-name="T1161">, 172</text:span><text:span text:style-name="T1162">23</text:span><text:span text:style-name="T1163">, 172</text:span><text:span text:style-name="T1164">25</text:span><text:span text:style-name="T1165">, 172</text:span><text:span text:style-name="T1166">26</text:span><text:span text:style-name="T1167">, 172</text:span><text:span text:style-name="T1168">27</text:span><text:span text:style-name="T1169">, 173 straipsniuose, 173</text:span><text:span text:style-name="T1170">2</text:span><text:span text:style-name="T1171"><text:s/>straipsnio antrojoje ir trečiojoje dalyse, 173</text:span><text:span text:style-name="T1172">3</text:span><text:span text:style-name="T1173">, 173</text:span><text:span text:style-name="T1174">4</text:span><text:span text:style-name="T1175"><text:s/></text:span><text:span text:style-name="T1176">straipsniuose, 173</text:span><text:span text:style-name="T1177">5</text:span><text:span text:style-name="T1178"><text:s/>straipsnio ketvirtojoje ir penktojoje dalyse,</text:span><text:span text:style-name="T1179"><text:s/></text:span><text:span text:style-name="T1180">173</text:span><text:span text:style-name="T1181">6</text:span><text:span text:style-name="T1182">, 173</text:span><text:span text:style-name="T1183">7</text:span><text:span text:style-name="T1184">, 173</text:span><text:span text:style-name="T1185">9</text:span><text:span text:style-name="T1186">, 173</text:span><text:span text:style-name="T1187">12</text:span><text:span text:style-name="T1188">, 173</text:span><text:span text:style-name="T1189">13</text:span><text:span text:style-name="T1190">, 173</text:span><text:span text:style-name="T1191">15</text:span><text:span text:style-name="T1192"><text:s/>straipsniuose, 173</text:span><text:span text:style-name="T1193">16</text:span><text:span text:style-name="T1194"><text:s/>straipsnio trečiojoje dalyje, 173</text:span><text:span text:style-name="T1195">17</text:span><text:span text:style-name="T1196">, 173</text:span><text:span text:style-name="T1197">18</text:span><text:span text:style-name="T1198">, 173</text:span><text:span text:style-name="T1199">19</text:span><text:span text:style-name="T1200">, 173</text:span><text:span text:style-name="T1201">20</text:span><text:span text:style-name="T1202">, 173</text:span><text:span text:style-name="T1203">21</text:span><text:span text:style-name="T1204">, 174, 175 straipsniuose, 178 straipsnio trečiojoje, ketvirtojoje, penktojoje, šeštojoje ir septintojoje dalyse, 178</text:span><text:span text:style-name="T1205">1</text:span><text:span text:style-name="T1206">, 180, 181, 181</text:span><text:span text:style-name="T1207">1</text:span><text:span text:style-name="T1208">, 181</text:span><text:span text:style-name="T1209">2</text:span><text:span text:style-name="T1210">, 181</text:span><text:span text:style-name="T1211">3</text:span><text:span text:style-name="T1212"><text:s/>straipsniuose, 1</text:span><text:span text:style-name="T1213">82 straipsnio antrojoje dalyje, 182</text:span><text:span text:style-name="T1214">1</text:span><text:span text:style-name="T1215"><text:s/>straipsnio antrojoje dalyje, 183 straipsnio trečiojoje dalyje, 184, 185</text:span><text:span text:style-name="T1216">3</text:span><text:span text:style-name="T1217">, 185</text:span><text:span text:style-name="T1218">5</text:span><text:span text:style-name="T1219">, 186, 186</text:span><text:span text:style-name="T1220">1</text:span><text:span text:style-name="T1221">, 186</text:span><text:span text:style-name="T1222">2</text:span><text:span text:style-name="T1223">, 186</text:span><text:span text:style-name="T1224">4</text:span><text:span text:style-name="T1225">, 186</text:span><text:span text:style-name="T1226">5</text:span><text:span text:style-name="T1227"><text:s/>straipsniuose, 187 straipsnio pirmojoje ir antrojoje dalyse, 187</text:span><text:span text:style-name="T1228">1</text:span><text:span text:style-name="T1229">, 187</text:span><text:span text:style-name="T1230">2</text:span><text:span text:style-name="T1231">, 187</text:span><text:span text:style-name="T1232">3</text:span><text:span text:style-name="T1233">, 187</text:span><text:span text:style-name="T1234">4</text:span><text:span text:style-name="T1235">, 187</text:span><text:span text:style-name="T1236">6</text:span><text:span text:style-name="T1237">, 187</text:span><text:span text:style-name="T1238">7</text:span><text:span text:style-name="T1239">, 187</text:span><text:span text:style-name="T1240">9</text:span><text:span text:style-name="T1241">, 187</text:span><text:span text:style-name="T1242">10</text:span><text:span text:style-name="T1243">, 1</text:span><text:span text:style-name="T1244">87</text:span><text:span text:style-name="T1245">11</text:span><text:span text:style-name="T1246">, 187</text:span><text:span text:style-name="T1247">12</text:span><text:span text:style-name="T1248">,<text:s/></text:span><text:span text:style-name="T1249">187</text:span><text:span text:style-name="T1250">13</text:span><text:span text:style-name="T1251">,</text:span><text:span text:style-name="T1252"><text:s/></text:span><text:span text:style-name="T1253">188</text:span><text:span text:style-name="T1254">1</text:span><text:span text:style-name="T1255">, 188</text:span><text:span text:style-name="T1256">2</text:span><text:span text:style-name="T1257">, 188</text:span><text:span text:style-name="T1258">3</text:span><text:span text:style-name="T1259">, 188</text:span><text:span text:style-name="T1260">4</text:span><text:span text:style-name="T1261">, 188</text:span><text:span text:style-name="T1262">5</text:span><text:span text:style-name="T1263"><text:s/>straipsniuose, 188</text:span><text:span text:style-name="T1264">6</text:span><text:span text:style-name="T1265"><text:s/>straipsnio antrojoje dalyje, 188</text:span><text:span text:style-name="T1266">7</text:span><text:span text:style-name="T1267"><text:s/>straipsnio pirmojoje dalyje, 188</text:span><text:span text:style-name="T1268">8</text:span><text:span text:style-name="T1269">, 188</text:span><text:span text:style-name="T1270">9</text:span><text:span text:style-name="T1271">, 188</text:span><text:span text:style-name="T1272">10</text:span><text:span text:style-name="T1273">, 188</text:span><text:span text:style-name="T1274">11</text:span><text:span text:style-name="T1275">, 188</text:span><text:span text:style-name="T1276">14</text:span><text:span text:style-name="T1277">, 188</text:span><text:span text:style-name="T1278">15</text:span><text:span text:style-name="T1279">, 188</text:span><text:span text:style-name="T1280">16</text:span><text:span text:style-name="T1281">, 188</text:span><text:span text:style-name="T1282">17</text:span><text:span text:style-name="T1283">, 188</text:span><text:span text:style-name="T1284">18</text:span><text:span text:style-name="T1285"><text:s/>straipsniuose, 189</text:span><text:span text:style-name="T1286">2</text:span><text:span text:style-name="T1287"><text:s/>straipsnio antrojoje dalyje, 189</text:span><text:span text:style-name="T1288">4</text:span><text:span text:style-name="T1289"><text:s/>straipsnyje, 189</text:span><text:span text:style-name="T1290">5</text:span><text:span text:style-name="T1291"><text:s/>straipsnio antrojoje dalyje, 189</text:span><text:span text:style-name="T1292">6</text:span><text:span text:style-name="T1293"><text:s/>straipsnyje, 189</text:span><text:span text:style-name="T1294">7</text:span><text:span text:style-name="T1295"><text:s/>straipsnio ketvirtojoje dalyje, 189</text:span><text:span text:style-name="T1296">8</text:span><text:span text:style-name="T1297">, 189</text:span><text:span text:style-name="T1298">9</text:span><text:span text:style-name="T1299">, 189</text:span><text:span text:style-name="T1300">10</text:span><text:span text:style-name="T1301">, 189</text:span><text:span text:style-name="T1302">11</text:span><text:span text:style-name="T1303">, 189</text:span><text:span text:style-name="T1304">13</text:span><text:span text:style-name="T1305">, 189</text:span><text:span text:style-name="T1306">14</text:span><text:span text:style-name="T1307"><text:s/></text:span><text:span text:style-name="T1308">, 189</text:span><text:span text:style-name="T1309">16</text:span><text:span text:style-name="T1310"><text:s/></text:span><text:span text:style-name="T1311">straipsniuose, 191 straipsnio pirmojoje dalyje, 192</text:span><text:span text:style-name="T1312">1</text:span><text:span text:style-name="T1313">, 193</text:span><text:span text:style-name="T1314">2</text:span><text:span text:style-name="T1315">, 198, 201</text:span><text:span text:style-name="T1316">1</text:span><text:span text:style-name="T1317">, 202, 202</text:span><text:span text:style-name="T1318">1</text:span><text:span text:style-name="T1319">, 205</text:span><text:span text:style-name="T1320">2</text:span><text:span text:style-name="T1321">, 207, 207</text:span><text:span text:style-name="T1322">1</text:span><text:span text:style-name="T1323">, 207</text:span><text:span text:style-name="T1324">2</text:span><text:span text:style-name="T1325">, 2</text:span><text:span text:style-name="T1326">07</text:span><text:span text:style-name="T1327">3</text:span><text:span text:style-name="T1328">, 207</text:span><text:span text:style-name="T1329">4</text:span><text:span text:style-name="T1330">, 207</text:span><text:span text:style-name="T1331">5</text:span><text:span text:style-name="T1332">, 207</text:span><text:span text:style-name="T1333">6</text:span><text:span text:style-name="T1334">, 207</text:span><text:span text:style-name="T1335">7</text:span><text:span text:style-name="T1336">, 207</text:span><text:span text:style-name="T1337">8</text:span><text:span text:style-name="T1338">, 207</text:span><text:span text:style-name="T1339">9</text:span><text:span text:style-name="T1340">, 207</text:span><text:span text:style-name="T1341">10</text:span><text:span text:style-name="T1342">, 207</text:span><text:span text:style-name="T1343">11</text:span><text:span text:style-name="T1344">, 207</text:span><text:span text:style-name="T1345">12</text:span><text:span text:style-name="T1346">, 207</text:span><text:span text:style-name="T1347">13</text:span><text:span text:style-name="T1348">,</text:span><text:span text:style-name="T1349"><text:s/></text:span><text:span text:style-name="T1350">208, 209 straipsniuose, 209</text:span><text:span text:style-name="T1351">1</text:span><text:span text:style-name="T1352"><text:s/>straipsnio antrojoje dalyje, 209</text:span><text:span text:style-name="T1353">2</text:span><text:span text:style-name="T1354"><text:s/>straipsnio trečiojoje dalyje, 209</text:span><text:span text:style-name="T1355">3</text:span><text:span text:style-name="T1356"><text:s/>straipsnio antrojoje, trečiojoje, šeštojoje ir septintojoje dalyse, 209</text:span><text:span text:style-name="T1357">4</text:span><text:span text:style-name="T1358"><text:s/>straipsnio antrojoje, trečiojoje ir ketvirtojoje dalyse, 210 straipsnio pirmojoje ir antrojoje dalyse, 214 straipsnyje, 214</text:span><text:span text:style-name="T1359">1</text:span><text:span text:style-name="T1360"><text:s/>straipsnio pirmojoje, antrojoje ir ketvirtojoje dalyse, 214</text:span><text:span text:style-name="T1361">3</text:span><text:span text:style-name="T1362">, 214</text:span><text:span text:style-name="T1363">6</text:span><text:span text:style-name="T1364"><text:s/>straipsniuose, 214</text:span><text:span text:style-name="T1365">7</text:span><text:span text:style-name="T1366"><text:s/>straipsnio pirmojoje ir antrojoje dalyse, 2</text:span><text:span text:style-name="T1367">14</text:span><text:span text:style-name="T1368">8</text:span><text:span text:style-name="T1369">,<text:s/></text:span><text:soft-page-break/><text:span text:style-name="T1370">214</text:span><text:span text:style-name="T1371">9</text:span><text:span text:style-name="T1372">, 214</text:span><text:span text:style-name="T1373">10</text:span><text:span text:style-name="T1374">, 214</text:span><text:span text:style-name="T1375">14</text:span><text:span text:style-name="T1376">–214</text:span><text:span text:style-name="T1377">18<text:s/></text:span><text:span text:style-name="T1378">straipsniuose,<text:s/></text:span><text:span text:style-name="T1379">214</text:span><text:span text:style-name="T1380">19</text:span><text:span text:style-name="T1381"><text:s/>straipsnio penktojoje ir šeštojoje dalyse,</text:span><text:span text:style-name="T1382"><text:s/>214</text:span><text:span text:style-name="T1383">23</text:span><text:span text:style-name="T1384">, 214</text:span><text:span text:style-name="T1385">26</text:span><text:span text:style-name="T1386">, 214</text:span><text:span text:style-name="T1387">27</text:span><text:span text:style-name="T1388">, 214</text:span><text:span text:style-name="T1389">28</text:span><text:span text:style-name="T1390">, 214</text:span><text:span text:style-name="T1391">29</text:span><text:span text:style-name="T1392">, 215</text:span><text:span text:style-name="T1393">1</text:span><text:span text:style-name="T1394">–215</text:span><text:span text:style-name="T1395">3</text:span><text:span text:style-name="T1396"><text:s/>straipsniuose numatytų administracinių teisės pažeidimų bylas.“</text:span></text:p>
      <text:p text:style-name="P1397"/>
      <text:p text:style-name="P1398"><text:span text:style-name="T1399">19</text:span><text:span text:style-name="T1400"><text:s/>straipsnis.<text:s/></text:span><text:span text:style-name="T1401">239</text:span><text:span text:style-name="T1402">2<text:s/></text:span><text:span text:style-name="T1403">straipsnio 1 dalies pa</text:span><text:span text:style-name="T1404">keitimas</text:span></text:p>
      <text:p text:style-name="P1405"><text:span text:style-name="T1406">239</text:span><text:span text:style-name="T1407">2</text:span><text:span text:style-name="T1408"><text:s/>straipsnio 1 dalyje išbraukti skaičius ir žodžius „</text:span><text:span text:style-name="T1409">189</text:span><text:span text:style-name="T1410">2</text:span><text:span text:style-name="T1411"><text:s/>straipsnio pirmojoje dalyje, 189</text:span><text:span text:style-name="T1412">2</text:span><text:span text:style-name="T1413"><text:s/>straipsnio antrojoje dalyje – dėl piliečių padarytų pažeidimų,“ ir šią dalį išdėstyti taip:</text:span></text:p>
      <text:p text:style-name="P1414"><text:span text:style-name="T1415">„Radiacinės saugos centras nagrinėja šio kodekso 42</text:span><text:span text:style-name="T1416">2</text:span><text:span text:style-name="T1417"><text:s/>straipsnyje, 51</text:span><text:span text:style-name="T1418">5</text:span><text:span text:style-name="T1419"><text:s/>straipsnio pirmojoje ir antrojoje dalyse, 79 ir 80 straipsniuose – kai pažeidžiami higienos norminiai ar kiti teisės aktai, reguliuojantys gyventojų radiacinę saugą, 189 straipsnyje – kai pažeidžiami higienos norminiai ir kiti teisės akta</text:span><text:span text:style-name="T1420">i, reguliuojantys gyventojų radiacinę saugą, 189</text:span><text:span text:style-name="T1421">3</text:span><text:span text:style-name="T1422"><text:s/>straipsnio pirmojoje dalyje, 189</text:span><text:span text:style-name="T1423">3</text:span><text:span text:style-name="T1424"><text:s/>straipsnio antrojoje dalyje – dėl piliečių padarytų pažeidimų, kai pažeidžiami higienos norminiai ar kiti teisės aktai, reguliuojantys gyventojų radiacinę saugą, numatytų a</text:span><text:span text:style-name="T1425">dministracinių teisės pažeidimų bylas.“</text:span></text:p>
      <text:p text:style-name="P1426"/>
      <text:p text:style-name="P1427"><text:span text:style-name="T1428">20</text:span><text:span text:style-name="T1429"><text:s/>straipsnis.<text:s/></text:span><text:span text:style-name="T1430">246</text:span><text:span text:style-name="T1431">3</text:span><text:span text:style-name="T1432"><text:s/>straipsnio 1 dalies pakeitimas</text:span></text:p>
      <text:p text:style-name="P1433"><text:span text:style-name="T1434">Pakeisti 246</text:span><text:span text:style-name="T1435">3</text:span><text:span text:style-name="T1436"><text:s/>straipsnio 1 dalį ir ją išdėstyti taip:</text:span></text:p>
      <text:p text:style-name="P1437"><text:span text:style-name="T1438">„</text:span><text:span text:style-name="T1439">Valstybinė teritorijų planavimo ir statybos inspekcija prie Aplinkos ministerijos nagrinėja šio k</text:span><text:span text:style-name="T1440">odekso 158</text:span><text:span text:style-name="T1441">1</text:span><text:span text:style-name="T1442"><text:s/>straipsnyje, 159 straipsnio pirmojoje, antrojoje, trečiojoje, ketvirtojoje<text:s/></text:span><text:span text:style-name="T1443"><text:s/></text:span><text:span text:style-name="T1444">dalyse, 159</text:span><text:span text:style-name="T1445">1</text:span><text:span text:style-name="T1446"><text:s/>straipsnio pirmojoje, antrojoje, trečiojoje, ketvirtojoje dalyse, 159</text:span><text:span text:style-name="T1447">2</text:span><text:span text:style-name="T1448"><text:s/>straipsnio pirmojoje, antrojoje, trečiojoje, ketvirtojoje, penktojoje, šeštojoje, se</text:span><text:span text:style-name="T1449">ptintojoje, aštuntojoje dalyse, 159</text:span><text:span text:style-name="T1450">3</text:span><text:span text:style-name="T1451">, 159</text:span><text:span text:style-name="T1452">5</text:span><text:span text:style-name="T1453">, 159</text:span><text:span text:style-name="T1454">6</text:span><text:span text:style-name="T1455">, 189</text:span><text:span text:style-name="T1456">1</text:span><text:span text:style-name="T1457">, 189</text:span><text:span text:style-name="T1458">12</text:span><text:span text:style-name="T1459">, 189</text:span><text:span text:style-name="T1460">15</text:span><text:span text:style-name="T1461"><text:s/>straipsniuose numatytas administracinių teisės pažeidimų bylas.“</text:span></text:p>
      <text:p text:style-name="P1462"/>
      <text:p text:style-name="P1463"><text:span text:style-name="T1464">21</text:span><text:span text:style-name="T1465"><text:s/>straipsnis.<text:s/></text:span><text:span text:style-name="T1466">259</text:span><text:span text:style-name="T1467">1</text:span><text:span text:style-name="T1468"><text:s/>straipsnio 1 dalies 1 ir 2 punktų ir 2 dalies 1 punkto pakeitimas</text:span></text:p>
      <text:p text:style-name="P1469"><text:span text:style-name="T1470">1</text:span><text:span text:style-name="T1471">. Pakeisti 259</text:span><text:span text:style-name="T1472">1</text:span><text:span text:style-name="T1473"><text:s/>straipsnio 1 dalies 1 punktą ir jį išdėstyti taip:</text:span></text:p>
      <text:p text:style-name="P1474"><text:span text:style-name="T1475">„</text:span><text:span text:style-name="T1476">1</text:span><text:span text:style-name="T1477">) tam įgalioti:</text:span></text:p>
      <text:p text:style-name="P1478"><text:span text:style-name="T1479">vidaus reikalų ir policijos pareigūnai (41</text:span><text:span text:style-name="T1480">3</text:span><text:span text:style-name="T1481">, 42</text:span><text:span text:style-name="T1482">4</text:span><text:span text:style-name="T1483">, 44, 44</text:span><text:span text:style-name="T1484">1</text:span><text:span text:style-name="T1485"><text:s/>straipsniai, 44</text:span><text:span text:style-name="T1486">2</text:span><text:span text:style-name="T1487"><text:s/>straipsnio trečioji dalis, 50, 50</text:span><text:span text:style-name="T1488">2</text:span><text:span text:style-name="T1489">, 50</text:span><text:span text:style-name="T1490">3</text:span><text:span text:style-name="T1491">, 110 straipsniai, 124 straipsnio šeštoji dalis, 124</text:span><text:span text:style-name="T1492">2</text:span><text:span text:style-name="T1493"><text:s/>straipsnio tre</text:span><text:span text:style-name="T1494">čioji ir ketvirtoji dalys, 126 straipsnio pirmoji, ketvirtoji ir penktoji dalys, 127 straipsnio trečioji dalis, 128 straipsnio pirmoji ir antroji dalys, 129 straipsnis, 130 straipsnio pirmoji dalis, 130</text:span><text:span text:style-name="T1495">2</text:span><text:span text:style-name="T1496">, 134</text:span><text:span text:style-name="T1497">1</text:span><text:span text:style-name="T1498"><text:s/>straipsniai, 143 straipsnis – dėl pažeidimų au</text:span><text:span text:style-name="T1499">tomobilių transporte, 152</text:span><text:span text:style-name="T1500">14</text:span><text:span text:style-name="T1501">, 153</text:span><text:span text:style-name="T1502">1</text:span><text:span text:style-name="T1503">, 160–162, 163</text:span><text:span text:style-name="T1504">1</text:span><text:span text:style-name="T1505">, 163</text:span><text:span text:style-name="T1506">2</text:span><text:span text:style-name="T1507">, 163</text:span><text:span text:style-name="T1508">11</text:span><text:span text:style-name="T1509">, 164 straipsniai, 171 straipsnio pirmoji ir antroji dalys, 171</text:span><text:span text:style-name="T1510">1</text:span><text:span text:style-name="T1511"><text:s/>straipsnio antroji dalis, 171</text:span><text:span text:style-name="T1512">2</text:span><text:span text:style-name="T1513"><text:s/>straipsnio antroji dalis, 171</text:span><text:span text:style-name="T1514">4</text:span><text:span text:style-name="T1515">, 171</text:span><text:span text:style-name="T1516">5</text:span><text:span text:style-name="T1517">, 172</text:span><text:span text:style-name="T1518">11</text:span><text:span text:style-name="T1519">, 173, 173</text:span><text:span text:style-name="T1520">3</text:span><text:span text:style-name="T1521">, 173</text:span><text:span text:style-name="T1522">6</text:span><text:span text:style-name="T1523">, 173</text:span><text:span text:style-name="T1524">7</text:span><text:span text:style-name="T1525">, 173</text:span><text:span text:style-name="T1526">9</text:span><text:span text:style-name="T1527">, 173</text:span><text:span text:style-name="T1528">13</text:span><text:span text:style-name="T1529">, 173</text:span><text:span text:style-name="T1530">18</text:span><text:span text:style-name="T1531">, 173</text:span><text:span text:style-name="T1532">20</text:span><text:span text:style-name="T1533">, 173</text:span><text:span text:style-name="T1534">2</text:span><text:span text:style-name="T1535">1</text:span><text:span text:style-name="T1536">, 174, 175 straipsniai, 178 straipsnio trečioji, ketvirtoji, penktoji, šeštoji ir septintoji dalys, 178</text:span><text:span text:style-name="T1537">1</text:span><text:span text:style-name="T1538">, 180, 181, 181</text:span><text:span text:style-name="T1539">1</text:span><text:span text:style-name="T1540"><text:s/>straipsniai, 181</text:span><text:span text:style-name="T1541">2</text:span><text:span text:style-name="T1542"><text:s/>straipsnio antroji dalis, 181</text:span><text:span text:style-name="T1543">3</text:span><text:span text:style-name="T1544"><text:s/>straipsnis, 182 straipsnio antroji dalis, 182</text:span><text:span text:style-name="T1545">1</text:span><text:span text:style-name="T1546"><text:s/>straipsnio antroji dalis, 183 straipsn</text:span><text:span text:style-name="T1547">io trečioji dalis, 184, 185, 185</text:span><text:span text:style-name="T1548">1</text:span><text:span text:style-name="T1549">, 185</text:span><text:span text:style-name="T1550">5</text:span><text:span text:style-name="T1551">, 186, 186</text:span><text:span text:style-name="T1552">5</text:span><text:span text:style-name="T1553"><text:s/>straipsniai, 187 straipsnio pirmoji ir antroji dalys, 187</text:span><text:span text:style-name="T1554">4</text:span><text:span text:style-name="T1555">, 187</text:span><text:span text:style-name="T1556">11</text:span><text:span text:style-name="T1557"><text:s/>straipsniai, 187</text:span><text:span text:style-name="T1558">12<text:s/></text:span><text:span text:style-name="T1559">straipsnis – dėl politinių sankcijų pažeidimo, 188–188</text:span><text:span text:style-name="T1560">2</text:span><text:span text:style-name="T1561">, 188</text:span><text:span text:style-name="T1562">5</text:span><text:span text:style-name="T1563"><text:s/>straipsniai, 188</text:span><text:span text:style-name="T1564">7</text:span><text:span text:style-name="T1565"><text:s/>straipsnio pirmoji dalis, 188</text:span><text:span text:style-name="T1566">11</text:span><text:span text:style-name="T1567">, 188</text:span><text:span text:style-name="T1568">15</text:span><text:span text:style-name="T1569">,<text:s/></text:span><text:span text:style-name="T1570">188</text:span><text:span text:style-name="T1571">18</text:span><text:span text:style-name="T1572">, 189</text:span><text:span text:style-name="T1573">9</text:span><text:span text:style-name="T1574">, 191, 193</text:span><text:span text:style-name="T1575">2</text:span><text:span text:style-name="T1576">, 198, 202, 205</text:span><text:span text:style-name="T1577">2</text:span><text:span text:style-name="T1578">, 207, 207</text:span><text:span text:style-name="T1579">2</text:span><text:span text:style-name="T1580">, 207</text:span><text:span text:style-name="T1581">3</text:span><text:span text:style-name="T1582">, 207</text:span><text:span text:style-name="T1583">4</text:span><text:span text:style-name="T1584">, 207</text:span><text:span text:style-name="T1585">5</text:span><text:span text:style-name="T1586">, 207</text:span><text:span text:style-name="T1587">6</text:span><text:span text:style-name="T1588">, 207</text:span><text:span text:style-name="T1589">7</text:span><text:span text:style-name="T1590">, 207</text:span><text:span text:style-name="T1591">8</text:span><text:span text:style-name="T1592">, 207</text:span><text:span text:style-name="T1593">9</text:span><text:span text:style-name="T1594"><text:s/>straipsniai, 210 straipsnio pirmoji ir antroji dalys, 211 straipsnis (išskyrus Lietuvos metrologijos inspekcijos pareigūno ar aplinkos apsaugos valstybinės kontrolė</text:span><text:span text:style-name="T1595">s pareigūno uždėtos plombos sužalojimą arba nuplėšimą), 214 straipsnis, 214</text:span><text:span text:style-name="T1596">8</text:span><text:span text:style-name="T1597"><text:s/>straipsnis – dėl įstatymų uždraustos informacijos ir informacijos apie įstatymų uždraustą ar neteisėtą veiklą skleidimo;</text:span></text:p>
      <text:p text:style-name="P1598"><text:span text:style-name="T1599">Aplinkos ministerijos organų pareigūnai (42</text:span><text:span text:style-name="T1600">4</text:span><text:span text:style-name="T1601"><text:s/>straipsnio<text:s/></text:span><text:span text:style-name="T1602">pirmoji ir antroji dalys, 45, 49 straipsniai, 51</text:span><text:span text:style-name="T1603">3</text:span><text:span text:style-name="T1604"><text:s/>straipsnio penktoji, šeštoji, septintoji, aštuntoji, devintoji, dešimtoji, vienuoliktoji ir dvyliktoji dalys, 51</text:span><text:span text:style-name="T1605">5</text:span><text:span text:style-name="T1606"><text:s/>straipsnio trečioji dalis, 51</text:span><text:span text:style-name="T1607">8</text:span><text:span text:style-name="T1608">, 51</text:span><text:span text:style-name="T1609">9</text:span><text:span text:style-name="T1610"><text:s/>straipsniai, 51</text:span><text:span text:style-name="T1611">14</text:span><text:span text:style-name="T1612"><text:s/>straipsnio antroji dalis, 51</text:span><text:span text:style-name="T1613">15</text:span><text:span text:style-name="T1614"><text:s/>straips</text:span><text:span text:style-name="T1615">nis, 51</text:span><text:span text:style-name="T1616">18</text:span><text:span text:style-name="T1617"><text:s/>straipsnio septintoji, aštuntoji, devintoji, dešimtoji ir vienuoliktoji dalys, 51</text:span><text:span text:style-name="T1618">19</text:span><text:span text:style-name="T1619"><text:s/>straipsnio penktoji, šeštoji ir septintoji dalys, 51</text:span><text:span text:style-name="T1620">20</text:span><text:span text:style-name="T1621"><text:s/>straipsnio trečioji, ketvirtoji ir penktoji dalys, 51</text:span><text:span text:style-name="T1622">21</text:span><text:span text:style-name="T1623"><text:s/>straipsnio ketvirtoji dalis, 51</text:span><text:span text:style-name="T1624">23</text:span><text:span text:style-name="T1625"><text:s/>straipsnio šeštoj</text:span><text:span text:style-name="T1626">i, devintoji, dvyliktoji, aštuonioliktoji ir devynioliktoji dalys, 56 straipsnio septintoji, aštuntoji, devintoji, dešimtoji, vienuoliktoji, dvyliktoji ir tryliktoji dalys, 62 straipsnio trečioji, ketvirtoji, penktoji, septintoji, aštuntoji, devintoji ir d</text:span><text:span text:style-name="T1627">ešimtoji dalys, 62</text:span><text:span text:style-name="T1628">1</text:span><text:span text:style-name="T1629"><text:s/>straipsnio trečioji, ketvirtoji, penktoji, septintoji, aštuntoji, devintoji ir dešimtoji dalys, 62</text:span><text:span text:style-name="T1630">2</text:span><text:span text:style-name="T1631"><text:s/>straipsnio trečioji, ketvirtoji, penktoji, septintoji, aštuntoji, devintoji ir dešimtoji dalys, 84</text:span><text:span text:style-name="T1632">1</text:span><text:span text:style-name="T1633"><text:s/>straipsnio trečioji, ketvirtoji, deš</text:span><text:span text:style-name="T1634">imtoji, tryliktoji, keturioliktoji, šešioliktoji, septynioliktoji ir aštuonioliktoji dalys, 84</text:span><text:span text:style-name="T1635">2<text:s/></text:span><text:span text:style-name="T1636">straipsnio pirmoji dalis, 84</text:span><text:span text:style-name="T1637">4</text:span><text:span text:style-name="T1638"><text:s/>straipsnio penktoji dalis, 89</text:span><text:span text:style-name="T1639">1</text:span><text:span text:style-name="T1640">, 89</text:span><text:span text:style-name="T1641">2</text:span><text:span text:style-name="T1642">, 162, 189</text:span><text:span text:style-name="T1643">9</text:span><text:span text:style-name="T1644">,<text:s/></text:span><text:soft-page-break/><text:span text:style-name="T1645">193</text:span><text:span text:style-name="T1646">2</text:span><text:span text:style-name="T1647"><text:s/>straipsniai, 214</text:span><text:span text:style-name="T1648">1</text:span><text:span text:style-name="T1649"><text:s/>straipsnio trečioji ir ketvirtoji dalys – dėl išorinės rekl</text:span><text:span text:style-name="T1650">amos saugomose teritorijose įrengimo reikalavimų ir draudimų pažeidimų);<text:s/></text:span></text:p>
      <text:p text:style-name="P1651"><text:span text:style-name="T1652">Audito ir apskaitos tarnybos įgalioti asmenys (173</text:span><text:span text:style-name="T1653">15</text:span><text:span text:style-name="T1654"><text:s/>straipsnis);</text:span></text:p>
      <text:p text:style-name="P1655"><text:span text:style-name="T1656">Finansų ministerijos ir jos tam įgalioti pareigūnai (172</text:span><text:span text:style-name="T1657">17</text:span><text:span text:style-name="T1658"><text:s/>straipsnis);<text:s/></text:span></text:p>
      <text:p text:style-name="P1659"><text:span text:style-name="T1660">Krašto apsaugos ministerijos<text:s/></text:span><text:span text:style-name="T1661">pareigūnai (189</text:span><text:span text:style-name="T1662">9</text:span><text:span text:style-name="T1663"><text:s/>straipsnis);</text:span></text:p>
      <text:p text:style-name="P1664"><text:span text:style-name="T1665">Kultūros ministerijos įgalioti pareigūnai (173</text:span><text:span text:style-name="T1666">19</text:span><text:span text:style-name="T1667"><text:s/>straipsnis, 187</text:span><text:span text:style-name="T1668">12</text:span><text:span text:style-name="T1669"><text:s/>straipsnis – dėl visuomeninių sankcijų pažeidimo, 214 straipsnio pirmoji dalis);</text:span></text:p>
      <text:p text:style-name="P1670"><text:span text:style-name="T1671">Kultūros paveldo departamento prie Kultūros ministerijos pareigūnai (188</text:span><text:span text:style-name="T1672">4</text:span><text:span text:style-name="T1673"><text:s/></text:span><text:span text:style-name="T1674">straipsnis, 214</text:span><text:span text:style-name="T1675">1</text:span><text:span text:style-name="T1676"><text:s/>straipsnio ketvirtoji dalis – dėl išorinės reklamos kultūros paveldo objektuose, jų teritorijose ir apsaugos zonose įrengimo reikalavimų ir draudimų pažeidimų, 207</text:span><text:span text:style-name="T1677">9</text:span><text:span text:style-name="T1678"><text:s/>straipsnio trečioji dalis – dėl nustatytos išorinės politinės reklamos įre</text:span><text:span text:style-name="T1679">ngimo ir skleidimo tvarkos pažeidimo kultūros paveldo objektuose, jų teritorijose ir apsaugos zonose);</text:span></text:p>
      <text:p text:style-name="P1680"><text:span text:style-name="T1681">Susisiekimo ministerijos ir jos tam įgalioti asmenys (42</text:span><text:span text:style-name="T1682">4</text:span><text:span text:style-name="T1683"><text:s/>straipsnio pirmoji ir antroji dalys, 50</text:span><text:span text:style-name="T1684">3</text:span><text:span text:style-name="T1685"><text:s/>straipsnis – dėl turto sunaikinimo ar sugadinimo tra</text:span><text:span text:style-name="T1686">nsporte, 117</text:span><text:span text:style-name="T1687">1</text:span><text:span text:style-name="T1688">, 119</text:span><text:span text:style-name="T1689">2</text:span><text:span text:style-name="T1690">, 137</text:span><text:span text:style-name="T1691">1</text:span><text:span text:style-name="T1692">, 138</text:span><text:span text:style-name="T1693">1</text:span><text:span text:style-name="T1694"><text:s/>straipsniai, 143 straipsnis – dėl automobilių transporte padarytų pažeidimų, 185</text:span><text:span text:style-name="T1695">1</text:span><text:span text:style-name="T1696"><text:s/>straipsnio antroji dalis, 187</text:span><text:span text:style-name="T1697">12</text:span><text:span text:style-name="T1698"><text:s/>straipsnis – dėl susisiekimo sankcijų pažeidimo</text:span><text:span text:style-name="T1699">,<text:s/></text:span><text:span text:style-name="T1700">189</text:span><text:span text:style-name="T1701">2<text:s/></text:span><text:span text:style-name="T1702">straipsnio antroji dalis, 189</text:span><text:span text:style-name="T1703">4</text:span><text:span text:style-name="T1704"><text:s/>straipsnio ketvirtoji, pe</text:span><text:span text:style-name="T1705">nktoji ir šeštoji dalys);</text:span></text:p>
      <text:p text:style-name="P1706"><text:span text:style-name="T1707">Sveikatos apsaugos ministerijos organų pareigūnai (42</text:span><text:span text:style-name="T1708">4</text:span><text:span text:style-name="T1709"><text:s/>straipsnio pirmoji ir antroji dalys, 44</text:span><text:span text:style-name="T1710">2</text:span><text:span text:style-name="T1711">, 89</text:span><text:span text:style-name="T1712">1</text:span><text:span text:style-name="T1713">, 89</text:span><text:span text:style-name="T1714">2</text:span><text:span text:style-name="T1715">, 186 straipsniai);</text:span></text:p>
      <text:p text:style-name="P1716"><text:span text:style-name="T1717">Švietimo ir mokslo ministerijos įgalioti pareigūnai (185</text:span><text:span text:style-name="T1718">1</text:span><text:span text:style-name="T1719"><text:s/>straipsnio antroji dalis, 187</text:span><text:span text:style-name="T1720">12</text:span><text:span text:style-name="T1721"><text:s/>straipsnis<text:s/></text:span><text:span text:style-name="T1722">– dėl visuomeninių sankcijų pažeidimo, 214</text:span><text:span text:style-name="T1723">9</text:span><text:span text:style-name="T1724">, 215 straipsniai);</text:span></text:p>
      <text:p text:style-name="P1725"><text:span text:style-name="T1726">Ūkio ministerijos ir jos tam įgalioti pareigūnai (172</text:span><text:span text:style-name="T1727">23</text:span><text:span text:style-name="T1728"><text:s/>straipsnis, 187</text:span><text:span text:style-name="T1729">12</text:span><text:span text:style-name="T1730"><text:s/>straipsnis – dėl ekonominių sankcijų pažeidimo, 189</text:span><text:span text:style-name="T1731">9</text:span><text:span text:style-name="T1732"><text:s/>straipsnis);</text:span></text:p>
      <text:p text:style-name="P1733"><text:span text:style-name="T1734">Žemės ūkio ministerijos ir jos tam įgalioti parei</text:span><text:span text:style-name="T1735">gūnai (42</text:span><text:span text:style-name="T1736">4</text:span><text:span text:style-name="T1737"><text:s/>straipsnio pirmoji ir antroji dalys, 50</text:span><text:span text:style-name="T1738">8</text:span><text:span text:style-name="T1739"><text:s/>straipsnis – išskyrus pažeidimus, susijusius su augalo veislės, kuriai suteikta teisinė apsauga, dauginamosios medžiagos eksportu ir importu, 89</text:span><text:span text:style-name="T1740">1</text:span><text:span text:style-name="T1741">, 89</text:span><text:span text:style-name="T1742">2</text:span><text:span text:style-name="T1743">, 103, 104, 110</text:span><text:span text:style-name="T1744">1</text:span><text:span text:style-name="T1745">, 163</text:span><text:span text:style-name="T1746">14</text:span><text:span text:style-name="T1747">, 172</text:span><text:span text:style-name="T1748">19</text:span><text:span text:style-name="T1749">, 172</text:span><text:span text:style-name="T1750">21</text:span><text:span text:style-name="T1751">, 188</text:span><text:span text:style-name="T1752">17</text:span><text:span text:style-name="T1753"><text:s/>straipsniai);</text:span></text:p>
      <text:p text:style-name="P1754"><text:span text:style-name="T1755">valstybinės archyvų sistemos pareigūnai (188</text:span><text:span text:style-name="T1756">10</text:span><text:span text:style-name="T1757"><text:s/>straipsnis);</text:span></text:p>
      <text:p text:style-name="P1758"><text:span text:style-name="T1759">Statistikos departamento prie Lietuvos Respublikos Vyriausybės pareigūnai (173</text:span><text:span text:style-name="T1760">17</text:span><text:span text:style-name="T1761"><text:s/>straipsnis);</text:span></text:p>
      <text:p text:style-name="P1762"><text:span text:style-name="T1763">valstybės įmonės Valstybės turto fondo administracijos vadovas arba jo įgalioti a</text:span><text:span text:style-name="T1764">smenys (215</text:span><text:span text:style-name="T1765">1</text:span><text:span text:style-name="T1766">–215</text:span><text:span text:style-name="T1767">3</text:span><text:span text:style-name="T1768"><text:s/>straipsniai);</text:span></text:p>
      <text:p text:style-name="P1769"><text:span text:style-name="T1770">Valstybinės tabako ir alkoholio kontrolės tarnybos prie Lietuvos Respublikos Vyriausybės pareigūnai (163</text:span><text:span text:style-name="T1771">2</text:span><text:span text:style-name="T1772"><text:s/>straipsnis – dėl prekybos alkoholiniais gėrimais ir tabako gaminiais, taip pat dėl tokių prekių laikymo, 164, 173</text:span><text:span text:style-name="T1773">12</text:span><text:span text:style-name="T1774"><text:s/></text:span><text:span text:style-name="T1775">straipsniai, 185</text:span><text:span text:style-name="T1776">1</text:span><text:span text:style-name="T1777"><text:s/>straipsnio antroji dalis, 185</text:span><text:span text:style-name="T1778">3</text:span><text:span text:style-name="T1779">, 185</text:span><text:span text:style-name="T1780">5</text:span><text:span text:style-name="T1781"><text:s/>straipsniai, 210 straipsnio pirmoji ir antroji dalys);</text:span></text:p>
      <text:p text:style-name="P1782"><text:span text:style-name="T1783">Viešųjų pirkimų tarnybos prie Lietuvos Respublikos Vyriausybės pareigūnai (171</text:span><text:span text:style-name="T1784">3</text:span><text:span text:style-name="T1785"><text:s/>straipsnio antroji dalis);</text:span></text:p>
      <text:p text:style-name="P1786"><text:span text:style-name="T1787">Valstybinės vaistų kontrolės tarnyb</text:span><text:span text:style-name="T1788">os prie Sveikatos apsaugos ministerijos įgalioti pareigūnai (44</text:span><text:span text:style-name="T1789">1</text:span><text:span text:style-name="T1790">, 44</text:span><text:span text:style-name="T1791">3</text:span><text:span text:style-name="T1792">, 44</text:span><text:span text:style-name="T1793">4</text:span><text:span text:style-name="T1794">, 44</text:span><text:span text:style-name="T1795">5</text:span><text:span text:style-name="T1796">, 44</text:span><text:span text:style-name="T1797">6<text:s/></text:span><text:span text:style-name="T1798">straipsniai);</text:span></text:p>
      <text:p text:style-name="P1799"><text:span text:style-name="T1800">Valstybinės medicininio audito inspekcijos pareigūnai (43</text:span><text:span text:style-name="T1801">1</text:span><text:span text:style-name="T1802">, 43</text:span><text:span text:style-name="T1803">2</text:span><text:span text:style-name="T1804">, 43</text:span><text:span text:style-name="T1805">3</text:span><text:span text:style-name="T1806">, 43</text:span><text:span text:style-name="T1807">4</text:span><text:span text:style-name="T1808"><text:s/>straipsniai);</text:span></text:p>
      <text:p text:style-name="P1809"><text:span text:style-name="T1810">Nacionalinio transplantacijos biuro prie Lietuvos Respublikos sve</text:span><text:span text:style-name="T1811">ikatos apsaugos ministerijos pareigūnai (43</text:span><text:span text:style-name="T1812">11</text:span><text:span text:style-name="T1813">, 43</text:span><text:span text:style-name="T1814">12</text:span><text:span text:style-name="T1815"><text:s/>straipsniai);</text:span></text:p>
      <text:p text:style-name="P1816"><text:span text:style-name="T1817">Finansinių nusikaltimų tyrimo tarnybos prie Lietuvos Respublikos vidaus reikalų ministerijos pareigūnai (41</text:span><text:span text:style-name="T1818">3</text:span><text:span text:style-name="T1819">, 163</text:span><text:span text:style-name="T1820">1</text:span><text:span text:style-name="T1821">, 163</text:span><text:span text:style-name="T1822">2</text:span><text:span text:style-name="T1823">, 163</text:span><text:span text:style-name="T1824">11</text:span><text:span text:style-name="T1825">, 164, 169, 170, 171, 171</text:span><text:span text:style-name="T1826">1</text:span><text:span text:style-name="T1827">, 171</text:span><text:span text:style-name="T1828">2</text:span><text:span text:style-name="T1829">, 171</text:span><text:span text:style-name="T1830">4</text:span><text:span text:style-name="T1831">, 171</text:span><text:span text:style-name="T1832">5</text:span><text:span text:style-name="T1833">, 172</text:span><text:span text:style-name="T1834">14</text:span><text:span text:style-name="T1835">, 172</text:span><text:span text:style-name="T1836">15</text:span><text:span text:style-name="T1837">, 1</text:span><text:span text:style-name="T1838">73, 173</text:span><text:span text:style-name="T1839">3</text:span><text:span text:style-name="T1840"><text:s/>straipsniai, 187 straipsnio antroji dalis, 187</text:span><text:span text:style-name="T1841">12</text:span><text:span text:style-name="T1842"><text:s/>straipsnis – dėl finansinių sankcijų pažeidimo, 188</text:span><text:span text:style-name="T1843">6</text:span><text:span text:style-name="T1844"><text:s/>straipsnio antroji dalis, 193</text:span><text:span text:style-name="T1845">2</text:span><text:span text:style-name="T1846">, 214</text:span><text:span text:style-name="T1847">10</text:span><text:span text:style-name="T1848"><text:s/>straipsniai);</text:span></text:p>
      <text:p text:style-name="P1849"><text:span text:style-name="T1850">Valstybės kontrolės pareigūnai (171</text:span><text:span text:style-name="T1851">3</text:span><text:span text:style-name="T1852"><text:s/>straipsnio antroji dalis, 172</text:span><text:span text:style-name="T1853">13</text:span><text:span text:style-name="T1854">, 188</text:span><text:span text:style-name="T1855">3</text:span><text:span text:style-name="T1856"><text:s/>straipsniai);</text:span></text:p>
      <text:p text:style-name="P1857"><text:span text:style-name="T1858">Valstybės dokumentų technologinės apsaugos tarnybos prie Finansų ministerijos pareigūnai (189</text:span><text:span text:style-name="T1859">8</text:span><text:span text:style-name="T1860">, 214</text:span><text:span text:style-name="T1861">28</text:span><text:span text:style-name="T1862">, 214</text:span><text:span text:style-name="T1863">29</text:span><text:span text:style-name="T1864"><text:s/>straipsniai);</text:span></text:p>
      <text:p text:style-name="P1865"><text:span text:style-name="T1866">Lietuvos Respublikos vertybinių popierių komisijos pareigūnai (173</text:span><text:span text:style-name="T1867">4</text:span><text:span text:style-name="T1868"><text:s/>straipsnis, 173</text:span><text:span text:style-name="T1869">5</text:span><text:span text:style-name="T1870"><text:s/>straipsnio ketvirtoji ir penktoji dalys, 173</text:span><text:span text:style-name="T1871">16</text:span><text:span text:style-name="T1872"><text:s/>straipsnio trečioji dalis, 187</text:span><text:span text:style-name="T1873">12</text:span><text:span text:style-name="T1874"><text:s/>straipsnis – dėl finansinių sankcijų pažeidimo);</text:span></text:p>
      <text:p text:style-name="P1875"><text:span text:style-name="T1876">kooperatinės bendrovės Lietuvos kooperatyvų sąjungos organų pareigūnai (163, 163</text:span><text:span text:style-name="T1877">1</text:span><text:span text:style-name="T1878">, 163</text:span><text:span text:style-name="T1879">2</text:span><text:span text:style-name="T1880">, 163</text:span><text:span text:style-name="T1881">9</text:span><text:span text:style-name="T1882">, 163</text:span><text:span text:style-name="T1883">13</text:span><text:span text:style-name="T1884">, 164, 173</text:span><text:span text:style-name="T1885">6</text:span><text:span text:style-name="T1886"><text:s/>straipsniai – dėl kooperatinėse įmonėse padarytų pažeidimų)</text:span><text:span text:style-name="T1887">;</text:span></text:p>
      <text:p text:style-name="P1888"><text:span text:style-name="T1889">Valstybinės energetikos inspekcijos prie Ūkio ministerijos pareigūnai (99</text:span><text:span text:style-name="T1890">4</text:span><text:span text:style-name="T1891">, 99</text:span><text:span text:style-name="T1892">8</text:span><text:span text:style-name="T1893">, 99</text:span><text:span text:style-name="T1894">10</text:span><text:span text:style-name="T1895"><text:s/>straipsniai);</text:span></text:p>
      <text:p text:style-name="P1896"><text:span text:style-name="T1897">Valstybinės atominės energetikos saugos inspekcijos pareigūnai (94</text:span><text:span text:style-name="T1898">1</text:span><text:span text:style-name="T1899">, 189</text:span><text:span text:style-name="T1900">9</text:span><text:span text:style-name="T1901"><text:s/>straipsniai);</text:span></text:p>
      <text:p text:style-name="P1902"><text:span text:style-name="T1903">Valstybinės darbo inspekcijos pareigūnai (41</text:span><text:span text:style-name="T1904">2</text:span><text:span text:style-name="T1905">, 41</text:span><text:span text:style-name="T1906">3</text:span><text:span text:style-name="T1907"><text:s/>straipsniai, 41</text:span><text:span text:style-name="T1908">4</text:span><text:span text:style-name="T1909"><text:s/>straipsnio antroji, trečioji ir ketvirtoji dalys, 41</text:span><text:span text:style-name="T1910">5</text:span><text:span text:style-name="T1911"><text:s/>straipsnio antroji dalis, 84</text:span><text:span text:style-name="T1912">1</text:span><text:span text:style-name="T1913"><text:s/>straipsnio tryliktoji dalis (dėl pavojingų cheminių medžiagų, atskirų ir esančių preparatų ar gaminių sudėtyje, naudojimo pažeidimų), keturioliktoji dalis</text:span><text:span text:style-name="T1914">, šešioliktoji dalis (dėl pavojingų cheminių medžiagų ir preparatų naudojimo pažeidimų), septynioliktoji dalis (dėl pavojingų cheminių medžiagų ir preparatų, jų turinčių gaminių naudojimo apribojimų pažeidimų);</text:span></text:p>
      <text:p text:style-name="P1915"><text:span text:style-name="T1916">Valstybinės duomenų apsaugos inspekcijos pa</text:span><text:span text:style-name="T1917">reigūnai (214</text:span><text:span text:style-name="T1918">14</text:span><text:span text:style-name="T1919"><text:s/>straipsnis (išskyrus asmens duomenų tvarkymą visuomenės informavimo priemonėse pažeidžiant Lietuvos Respublikos asmens duomenų teisinės apsaugos įstatymą), 214</text:span><text:span text:style-name="T1920">15</text:span><text:span text:style-name="T1921">, 214</text:span><text:span text:style-name="T1922">16</text:span><text:span text:style-name="T1923">, 214</text:span><text:span text:style-name="T1924">17</text:span><text:span text:style-name="T1925">, 214</text:span><text:span text:style-name="T1926">23</text:span><text:span text:style-name="T1927"><text:s/>straipsniai);</text:span></text:p>
      <text:p text:style-name="P1928"><text:span text:style-name="T1929">Lietuvos geologijos tarnybos pareigūnai<text:s/></text:span><text:span text:style-name="T1930">(51</text:span><text:span text:style-name="T1931">8</text:span><text:span text:style-name="T1932">, 53</text:span><text:span text:style-name="T1933">1</text:span><text:span text:style-name="T1934"><text:s/>straipsniai);</text:span></text:p>
      <text:p text:style-name="P1935"><text:span text:style-name="T1936">Valstybinės maisto ir veterinarijos tarnybos pareigūnai (43, 89</text:span><text:span text:style-name="T1937">1</text:span><text:span text:style-name="T1938">, 89</text:span><text:span text:style-name="T1939">2</text:span><text:span text:style-name="T1940">, 163</text:span><text:span text:style-name="T1941">1</text:span><text:span text:style-name="T1942"><text:s/>straipsniai, 214</text:span><text:span text:style-name="T1943">1</text:span><text:span text:style-name="T1944"><text:s/>straipsnio ketvirtoji dalis (išskyrus išorinės reklamos įrengimo reikalavimų ir draudimų pažeidimus), 214</text:span><text:span text:style-name="T1945">8</text:span><text:span text:style-name="T1946"><text:s/>straipsnis – dėl reklamos skl</text:span><text:span text:style-name="T1947">eidimo reikalavimų pažeidimų);</text:span></text:p>
      <text:p text:style-name="P1948"><text:span text:style-name="T1949">Valstybinės kainų ir energetikos kontrolės komisijos pareigūnai (99</text:span><text:span text:style-name="T1950">7</text:span><text:span text:style-name="T1951"><text:s/>straipsnis);</text:span></text:p>
      <text:p text:style-name="P1952"><text:span text:style-name="T1953">Valstybinės ne maisto produktų inspekcijos prie Ūkio ministerijos pareigūnai (84</text:span><text:span text:style-name="T1954">1</text:span><text:span text:style-name="T1955"><text:s/>straipsnio ketvirtoji, dešimtoji, tryliktoji, šešioliktoj</text:span><text:span text:style-name="T1956">i ir septynioliktoji dalys, 84</text:span><text:span text:style-name="T1957">2</text:span><text:span text:style-name="T1958"><text:s/>straipsnio pirmoji dalis – dėl gaminių ir įrangos tiekimo rinkai, draudimo fluorintas šiltnamio dujas ir jų preparatus naudoti automobilių padangoms pildyti pažeidimų, 152</text:span><text:span text:style-name="T1959">14</text:span><text:span text:style-name="T1960">, 163</text:span><text:span text:style-name="T1961">1</text:span><text:span text:style-name="T1962">, 163</text:span><text:span text:style-name="T1963">2</text:span><text:span text:style-name="T1964">, 171</text:span><text:span text:style-name="T1965">5</text:span><text:span text:style-name="T1966">, 189</text:span><text:span text:style-name="T1967">6</text:span><text:span text:style-name="T1968"><text:s/>straipsniai, 214</text:span><text:span text:style-name="T1969">1</text:span><text:span text:style-name="T1970"><text:s/>straipsn</text:span><text:span text:style-name="T1971">io ketvirtoji dalis (išskyrus išorinės reklamos įrengimo reikalavimų ir draudimų pažeidimus), 214</text:span><text:span text:style-name="T1972">8</text:span><text:span text:style-name="T1973"><text:s/>straipsnis – dėl reklamos skleidimo reikalavimų pažeidimų);</text:span></text:p>
      <text:p text:style-name="P1974"><text:span text:style-name="T1975">Lietuvos metrologijos inspekcijos pareigūnai (189</text:span><text:span text:style-name="T1976">7</text:span><text:span text:style-name="T1977"><text:s/>straipsnio ketvirtoji dalis, 189</text:span><text:span text:style-name="T1978">10</text:span><text:span text:style-name="T1979"><text:s/>straipsni</text:span><text:span text:style-name="T1980">s);</text:span></text:p>
      <text:p text:style-name="P1981"><text:span text:style-name="T1982">Valstybinės kultūros paveldo komisijos nariai ir Valstybinės kultūros paveldo komisijos įgalioti jos administracijos valstybės tarnautojai (188</text:span><text:span text:style-name="T1983">9</text:span><text:span text:style-name="T1984"><text:s/>straipsnis, 214</text:span><text:span text:style-name="T1985">1</text:span><text:span text:style-name="T1986"><text:s/>straipsnio trečioji dalis – dėl išorinės reklamos įrengimo reikalavimų ir draudimų pažei</text:span><text:span text:style-name="T1987">dimų);</text:span></text:p>
      <text:p text:style-name="P1988"><text:span text:style-name="T1989">muitinės pareigūnai (44</text:span><text:span text:style-name="T1990">2</text:span><text:span text:style-name="T1991"><text:s/>straipsnio trečioji dalis, 50</text:span><text:span text:style-name="T1992">8</text:span><text:span text:style-name="T1993"><text:s/>straipsnis – dėl pažeidimų, susijusių su augalo veislės, kuriai suteikta teisinė apsauga, dauginamosios medžiagos importu ir eksportu, 51</text:span><text:span text:style-name="T1994">23</text:span><text:span text:style-name="T1995"><text:s/>straipsnio šeštoji, devintoji, dvyliktoji, aštuonio</text:span><text:span text:style-name="T1996">liktoji ir devynioliktoji dalys – dėl atliekų eksporto, importo ir vežimo tranzitu reikalavimų pažeidimų, 84</text:span><text:span text:style-name="T1997">2</text:span><text:span text:style-name="T1998"><text:s/>straipsnio pirmoji dalis – dėl gaminių ir įrangos importo, 84</text:span><text:span text:style-name="T1999">4</text:span><text:span text:style-name="T2000"><text:s/>straipsnio penktoji dalis – dėl importo ir eksporto reikalavimų pažeidimų, 163</text:span><text:span text:style-name="T2001">2</text:span><text:span text:style-name="T2002">, 16</text:span><text:span text:style-name="T2003">3</text:span><text:span text:style-name="T2004">11</text:span><text:span text:style-name="T2005"><text:s/>straipsniai, 171 straipsnio pirmoji ir antroji dalys, 171</text:span><text:span text:style-name="T2006">2</text:span><text:span text:style-name="T2007"><text:s/>straipsnio antroji dalis, 171</text:span><text:span text:style-name="T2008">4</text:span><text:span text:style-name="T2009">, 171</text:span><text:span text:style-name="T2010">5<text:s/></text:span><text:span text:style-name="T2011">straipsniai, 173</text:span><text:span text:style-name="T2012">2</text:span><text:span text:style-name="T2013"><text:s/>straipsnio antroji ir trečioji dalys, 173</text:span><text:span text:style-name="T2014">20</text:span><text:span text:style-name="T2015"><text:s/>straipsnis – dėl į euro monetas panašių medalių ir žetonų importo tvarkos pažeidimo, 187</text:span><text:span text:style-name="T2016">12</text:span><text:span text:style-name="T2017"><text:s/>str</text:span><text:span text:style-name="T2018">aipsnis – dėl ekonominių ir finansinių sankcijų pažeidimo, 189</text:span><text:span text:style-name="T2019">9</text:span><text:span text:style-name="T2020">, 193</text:span><text:span text:style-name="T2021">2</text:span><text:span text:style-name="T2022">, 208, 209 straipsniai, 209</text:span><text:span text:style-name="T2023">1</text:span><text:span text:style-name="T2024"><text:s/>straipsnio antroji dalis, 209</text:span><text:span text:style-name="T2025">2</text:span><text:span text:style-name="T2026"><text:s/>straipsnio trečioji dalis, 209</text:span><text:span text:style-name="T2027">3</text:span><text:span text:style-name="T2028"><text:s/>straipsnio antroji, trečioji, šeštoji ir septintoji dalys, 209</text:span><text:span text:style-name="T2029">4</text:span><text:span text:style-name="T2030"><text:s/>straipsnio antroji, trečioji ir ketvirtoji dalys, 210 straipsnio pirmoji ir antroji dalys, 214</text:span><text:span text:style-name="T2031">10</text:span><text:span text:style-name="T2032"><text:s/>straipsnis – dėl literatūros, mokslo ar meno kūrinio (įskaitant kompiuterių programas ir duomenų bazes), audiovizualinio kūrinio ar fonogramos neteisėtų kopij</text:span><text:span text:style-name="T2033">ų importavimo, eksportavimo ar gabenimo siekiant turtinės naudos, 214</text:span><text:span text:style-name="T2034">27</text:span><text:span text:style-name="T2035"><text:s/>straipsnis);</text:span></text:p>
      <text:p text:style-name="P2036"><text:span text:style-name="T2037">Valstybinės teritorijų planavimo ir statybos inspekcijos prie Aplinkos ministerijos pareigūnai (159 straipsnio<text:s/></text:span><text:span text:style-name="T2038">penktoji, šeštoji, septintoji, aštuntoji, devintoji, de</text:span><text:span text:style-name="T2039">šim</text:span><text:span text:style-name="T2040">toji, vienuoliktoji, dvyliktoji dalys, 159</text:span><text:span text:style-name="T2041">1</text:span><text:span text:style-name="T2042"><text:s/>straipsnio<text:s/></text:span><text:span text:style-name="T2043">penktoji, šeštoji, septintoji, aštuntoji, devintoji, dešimtoji, vienuoliktoji, dvyliktoji dalys,<text:s/></text:span><text:span text:style-name="T2044">159</text:span><text:span text:style-name="T2045">2</text:span><text:span text:style-name="T2046"><text:s/>straipsnio devintoji, dešimtoji, vienuoliktoji, dvyliktoji dalys,<text:s/></text:span><text:span text:style-name="T2047">159</text:span><text:span text:style-name="T2048">4</text:span><text:span text:style-name="T2049"><text:s/>straipsnio pirmoji, antroji,</text:span><text:span text:style-name="T2050"><text:s/>trečioji, ketvirtoji, penktoji, šeštoji, septintoji, aštuntoji dalys,</text:span><text:span text:style-name="T2051"><text:s/>160 straipsnis, 189</text:span><text:span text:style-name="T2052">4<text:s/></text:span><text:span text:style-name="T2053">straipsnio pirmoji, antroji ir trečioji dalys, 189</text:span><text:span text:style-name="T2054">13</text:span><text:span text:style-name="T2055">, 189</text:span><text:span text:style-name="T2056">16</text:span><text:span text:style-name="T2057"><text:s/>straipsniai);</text:span></text:p>
      <text:p text:style-name="P2058"><text:span text:style-name="T2059">valstybinės priešgaisrinės priežiūros organų pareigūnai (186, 192</text:span><text:span text:style-name="T2060">1<text:s/></text:span><text:span text:style-name="T2061">straipsniai, 211 stra</text:span><text:span text:style-name="T2062">ipsnis (išskyrus Lietuvos metrologijos inspekcijos pareigūno ar aplinkos apsaugos valstybinės kontrolės pareigūno uždėtos plombos sužalojimą arba nuplėšimą);</text:span></text:p>
      <text:p text:style-name="P2063"><text:span text:style-name="T2064">valstybinės radiacinės saugos priežiūros ir kontrolės pareigūnai (43</text:span><text:span text:style-name="T2065">5</text:span><text:span text:style-name="T2066"><text:s/>straipsnis, 51</text:span><text:span text:style-name="T2067">5</text:span><text:span text:style-name="T2068"><text:s/>straipsnio</text:span><text:span text:style-name="T2069"><text:s/>trečioji dalis, 173 straipsnis, 211 straipsnis (išskyrus Lietuvos metrologijos inspekcijos pareigūno ar aplinkos apsaugos valstybinės kontrolės pareigūno uždėtos plombos sužalojimą arba nuplėšimą);</text:span></text:p>
      <text:p text:style-name="P2070"><text:span text:style-name="T2071">oficialiąją statistiką tvarkančių institucijų ir įstaig</text:span><text:span text:style-name="T2072">ų pareigūnai (173</text:span><text:span text:style-name="T2073">2</text:span><text:span text:style-name="T2074"><text:s/>straipsnio antroji ir trečioji dalys);</text:span></text:p>
      <text:p text:style-name="P2075"><text:span text:style-name="T2076">valstybiniai miškų pareigūnai ir valstybiniai saugomų teritorijų pareigūnai (45, 49, 51</text:span><text:span text:style-name="T2077">9</text:span><text:span text:style-name="T2078"><text:s/>straipsniai, 62 straipsnio trečioji, ketvirtoji, penktoji, septintoji, aštuntoji, devintoji ir dešimtoji da</text:span><text:span text:style-name="T2079">lys, 62</text:span><text:span text:style-name="T2080">1</text:span><text:span text:style-name="T2081"><text:s/>straipsnio trečioji, ketvirtoji, penktoji, septintoji, aštuntoji, devintoji ir dešimtoji dalys, 62</text:span><text:span text:style-name="T2082">2</text:span><text:span text:style-name="T2083"><text:s/>straipsnio trečioji, ketvirtoji, penktoji, septintoji, aštuntoji, devintoji ir dešimtoji dalys, 162 straipsnis, 189</text:span><text:span text:style-name="T2084">5</text:span><text:span text:style-name="T2085"><text:s/>straipsnio antroji dalis, 207</text:span><text:span text:style-name="T2086">9</text:span><text:span text:style-name="T2087"><text:s/>straipsnio trečioji dalis – dėl nustatytos išorinės politinės reklamos įrengimo ir skleidimo tvarkos pažeidimo saugomose teritorijose, 214</text:span><text:span text:style-name="T2088">1</text:span><text:span text:style-name="T2089"><text:s/>straipsnio trečioji ir ketvirtoji dalys – dėl išorinės reklamos saugomose teritorijose įrengimo reikalavimų ir drau</text:span><text:span text:style-name="T2090">dimų pažeidimų);</text:span></text:p>
      <text:p text:style-name="P2091"><text:span text:style-name="T2092">Valstybinio socialinio draudimo fondo įstaigų pareigūnai (41</text:span><text:span text:style-name="T2093">3</text:span><text:span text:style-name="T2094"><text:s/>straipsnis, 188</text:span><text:span text:style-name="T2095">6</text:span><text:span text:style-name="T2096"><text:s/>straipsnio antroji dalis);</text:span></text:p>
      <text:p text:style-name="P2097"><text:span text:style-name="T2098">valstybinės mokesčių inspekcijos pareigūnai (41</text:span><text:span text:style-name="T2099">3</text:span><text:span text:style-name="T2100"><text:s/>straipsnis, 41</text:span><text:span text:style-name="T2101">4</text:span><text:span text:style-name="T2102"><text:s/>straipsnio antroji, trečioji ir ketvirtoji dalys, 163</text:span><text:span text:style-name="T2103">2</text:span><text:span text:style-name="T2104">, 163</text:span><text:span text:style-name="T2105">11</text:span><text:span text:style-name="T2106">,<text:s/></text:span><text:span text:style-name="T2107">164 straipsniai, 171</text:span><text:span text:style-name="T2108">1</text:span><text:span text:style-name="T2109"><text:s/>straipsnio antroji dalis, 171</text:span><text:span text:style-name="T2110">2</text:span><text:span text:style-name="T2111"><text:s/>straipsnio antroji dalis, 171</text:span><text:span text:style-name="T2112">4</text:span><text:span text:style-name="T2113">, 171</text:span><text:span text:style-name="T2114">5</text:span><text:span text:style-name="T2115">, 172</text:span><text:span text:style-name="T2116">3</text:span><text:span text:style-name="T2117">, 172</text:span><text:span text:style-name="T2118">11</text:span><text:span text:style-name="T2119">, 172</text:span><text:span text:style-name="T2120">12</text:span><text:span text:style-name="T2121">, 172</text:span><text:span text:style-name="T2122">19</text:span><text:span text:style-name="T2123">,</text:span><text:span text:style-name="T2124"><text:s/></text:span><text:span text:style-name="T2125">172</text:span><text:span text:style-name="T2126">21</text:span><text:span text:style-name="T2127">, 173, 173</text:span><text:span text:style-name="T2128">6</text:span><text:span text:style-name="T2129">, 173</text:span><text:span text:style-name="T2130">9</text:span><text:span text:style-name="T2131"><text:s/>straipsniai, 188</text:span><text:span text:style-name="T2132">6</text:span><text:span text:style-name="T2133"><text:s/>straipsnio antroji dalis, 193</text:span><text:span text:style-name="T2134">2</text:span><text:span text:style-name="T2135"><text:s/>straipsnis, 211 straipsnis (išskyrus Lietuvos metrologijos inspekc</text:span><text:span text:style-name="T2136">ijos pareigūno ar aplinkos apsaugos valstybinės kontrolės pareigūno uždėtos plombos sužalojimą arba nuplėšimą);</text:span></text:p>
      <text:p text:style-name="P2137"><text:span text:style-name="T2138">žurnalistų etikos inspektorius (</text:span><text:span text:style-name="T2139">187</text:span><text:span text:style-name="T2140">13</text:span><text:span text:style-name="T2141"><text:s/>straipsnis,<text:s/></text:span><text:span text:style-name="T2142">214</text:span><text:span text:style-name="T2143">6</text:span><text:span text:style-name="T2144"><text:s/>straipsnis, 214</text:span><text:span text:style-name="T2145">7</text:span><text:span text:style-name="T2146"><text:s/>straipsnio pirmoji ir antroji dalys, 214</text:span><text:span text:style-name="T2147">14</text:span><text:span text:style-name="T2148"><text:s/>straipsnis – dėl asmens duo</text:span><text:span text:style-name="T2149">menų tvarkymo visuomenės informavimo priemonėse pažeidžiant Lietuvos Respublikos asmens duomenų teisinės apsaugos įstatymą);</text:span></text:p>
      <text:p text:style-name="P2150"><text:span text:style-name="T2151">Seimo kontrolieriai (187</text:span><text:span text:style-name="T2152">3</text:span><text:span text:style-name="T2153"><text:s/>straipsnis);</text:span></text:p>
      <text:p text:style-name="P2154"><text:span text:style-name="T2155">Seimo laikinosios tyrimo komisijos nariai (187</text:span><text:span text:style-name="T2156">7</text:span><text:span text:style-name="T2157"><text:s/>straipsnis);</text:span></text:p>
      <text:p text:style-name="P2158"><text:span text:style-name="T2159">savivaldybės kontrolieriu</text:span><text:span text:style-name="T2160">s, jo pavaduotojas ar savivaldybės kontrolieriaus tarnybos kontrolierius (188</text:span><text:span text:style-name="T2161">12</text:span><text:span text:style-name="T2162"><text:s/>straipsnis);</text:span></text:p>
      <text:p text:style-name="P2163"><text:span text:style-name="T2164">Vyriausiosios rinkimų komisijos pirmininkas ir šios komisijos nariai, miestų, rajonų, apygardų, apylinkių rinkimų komisijų ar referendumo komisijų pirmininkai ir</text:span><text:span text:style-name="T2165"><text:s/>šių komisijų nariai (207</text:span><text:span text:style-name="T2166">1</text:span><text:span text:style-name="T2167">, 207</text:span><text:span text:style-name="T2168">2</text:span><text:span text:style-name="T2169">, 207</text:span><text:span text:style-name="T2170">3</text:span><text:span text:style-name="T2171">, 207</text:span><text:span text:style-name="T2172">4</text:span><text:span text:style-name="T2173">, 207</text:span><text:span text:style-name="T2174">5</text:span><text:span text:style-name="T2175">, 207</text:span><text:span text:style-name="T2176">6</text:span><text:span text:style-name="T2177">, 207</text:span><text:span text:style-name="T2178">7</text:span><text:span text:style-name="T2179">, 207</text:span><text:span text:style-name="T2180">8</text:span><text:span text:style-name="T2181">, 207</text:span><text:span text:style-name="T2182">9</text:span><text:span text:style-name="T2183">, 207</text:span><text:span text:style-name="T2184">11</text:span><text:span text:style-name="T2185"><text:s/>straipsniai);</text:span></text:p>
      <text:p text:style-name="P2186"><text:span text:style-name="T2187">Vyriausiosios rinkimų komisijos pirmininkas arba jo įgaliotas šios komisijos narys (207</text:span><text:span text:style-name="T2188">10</text:span><text:span text:style-name="T2189">, 207</text:span><text:span text:style-name="T2190">12</text:span><text:span text:style-name="T2191">,</text:span><text:span text:style-name="T2192"><text:s/></text:span><text:span text:style-name="T2193">207</text:span><text:span text:style-name="T2194">13</text:span><text:span text:style-name="T2195"><text:s/>straipsniai);</text:span></text:p>
      <text:p text:style-name="P2196"><text:span text:style-name="T2197">Valstybės saugumo departamento<text:s/></text:span><text:span text:style-name="T2198">pareigūnai (187 straipsnio antroji dalis, 187</text:span><text:span text:style-name="T2199">6</text:span><text:span text:style-name="T2200">, 187</text:span><text:span text:style-name="T2201">9</text:span><text:span text:style-name="T2202">, 214</text:span><text:span text:style-name="T2203">18</text:span><text:span text:style-name="T2204"><text:s/>straipsniai);</text:span></text:p>
      <text:p text:style-name="P2205"><text:span text:style-name="T2206">Specialiųjų tyrimų tarnybos pareigūnai (187 straipsnio antroji dalis);</text:span></text:p>
      <text:p text:style-name="P2207"><text:span text:style-name="T2208">Lietuvos Respublikos ginklų fondo prie Lietuvos Respublikos vidaus reikalų ministerijos pareigūnai (188</text:span><text:span text:style-name="T2209">14</text:span><text:span text:style-name="T2210"><text:s/>s</text:span><text:span text:style-name="T2211">traipsnis);</text:span></text:p>
      <text:p text:style-name="P2212"><text:span text:style-name="T2213">Nacionalinės žemės tarnybos prie Žemės ūkio ministerijos pareigūnai (45 straipsnis – dėl savavališko žemės užėmimo ir vengimo ją grąžinti, kai pažeidimai padaryti kaimo gyvenamojoje vietovėje);</text:span></text:p>
      <text:p text:style-name="P2214"><text:span text:style-name="T2215">Lietuvos Respublikos konkurencijos tarybos<text:s/></text:span><text:span text:style-name="T2216">įgalioti pareigūnai (189</text:span><text:span text:style-name="T2217">11</text:span><text:span text:style-name="T2218"><text:s/>straipsnis, 214</text:span><text:span text:style-name="T2219">1</text:span><text:span text:style-name="T2220"><text:s/>straipsnio pirmoji ir antroji dalys);</text:span></text:p>
      <text:p text:style-name="P2221"><text:span text:style-name="T2222">vaiko teisių apsaugos kontrolierius (187</text:span><text:span text:style-name="T2223">10</text:span><text:span text:style-name="T2224"><text:s/>straipsnis);</text:span></text:p>
      <text:p text:style-name="P2225"><text:span text:style-name="T2226">Valstybinės vartotojų teisių apsaugos tarnybos ir Lietuvos Respublikos Vyriausybės įgaliotų kontroliuoti Lietuvos<text:s/></text:span><text:span text:style-name="T2227">Respublikos reklamos įstatyme nustatytų reklamos naudojimo draudimų ir reikalavimų įgyvendinimą institucijų pareigūnai (189</text:span><text:span text:style-name="T2228">14</text:span><text:span text:style-name="T2229"><text:s/>straipsnis);</text:span></text:p>
      <text:p text:style-name="P2230"><text:span text:style-name="T2231">Ryšių reguliavimo tarnybos įgalioti pareigūnai (154</text:span><text:span text:style-name="T2232">1</text:span><text:span text:style-name="T2233">, 154</text:span><text:span text:style-name="T2234">2</text:span><text:span text:style-name="T2235"><text:s/>straipsniai, 187</text:span><text:span text:style-name="T2236">12</text:span><text:span text:style-name="T2237"><text:s/>straipsnis – dėl susisiekimo sankcijų</text:span><text:span text:style-name="T2238"><text:s/>pažeidimo);</text:span></text:p>
      <text:p text:style-name="P2239"><text:span text:style-name="T2240">savivaldybių vaiko teisių apsaugos tarnybų pareigūnai ar jų tam įgalioti valstybės tarnautojai (181, 181</text:span><text:span text:style-name="T2241">1</text:span><text:span text:style-name="T2242">, 181</text:span><text:span text:style-name="T2243">2</text:span><text:span text:style-name="T2244">, 181</text:span><text:span text:style-name="T2245">3</text:span><text:span text:style-name="T2246"><text:s/>straipsniai);</text:span></text:p>
      <text:p text:style-name="P2247"><text:span text:style-name="T2248">Valstybinės visuomenės sveikatos priežiūros tarnybos prie Sveikatos apsaugos ministerijos pareigūnai ir jos</text:span><text:span text:style-name="T2249"><text:s/>tam įgalioti pareigūnai (43</text:span><text:span text:style-name="T2250">9</text:span><text:span text:style-name="T2251"><text:s/>straipsnis);</text:span></text:p>
      <text:p text:style-name="P2252"><text:span text:style-name="T2253">Valstybinės lošimų priežiūros komisijos nariai ir jos įgalioti Valstybinės lošimų priežiūros komisijos administracijos valstybės tarnautojai (173</text:span><text:span text:style-name="T2254">18</text:span><text:span text:style-name="T2255"><text:s/>straipsnis);</text:span></text:p>
      <text:p text:style-name="P2256"><text:span text:style-name="T2257">valstybės įmonės Registrų centro darbuotojai (17</text:span><text:span text:style-name="T2258">2</text:span><text:span text:style-name="T2259">2</text:span><text:span text:style-name="T2260">, 172</text:span><text:span text:style-name="T2261">5</text:span><text:span text:style-name="T2262">, 172</text:span><text:span text:style-name="T2263">6</text:span><text:span text:style-name="T2264">, 172</text:span><text:span text:style-name="T2265">27</text:span><text:span text:style-name="T2266"><text:s/>straipsniai);</text:span></text:p>
      <text:p text:style-name="P2267"><text:span text:style-name="T2268">Civilinės aviacijos administracijos pareigūnai (116</text:span><text:span text:style-name="T2269">1</text:span><text:span text:style-name="T2270"><text:s/>straipsnio trečioji dalis, 116</text:span><text:span text:style-name="T2271">4</text:span><text:span text:style-name="T2272"><text:s/>straipsnis, 187</text:span><text:span text:style-name="T2273">12</text:span><text:span text:style-name="T2274"><text:s/>straipsnis – dėl susisiekimo sankcijų pažeidimo);</text:span></text:p>
      <text:p text:style-name="P2275"><text:span text:style-name="T2276">Valstybinės akreditavimo sveikatos priežiūros veiklai tarnybos<text:s/></text:span><text:span text:style-name="T2277">prie Sveikatos apsaugos ministerijos valstybės tarnautojai (43</text:span><text:span text:style-name="T2278">10</text:span><text:span text:style-name="T2279"><text:s/>straipsnis);</text:span></text:p>
      <text:p text:style-name="P2280"><text:span text:style-name="T2281">Lietuvos Respublikos draudimo priežiūros komisijos pirmininkas arba jo pavaduotojas (187</text:span><text:span text:style-name="T2282">12</text:span><text:span text:style-name="T2283"><text:s/>straipsnis – dėl ekonominių ir finansinių sankcijų pažeidimo);</text:span></text:p>
      <text:p text:style-name="P2284"><text:span text:style-name="T2285">Kūno kultūros ir spo</text:span><text:span text:style-name="T2286">rto departamento prie Lietuvos Respublikos Vyriausybės tam įgalioti asmenys (187</text:span><text:span text:style-name="T2287">12</text:span><text:span text:style-name="T2288"><text:s/>straipsnis – dėl visuomeninių sankcijų pažeidimo);</text:span></text:p>
      <text:p text:style-name="P2289"><text:span text:style-name="T2290">Valstybinio turizmo departamento prie Lietuvos Respublikos ūkio ministerijos tam įgalioti asmenys (187</text:span><text:span text:style-name="T2291">12</text:span><text:span text:style-name="T2292"><text:s/>straipsnis – dė</text:span><text:span text:style-name="T2293">l politinių ir visuomeninių sankcijų pažeidimo);</text:span></text:p>
      <text:p text:style-name="P2294"><text:span text:style-name="T2295">Vadovybės apsaugos departamento prie Vidaus reikalų ministerijos pareigūnai (187 straipsnio antroji dalis);</text:span></text:p>
      <text:p text:style-name="P2296"><text:span text:style-name="T2297">Informacinės visuomenės plėtros komiteto prie Susisiekimo ministerijos pareigūnai (</text:span><text:span text:style-name="T2298">214</text:span><text:span text:style-name="T2299">19</text:span><text:span text:style-name="T2300"><text:s/>straip</text:span><text:span text:style-name="T2301">snio penktoji ir šeštoji dalys,</text:span><text:span text:style-name="T2302"><text:s/>214</text:span><text:span text:style-name="T2303">26</text:span><text:span text:style-name="T2304"><text:s/>straipsnis);</text:span></text:p>
      <text:p text:style-name="P2305"><text:span text:style-name="T2306">Narkotikų kontrolės departamento prie Lietuvos Respublikos Vyriausybės pareigūnai (44</text:span><text:span text:style-name="T2307">2</text:span><text:span text:style-name="T2308"><text:s/>straipsnio pirmoji ir antroji dalys);“</text:span></text:p>
      <text:p text:style-name="P2309"/>
      <text:p text:style-name="P2310"><text:span text:style-name="T2311">2</text:span><text:span text:style-name="T2312">. Pakeisti 259</text:span><text:span text:style-name="T2313">1</text:span><text:span text:style-name="T2314"><text:s/>straipsnio 1 dalies 2 punktą ir jį išdėstyti taip:</text:span></text:p>
      <text:p text:style-name="P2315"><text:span text:style-name="T2316">„</text:span><text:span text:style-name="T2317">2</text:span><text:span text:style-name="T2318">) savivaldybių vykdomųjų institucijų ir jų tam įgalioti pareigūnai (42</text:span><text:span text:style-name="T2319">1</text:span><text:span text:style-name="T2320">, 42</text:span><text:span text:style-name="T2321">4</text:span><text:span text:style-name="T2322"><text:s/>straipsniai,</text:span><text:span text:style-name="T2323"><text:s/></text:span><text:span text:style-name="T2324">45 straipsnis – dėl savavališko žemės užėmimo ir vengimo ją grąžinti,<text:s/></text:span><text:span text:style-name="T2325">kai pažeidimai padaryti miesto gyvenamojoje vietovėje,</text:span><text:span text:style-name="T2326"><text:s/>47 straipsnis – kai pažeidimai padary</text:span><text:span text:style-name="T2327">ti miesto gyvenamojoje vietovėje, 49 straipsnis, 52</text:span><text:span text:style-name="T2328">2</text:span><text:span text:style-name="T2329"><text:s/>straipsnis – kai pažeidimai padaryti miesto gyvenamojoje vietovėje, 78, 99</text:span><text:span text:style-name="T2330">9<text:s/></text:span><text:span text:style-name="T2331">straipsniai, 100 ir 101 straipsniai – kai pažeidimai padaryti miesto gyvenamojoje vietovėje, 103, 104, 108, 110, 110</text:span><text:span text:style-name="T2332">1</text:span><text:span text:style-name="T2333"><text:s/>straipsni</text:span><text:span text:style-name="T2334">ai, 123 straipsnis – dėl traktorių, savaeigių važiuoklių, traktorių priekabų ir kelių tiesimo mašinų registravimo bei techninės apžiūros taisyklių pažeidimo, 136 straipsnio trečioji dalis, 137 straipsnis, 142 straipsnis (išskyrus 142 straipsnio antrojoje,<text:s/></text:span><text:span text:style-name="T2335">trečiojoje ir ketvirtojoje dalyse nurodytus pažeidimus tolimojo ir tarptautinio susisiekimo maršrutuose), 142</text:span><text:span text:style-name="T2336">1</text:span><text:span text:style-name="T2337">, 142</text:span><text:span text:style-name="T2338">2</text:span><text:span text:style-name="T2339">, 142</text:span><text:span text:style-name="T2340">3</text:span><text:span text:style-name="T2341">, 142</text:span><text:span text:style-name="T2342">11</text:span><text:span text:style-name="T2343">, 158, 160–162</text:span><text:span text:style-name="T2344">1</text:span><text:span text:style-name="T2345">, 163, 163</text:span><text:span text:style-name="T2346">1</text:span><text:span text:style-name="T2347">, 163</text:span><text:span text:style-name="T2348">9</text:span><text:span text:style-name="T2349">, 164 straipsniai, 172 straipsnis – dėl pažeidimų, susijusių su vertimusi automobilių<text:s/></text:span><text:span text:style-name="T2350">transporto verslu, 172</text:span><text:span text:style-name="T2351">2</text:span><text:span text:style-name="T2352">, 172</text:span><text:span text:style-name="T2353">5</text:span><text:span text:style-name="T2354">, 172</text:span><text:span text:style-name="T2355">6</text:span><text:span text:style-name="T2356">, 172</text:span><text:span text:style-name="T2357">19</text:span><text:span text:style-name="T2358">, 172</text:span><text:span text:style-name="T2359">21</text:span><text:span text:style-name="T2360">, 172</text:span><text:span text:style-name="T2361">26</text:span><text:span text:style-name="T2362"><text:s/>straipsniai, 178 straipsnio pirmoji ir antroji dalys, 181, 181</text:span><text:span text:style-name="T2363">1</text:span><text:span text:style-name="T2364">, 181</text:span><text:span text:style-name="T2365">2</text:span><text:span text:style-name="T2366"><text:s/>straipsniai, 183 straipsnio pirmoji ir antroji dalys, 185, 185</text:span><text:span text:style-name="T2367">1</text:span><text:span text:style-name="T2368">, 188</text:span><text:span text:style-name="T2369">1</text:span><text:span text:style-name="T2370">, 188</text:span><text:span text:style-name="T2371">2</text:span><text:span text:style-name="T2372">, 188</text:span><text:span text:style-name="T2373">16</text:span><text:span text:style-name="T2374">,</text:span><text:span text:style-name="T2375"><text:s/></text:span><text:span text:style-name="T2376">189</text:span><text:span text:style-name="T2377">2<text:s/></text:span><text:span text:style-name="T2378">straipsnio antroji dalis, 189</text:span><text:span text:style-name="T2379">4<text:s/></text:span><text:span text:style-name="T2380">straipsni</text:span><text:span text:style-name="T2381">o ketvirtoji, penktoji ir šeštoji dalys, 201</text:span><text:span text:style-name="T2382">1</text:span><text:span text:style-name="T2383"><text:s/>straipsniai, 214</text:span><text:span text:style-name="T2384">1</text:span><text:span text:style-name="T2385"><text:s/>straipsnio trečioji ir ketvirtoji dalys – dėl išorinės reklamos įrengimo reikalavimų ir draudimų pažeidimų, 214</text:span><text:span text:style-name="T2386">9</text:span><text:span text:style-name="T2387">, 215, 215</text:span><text:span text:style-name="T2388">1</text:span><text:span text:style-name="T2389">–215</text:span><text:span text:style-name="T2390">3</text:span><text:span text:style-name="T2391"><text:s/>straipsniai);“</text:span></text:p>
      <text:p text:style-name="P2392"/>
      <text:p text:style-name="P2393"/>
      <text:p text:style-name="P2394"><text:span text:style-name="T2395">3</text:span><text:span text:style-name="T2396">. Pakeisti 259</text:span><text:span text:style-name="T2397">1</text:span><text:span text:style-name="T2398"><text:s/>straipsnio 2 dalies 1</text:span><text:span text:style-name="T2399"><text:s/>punktą ir jį išdėstyti taip:</text:span></text:p>
      <text:p text:style-name="P2400"><text:span text:style-name="T2401">„</text:span><text:span text:style-name="T2402">1</text:span><text:span text:style-name="T2403">) tam įgalioti:</text:span></text:p>
      <text:p text:style-name="P2404"><text:span text:style-name="T2405">vidaus reikalų ir policijos pareigūnai (51</text:span><text:span text:style-name="T2406">3</text:span><text:span text:style-name="T2407">, 51</text:span><text:span text:style-name="T2408">5</text:span><text:span text:style-name="T2409">, 51</text:span><text:span text:style-name="T2410">6</text:span><text:span text:style-name="T2411">, 52, 55, 56</text:span><text:span text:style-name="T2412">1</text:span><text:span text:style-name="T2413">, 60, 61 straipsniai, 62 straipsnio pirmoji, antroji ir šeštoji dalys, 62</text:span><text:span text:style-name="T2414">1</text:span><text:span text:style-name="T2415"><text:s/>straipsnio pirmoji, antroji ir šeštoji dalys, 62</text:span><text:span text:style-name="T2416">2<text:s/></text:span><text:span text:style-name="T2417">straipsnio pirm</text:span><text:span text:style-name="T2418">oji, antroji ir šeštoji dalys, 63, 65–78, 83–85, 88–90, 152, 163</text:span><text:span text:style-name="T2419">3</text:span><text:span text:style-name="T2420">, 163</text:span><text:span text:style-name="T2421">4</text:span><text:span text:style-name="T2422">, 163</text:span><text:span text:style-name="T2423">5</text:span><text:span text:style-name="T2424">, 163</text:span><text:span text:style-name="T2425">6</text:span><text:span text:style-name="T2426">, 163</text:span><text:span text:style-name="T2427">7</text:span><text:span text:style-name="T2428">, 163</text:span><text:span text:style-name="T2429">8</text:span><text:span text:style-name="T2430">, 163</text:span><text:span text:style-name="T2431">10<text:s/></text:span><text:span text:style-name="T2432">straipsniai, 171</text:span><text:span text:style-name="T2433">1</text:span><text:span text:style-name="T2434"><text:s/>straipsnio pirmoji dalis, 171</text:span><text:span text:style-name="T2435">2</text:span><text:span text:style-name="T2436"><text:s/>straipsnio pirmoji dalis, 172 straipsnis – dėl pažeidimų, susijusių su vertimusi automobilių transporto verslu);</text:span></text:p>
      <text:p text:style-name="P2437"><text:span text:style-name="T2438">savivaldybių vykdomųjų institucijų ir jų tam įgalioti pareigūnai (52 ir 52</text:span><text:span text:style-name="T2439">1</text:span><text:span text:style-name="T2440"><text:s/>straipsniai – kai pažeidimai padaryti miesto gyvenamojoje vietovėj</text:span><text:span text:style-name="T2441">e, 78, 85, 87, 87</text:span><text:span text:style-name="T2442">1</text:span><text:span text:style-name="T2443">, 87</text:span><text:span text:style-name="T2444">2</text:span><text:span text:style-name="T2445">, 87</text:span><text:span text:style-name="T2446">3</text:span><text:span text:style-name="T2447">, 87</text:span><text:span text:style-name="T2448">4</text:span><text:span text:style-name="T2449">, 87</text:span><text:span text:style-name="T2450">5</text:span><text:span text:style-name="T2451"><text:s/>straipsniai, 87</text:span><text:span text:style-name="T2452">6<text:s/></text:span><text:span text:style-name="T2453">straipsnio pirmoji dalis);</text:span></text:p>
      <text:p text:style-name="P2454"><text:span text:style-name="T2455">Aplinkos ministerijos organų pareigūnai (63, 71 straipsniai, 84</text:span><text:span text:style-name="T2456">1</text:span><text:span text:style-name="T2457"><text:s/>straipsnio antroji dalis, 87</text:span><text:span text:style-name="T2458">2<text:s/></text:span><text:span text:style-name="T2459">straipsnio pirmoji ir ketvirtoji dalys, 87</text:span><text:span text:style-name="T2460">3</text:span><text:span text:style-name="T2461"><text:s/>straipsnio trečioji ir ketvirtoji dalys, 87</text:span><text:span text:style-name="T2462">4<text:s/></text:span><text:span text:style-name="T2463">straipsnis (kai pažeidimai padaryti jūrų vandenyse);</text:span></text:p>
      <text:p text:style-name="P2464"><text:span text:style-name="T2465">Krašto apsaugos ministerijos organų pareigūnai (51</text:span><text:span text:style-name="T2466">5<text:s/></text:span><text:span text:style-name="T2467">straipsnis);</text:span></text:p>
      <text:p text:style-name="P2468"><text:span text:style-name="T2469">Sveikatos apsaugos ministerijos organų pareigūnai (84</text:span><text:span text:style-name="T2470">4</text:span><text:span text:style-name="T2471"><text:s/>straipsnio pirmoji ir trečioji dalys<text:s/></text:span><text:span text:style-name="T2472">– dėl metilbromido naudojimo reikalavimų pažeidimo);</text:span></text:p>
      <text:soft-page-break/>
      <text:p text:style-name="P2473"><text:span text:style-name="T2474">Žemės ūkio ministerijos ir jos tam įgalioti pareigūnai (84</text:span><text:span text:style-name="T2475">4</text:span><text:span text:style-name="T2476"><text:s/>straipsnio pirmoji ir trečioji dalys – dėl metilbromido naudojimo reikalavimų pažeidimo);</text:span></text:p>
      <text:p text:style-name="P2477"><text:span text:style-name="T2478">valstybinės priešgaisrinės priežiūros organų pareigūn</text:span><text:span text:style-name="T2479">ai (84</text:span><text:span text:style-name="T2480">3</text:span><text:span text:style-name="T2481"><text:s/>straipsnio šeštoji, septintoji ir aštuntoji dalys – dėl reikalavimų, taikomų gaisro gesinimo įrangai, pažeidimų, 84</text:span><text:span text:style-name="T2482">4</text:span><text:span text:style-name="T2483"><text:s/>straipsnio pirmoji, antroji, trečioji, ketvirtoji ir šeštoji dalys – dėl pažeidimų naudojant ozono sluoksnį ardančias medžiagas ges</text:span><text:span text:style-name="T2484">intuvuose ir gaisro gesinimo įrangoje);</text:span></text:p>
      <text:p text:style-name="P2485"><text:span text:style-name="T2486">Valstybės kontrolės pareigūnai (171</text:span><text:span text:style-name="T2487">3</text:span><text:span text:style-name="T2488"><text:s/>straipsnio pirmoji dalis);</text:span></text:p>
      <text:p text:style-name="P2489"><text:span text:style-name="T2490">Ūkio ministerijos ir jos tam įgalioti pareigūnai (99</text:span><text:span text:style-name="T2491">6<text:s/></text:span><text:span text:style-name="T2492">straipsnio trečioji dalis);</text:span></text:p>
      <text:p text:style-name="P2493"><text:span text:style-name="T2494">Valstybinės ne maisto produktų inspekcijos prie Ūkio ministerijos pare</text:span><text:span text:style-name="T2495">igūnai (84</text:span><text:span text:style-name="T2496">1</text:span><text:span text:style-name="T2497"><text:s/>straipsnio pirmoji, devintoji, vienuoliktoji ir dvidešimt pirmoji dalys, 163</text:span><text:span text:style-name="T2498">3</text:span><text:span text:style-name="T2499">–163</text:span><text:span text:style-name="T2500">6</text:span><text:span text:style-name="T2501"><text:s/>straipsniai, 171</text:span><text:span text:style-name="T2502">1</text:span><text:span text:style-name="T2503"><text:s/>straipsnio pirmoji dalis);</text:span></text:p>
      <text:p text:style-name="P2504"><text:span text:style-name="T2505">Nacionalinės žemės tarnybos prie Žemės ūkio ministerijos pareigūnai (52, 52</text:span><text:span text:style-name="T2506">1</text:span><text:span text:style-name="T2507"><text:s/>straipsniai,<text:s/></text:span><text:span text:style-name="T2508">kai pažeidimai padaryti ka</text:span><text:span text:style-name="T2509">imo gyvenamojoje vietovėje</text:span><text:span text:style-name="T2510">);</text:span></text:p>
      <text:p text:style-name="P2511"><text:span text:style-name="T2512">oro uostų (aerodromų) ir vežėjų pareigūnai (113, 114, 116</text:span><text:span text:style-name="T2513">2</text:span><text:span text:style-name="T2514"><text:s/>ir 139 straipsniai);</text:span></text:p>
      <text:p text:style-name="P2515"><text:span text:style-name="T2516">muitinės pareigūnai (51</text:span><text:span text:style-name="T2517">5<text:s/></text:span><text:span text:style-name="T2518">straipsnio antroji dalis, 51</text:span><text:span text:style-name="T2519">23</text:span><text:span text:style-name="T2520"><text:s/>straipsnio pirmoji, antroji, trečioji, ketvirtoji, penktoji, septintoji, aštuntoji, dešimtoji, vienuoliktoji, penkioliktoji ir septynioliktoji dalys – dėl atliekų eksporto, importo ir vežimo tranzitu reikalavimų pažeidimų, 67 straipsnio pirmoji dalis – dė</text:span><text:span text:style-name="T2521">l neteisėto gabenimo, 88 straipsnio ketvirtoji dalis – dėl neteisėto gabenimo, penktoji dalis, 167</text:span><text:span text:style-name="T2522">3</text:span><text:span text:style-name="T2523"><text:s/>straipsnio antroji dalis – dėl sprogmenų sertifikavimo ir ženklinimo reikalavimų pažeidimų, 171</text:span><text:span text:style-name="T2524">1</text:span><text:span text:style-name="T2525"><text:s/>straipsnio pirmoji dalis);</text:span></text:p>
      <text:p text:style-name="P2526"><text:span text:style-name="T2527">Valstybinės maisto ir veterinari</text:span><text:span text:style-name="T2528">jos tarnybos pareigūnai (163</text:span><text:span text:style-name="T2529">3</text:span><text:span text:style-name="T2530">–163</text:span><text:span text:style-name="T2531">6</text:span><text:span text:style-name="T2532">, 166 straipsniai);</text:span></text:p>
      <text:p text:style-name="P2533"><text:span text:style-name="T2534">Valstybinės kultūros paveldo komisijos įgalioti jos administracijos valstybės tarnautojai (91, 165</text:span><text:span text:style-name="T2535">3</text:span><text:span text:style-name="T2536"><text:s/>straipsniai);</text:span></text:p>
      <text:p text:style-name="P2537"><text:span text:style-name="T2538">valstybinės mokesčių inspekcijos pareigūnai (41</text:span><text:span text:style-name="T2539">4</text:span><text:span text:style-name="T2540"><text:s/>straipsnio pirmoji dalis, 142</text:span><text:span text:style-name="T2541">4</text:span><text:span text:style-name="T2542"><text:s/>straipsn</text:span><text:span text:style-name="T2543">io antroji dalis – dėl krovinių vežimo kelių transporto priemonėmis turint netinkamai užpildytus dokumentus, 171, 173</text:span><text:span text:style-name="T2544">12</text:span><text:span text:style-name="T2545">, 177</text:span><text:span text:style-name="T2546">2</text:span><text:span text:style-name="T2547">, 185</text:span><text:span text:style-name="T2548">2</text:span><text:span text:style-name="T2549"><text:s/>straipsniai);</text:span></text:p>
      <text:p text:style-name="P2550"><text:span text:style-name="T2551">įmonių, kurioms priskirti elektros tinklai, pareigūnai (99</text:span><text:span text:style-name="T2552">1</text:span><text:span text:style-name="T2553">, 99</text:span><text:span text:style-name="T2554">5</text:span><text:span text:style-name="T2555"><text:s/>straipsniai);</text:span></text:p>
      <text:p text:style-name="P2556"><text:span text:style-name="T2557">įmonių, kurioms priskirti šilum</text:span><text:span text:style-name="T2558">os tinklai, pareigūnai (99</text:span><text:span text:style-name="T2559">1</text:span><text:span text:style-name="T2560">, 99</text:span><text:span text:style-name="T2561">5</text:span><text:span text:style-name="T2562"><text:s/>straipsniai);</text:span></text:p>
      <text:p text:style-name="P2563">įmonių, kurioms priskirti dujotiekiai, pareigūnai (98, 99 straipsniai);</text:p>
      <text:p text:style-name="P2564">įmonių, kurioms priskirti magistraliniai vamzdynai, pareigūnai (150 straipsnis);</text:p>
      <text:p text:style-name="P2565"><text:span text:style-name="T2566">oficialiąją statistiką tvarkančių institucijų ir įstaigų</text:span><text:span text:style-name="T2567"><text:s/>pareigūnai (173</text:span><text:span text:style-name="T2568">2</text:span><text:span text:style-name="T2569"><text:s/>straipsnio pirmoji dalis);</text:span></text:p>
      <text:p text:style-name="P2570"><text:span text:style-name="T2571">Lietuvos Respublikos ginklų fondo prie Lietuvos Respublikos vidaus reikalų ministerijos pareigūnai (167</text:span><text:span text:style-name="T2572">3</text:span><text:span text:style-name="T2573"><text:s/>straipsnio antroji dalis – dėl sprogmenų sertifikavimo ir ženklinimo bendrųjų reikalavimų pažeidimų);</text:span></text:p>
      <text:p text:style-name="P2574"><text:span text:style-name="T2575">Žuvi</text:span><text:span text:style-name="T2576">ninkystės departamento prie Lietuvos Respublikos žemės ūkio ministerijos direktorius, jo pavaduotojai, skyrių vedėjai, vyriausieji ir vyresnieji specialistai (87, 87</text:span><text:span text:style-name="T2577">1</text:span><text:span text:style-name="T2578"><text:s/>straipsniai, 87</text:span><text:span text:style-name="T2579">3</text:span><text:span text:style-name="T2580"><text:s/>straipsnio pirmoji ir antroji dalys, 87</text:span><text:span text:style-name="T2581">4</text:span><text:span text:style-name="T2582"><text:s/>straipsnis (kai pažeidimai pada</text:span><text:span text:style-name="T2583">ryti vidaus vandenyse), 87</text:span><text:span text:style-name="T2584">6</text:span><text:span text:style-name="T2585"><text:s/>straipsnis (kai pažeidimai padaryti parduodant ar superkant vidaus vandenų žuvininkystės produktus), 87</text:span><text:span text:style-name="T2586">7</text:span><text:span text:style-name="T2587"><text:s/>straipsnis (kai pažeidimai padaryti ne jūrų vandenyse);“</text:span></text:p>
      <text:p text:style-name="P2588"/>
      <text:p text:style-name="P2589"><text:span text:style-name="T2590">22</text:span><text:span text:style-name="T2591"><text:s/>straipsnis.<text:s/></text:span><text:span text:style-name="T2592">Įstatymo įsigaliojimas</text:span></text:p>
      <text:p text:style-name="P2593"><text:span text:style-name="T2594">Šis įstatymas į</text:span><text:span text:style-name="T2595">sigalioja 2010 m. spalio 1 d.</text:span></text:p>
      <text:p text:style-name="P2596"/>
      <text:p text:style-name="P2597"><text:span text:style-name="T2598">Skelbiu šį Lietuvos Respublikos Seimo priimtą įstatymą.</text:span></text:p>
      <text:p text:style-name="P2599"/>
      <text:p text:style-name="P2600"><text:span text:style-name="T26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sti 2 straipsnio 1 dalį ir ją išdėstyti taip:</dc:title>
    <meta:initial-creator>a.minius</meta:initial-creator>
    <dc:creator>adlibuser</dc:creator>
    <meta:creation-date>2017-03-24T10:02:00Z</meta:creation-date>
    <dc:date>2017-03-24T10:02:00Z</dc:date>
    <meta:print-date>2010-09-15T12:44:00Z</meta:print-date>
    <meta:template xlink:href="Normal.dotm" xlink:type="simple"/>
    <meta:editing-cycles>2</meta:editing-cycles>
    <meta:editing-duration>PT0S</meta:editing-duration>
    <meta:document-statistic meta:page-count="15" meta:paragraph-count="1104" meta:word-count="7933" meta:character-count="60775" meta:row-count="3596" meta:non-whitespace-character-count="53946"/>
  </office:meta>
</office:document-meta>
</file>