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138in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letter-spacing="0.0138in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S1" style:family="section">
      <style:section-properties fo:margin-left="0.0666in" fo:margin-right="0.0118in" style:writing-mode="lr-tb"/>
    </style:style>
    <style:style style:name="P32" style:parent-style-name="Normal" style:family="paragraph">
      <style:paragraph-properties fo:line-height="150%"/>
      <style:text-properties style:font-name="Tahoma" style:font-name-complex="Tahoma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complex="Tahoma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complex="Tahoma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line-height="0.25in" fo:text-indent="0.54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line-height="0.25in" fo:text-indent="0.5in"/>
    </style:style>
    <style:style style:name="P46" style:parent-style-name="Normal" style:family="paragraph">
      <style:paragraph-properties fo:line-height="0.25in" fo:text-indent="0.4923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line-height="0.25in" fo:text-indent="0.4923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line-height="0.25in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line-height="0.25in" fo:text-indent="0.4923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line-height="0.25in" fo:text-indent="0.4923in"/>
    </style:style>
    <style:style style:name="P56" style:parent-style-name="Normal" style:family="paragraph">
      <style:paragraph-properties fo:line-height="0.25in" fo:text-indent="0.4923in"/>
    </style:style>
    <style:style style:name="P57" style:parent-style-name="Normal" style:family="paragraph">
      <style:paragraph-properties fo:line-height="0.25in" fo:text-indent="0.4923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line-height="0.25in" fo:text-indent="0.4923in"/>
    </style:style>
    <style:style style:name="P60" style:parent-style-name="Normal" style:family="paragraph">
      <style:paragraph-properties fo:line-height="0.25in" fo:text-indent="0.4923in"/>
    </style:style>
    <style:style style:name="P61" style:parent-style-name="Normal" style:family="paragraph">
      <style:paragraph-properties fo:line-height="0.25in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0.25in" fo:text-indent="0.4923in"/>
    </style:style>
    <style:style style:name="P64" style:parent-style-name="Normal" style:family="paragraph">
      <style:paragraph-properties fo:line-height="0.25in" fo:text-indent="0.4923in"/>
    </style:style>
    <style:style style:name="P65" style:parent-style-name="Normal" style:family="paragraph">
      <style:paragraph-properties fo:line-height="0.25in" fo:text-indent="0.4923in"/>
    </style:style>
    <style:style style:name="P66" style:parent-style-name="Normal" style:family="paragraph">
      <style:paragraph-properties fo:line-height="0.25in" fo:text-indent="0.4923in"/>
    </style:style>
    <style:style style:name="P67" style:parent-style-name="Normal" style:family="paragraph">
      <style:paragraph-properties fo:text-align="justify" fo:line-height="0.25in"/>
    </style:style>
    <style:style style:name="P68" style:parent-style-name="Normal" style:family="paragraph">
      <style:paragraph-properties fo:text-align="justify" fo:line-height="0.25in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line-height="0.25in" fo:text-indent="0.5in"/>
    </style:style>
    <style:style style:name="T72" style:parent-style-name="DefaultParagraphFont" style:family="text">
      <style:text-properties style:font-name-asian="Arial Unicode MS" style:font-size-complex="12pt"/>
    </style:style>
    <style:style style:name="P73" style:parent-style-name="Normal" style:family="paragraph">
      <style:paragraph-properties fo:line-height="150%" fo:text-indent="0.543in"/>
      <style:text-properties style:font-name-asian="Arial Unicode MS" style:font-size-complex="12pt"/>
    </style:style>
    <style:style style:name="S2" style:family="section">
      <style:section-properties fo:margin-left="0.0666in" fo:margin-right="0.0118in" style:writing-mode="lr-tb"/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indent="0.043in"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7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>NUTARIMAS</text:p>
      <text:p text:style-name="P19"><text:span text:style-name="T20">„</text:span><text:span text:style-name="T21">DĖL SEIMO NARKOMANIJOS IR ALKOHOLIZMO PREVENCIJOS KOMISIJOS SUDARYMO</text:span><text:span text:style-name="T22">“ 2 STRAIPSNIO</text:span><text:span text:style-name="T23"><text:s/>PAKEITIMO</text:span></text:p>
      <text:p text:style-name="P24"/>
      <text:p text:style-name="P25"/>
      <text:p text:style-name="P26">2010 m. rugsėjo <text:s/>d. Nr.<text:s/><text:line-break/>Vilnius</text:p>
      <text:p text:style-name="P27"/>
      <text:p text:style-name="P28"><text:span text:style-name="T29">(Žin., 2008, Nr.<text:s/></text:span><text:a xlink:href="http://www3.lrs.lt/pls/inter/dokpaieska.showdoc_l?p_id=332310" office:target-frame-name="_top" xlink:show="replace"><text:span text:style-name="T30">140-5534</text:span></text:a><text:span text:style-name="T31">)</text:span></text:p>
      <text:section text:name="Sect1" text:style-name="S1">
        <text:p text:style-name="P32"/>
        <text:p text:style-name="P33"><text:span text:style-name="T34">1</text:span><text:span text:style-name="T35"><text:s/>straipsnis.</text:span></text:p>
        <text:p text:style-name="P36"><text:span text:style-name="T37">2 straipsnyje išbraukti Vaidotą BACEVIČIŲ, Algį RIMĄ, įrašyti Algį KAZULĖNĄ,</text:span><text:span text:style-name="T38"><text:s/></text:span><text:span text:style-name="T39">Mariją Aušrinę PAVILIONIENĘ</text:span><text:span text:style-name="T40"><text:s/>ir visą straipsnį išdėstyti taip:</text:span><text:span text:style-name="T41"><text:s/></text:span></text:p>
        <text:p text:style-name="P42">„<text:span text:style-name="T43">2</text:span><text:span text:style-name="T44"><text:s/>straipsnis.</text:span></text:p>
        <text:p text:style-name="P45">Patvirtinti šios sudėties Seimo Narkomanijos ir alkoholizmo prevencijos komisiją:<text:s/></text:p>
        <text:p text:style-name="P46">1) Algimantas DUMBRAVA;<text:span text:style-name="T47"><text:s/></text:span></text:p>
        <text:p text:style-name="P48">2) Linas KARALIUS;<text:span text:style-name="T49"><text:s/></text:span></text:p>
        <text:p text:style-name="P50">3)<text:s/><text:span text:style-name="T51">Algis KAZULĖNAS</text:span>;<text:span text:style-name="T52"><text:s/></text:span></text:p>
        <text:p text:style-name="P53">4) Egidijus<text:s/>KLUMBYS;<text:span text:style-name="T54"><text:s/></text:span></text:p>
        <text:p text:style-name="P55">5) Jonas LIESYS;<text:s/></text:p>
        <text:p text:style-name="P56">6) Vincė Vaidevutė MARGEVIČIENĖ;<text:s/></text:p>
        <text:p text:style-name="P57">7) Donalda MEIŽELYTĖ-SVILIENĖ;<text:span text:style-name="T58"><text:s/></text:span></text:p>
        <text:p text:style-name="P59">8) Dangutė MIKUTIENĖ;<text:s/></text:p>
        <text:p text:style-name="P60">9) Gediminas NAVAITIS;<text:s/></text:p>
        <text:p text:style-name="P61">10)<text:s/><text:span text:style-name="T62">Marija Aušrinė PAVILIONIENĖ;</text:span></text:p>
        <text:p text:style-name="P63">11) Algirdas SYSAS;<text:s/></text:p>
        <text:p text:style-name="P64">12) Gintaras SONGAILA;<text:s/></text:p>
        <text:p text:style-name="P65">13) Kazimieras UOKA;<text:s/></text:p>
        <text:p text:style-name="P66">14) Vidmantas ŽIEMELIS.“<text:s/></text:p>
        <text:p text:style-name="P67"/>
        <text:p text:style-name="P68"><text:span text:style-name="T69">2</text:span><text:span text:style-name="T70"><text:s/>straipsnis.</text:span></text:p>
        <text:p text:style-name="P71"><text:span text:style-name="T72">Nutarimas įsigalioja nuo priėmimo.<text:s/></text:span></text:p>
        <text:p text:style-name="P73"/>
      </text:section>
      <text:section text:name="Sect2" text:style-name="S2">
        <text:p text:style-name="P74"/>
        <text:p text:style-name="P75"><text:span text:style-name="T76">teikia: Seimo Pirmininko pavaduotojas</text:span></text:p>
        <text:p text:style-name="P77">Česlovas Vytautas Stankevičius</text:p>
        <text:soft-page-break/>
        <text:p text:style-name="P78"><text:span text:style-name="T79">2010-09-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4T07:24:00Z</meta:creation-date>
    <dc:date>2017-03-24T07:24:00Z</dc:date>
    <meta:print-date>2010-09-13T13:1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39" meta:character-count="1062" meta:row-count="120" meta:non-whitespace-character-count="962"/>
  </office:meta>
</office:document-meta>
</file>