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complex="Tahom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name-complex="Tahoma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-complex="Tahoma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.0666in" fo:margin-right="0.0118in" style:writing-mode="lr-tb"/>
    </style:style>
    <style:style style:name="P7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indent="0.043in"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SEIMO NUTARIMO „DĖL LIETUVOS RESPUBLIKOS SEIMO DELEGACIJOS LIETUVOS RESPUBLIKOS SEIMO IR LENKIJOS RESPUBLIKOS SEIMO IR SENATO<text:s/></text:span><text:span text:style-name="T20">NARIŲ ASAMBLĖJOJE“ PAKEITIMO</text:span></text:p>
      <text:p text:style-name="P21"/>
      <text:p text:style-name="P22">2010 m. rugsėjo <text:s/>d. Nr.<text:s/><text:line-break/>Vilnius</text:p>
      <text:p text:style-name="P23"/>
      <text:section text:name="Sect1" text:style-name="S1">
        <text:soft-page-break/>
        <text:p text:style-name="P24"><text:span text:style-name="T25">(Žin., 2008, Nr.<text:s/></text:span><text:a xlink:href="http://www3.lrs.lt/pls/inter/dokpaieska.showdoc_l?p_id=332479" office:target-frame-name="_top" xlink:show="replace"><text:span text:style-name="T26">142-5620</text:span></text:a><text:span text:style-name="T27">; 2009, Nr.<text:s/></text:span><text:a xlink:href="http://www3.lrs.lt/pls/inter/dokpaieska.showdoc_l?p_id=348980" office:target-frame-name="_top" xlink:show="replace"><text:span text:style-name="T28">85-3587</text:span></text:a><text:span text:style-name="T29">, Nr.<text:s/></text:span><text:a xlink:href="http://www3.lrs.lt/pls/inter/dokpaieska.showdoc_l?p_id=358548" office:target-frame-name="_top" xlink:show="replace"><text:span text:style-name="T30">138-6062</text:span></text:a><text:span text:style-name="T31">)</text:span></text:p>
        <text:p text:style-name="P32"/>
      </text:section>
      <text:section text:name="Sect2" text:style-name="S2">
        <text:p text:style-name="P33">Lietuvos<text:s/>Respublikos Seimas n u t a r i a :</text:p>
        <text:p text:style-name="P34"/>
        <text:p text:style-name="P35"><text:span text:style-name="T36">1</text:span><text:span text:style-name="T37"><text:s/>straipsnis.</text:span></text:p>
        <text:p text:style-name="P38">1 straipsnyje išbraukti Algį RIMĄ,<text:span text:style-name="T39"><text:s/></text:span>ir šį straipsnį išdėstyti taip:</text:p>
        <text:p text:style-name="P40"><text:span text:style-name="T41">„</text:span><text:span text:style-name="T42">1</text:span><text:span text:style-name="T43"><text:s/>straipsnis.</text:span></text:p>
        <text:p text:style-name="P44">Sudaryti šią Lietuvos Respublikos Seimo delegaciją Lietuvos Respublikos Seimo ir Lenkijos Respublikos Seimo ir Senato<text:s/>narių asamblėjoje:</text:p>
        <text:p text:style-name="P45">1) Saulius BUCEVIČIUS;<text:s/></text:p>
        <text:p text:style-name="P46">2) Česlovas JURŠĖNAS;<text:s/></text:p>
        <text:p text:style-name="P47">3) Algis KAŠĖTA;<text:s/></text:p>
        <text:p text:style-name="P48">4) Algis KAZULĖNAS;<text:s/></text:p>
        <text:p text:style-name="P49">5) Vytautas KURPUVESAS;<text:s/></text:p>
        <text:p text:style-name="P50">6) Jonas LIESYS;<text:s/></text:p>
        <text:p text:style-name="P51">7) Michal MACKEVIČ;<text:s/></text:p>
        <text:p text:style-name="P52">8)<text:s/><text:span text:style-name="T53">Jaroslav NARKEVIČ;</text:span></text:p>
        <text:p text:style-name="P54">9) Edmundas PUPINIS;<text:s/></text:p>
        <text:p text:style-name="P55">10) Julius SABATAUSKAS;<text:s/></text:p>
        <text:p text:style-name="P56">11) Gintaras SONGAILA;<text:s/></text:p>
        <text:p text:style-name="P57">12) Jonas STANEVIČIUS;<text:s/></text:p>
        <text:p text:style-name="P58">13) Saulius STOMA;<text:s/></text:p>
        <text:p text:style-name="P59">14) Valentinas STUNDYS;<text:s/></text:p>
        <text:p text:style-name="P60">15) Erikas TAMAŠAUSKAS;<text:s/></text:p>
        <text:p text:style-name="P61">16)<text:s/><text:span text:style-name="T62">Kazimieras UOKA;</text:span></text:p>
        <text:p text:style-name="P63">17) Ona VALIUKEVIČIŪTĖ;<text:s/></text:p>
        <text:p text:style-name="P64">18) Birutė VĖSAITĖ;<text:s/></text:p>
        <text:p text:style-name="P65">19) Arvydas<text:s/>VIDŽIŪNAS.“<text:s/></text:p>
        <text:p text:style-name="P66"/>
        <text:p text:style-name="P67"><text:span text:style-name="T68">2</text:span><text:span text:style-name="T69"><text:s/>straipsnis.</text:span></text:p>
        <text:p text:style-name="P70">Nutarimas įsigalioja nuo priėmimo.</text:p>
        <text:p text:style-name="P71"/>
        <text:p text:style-name="P72"/>
        <text:p text:style-name="P73"/>
        <text:p text:style-name="P74"/>
      </text:section>
      <text:section text:name="Sect3" text:style-name="S3">
        <text:p text:style-name="P75"/>
        <text:p text:style-name="P76"/>
        <text:p text:style-name="P77"><text:span text:style-name="T78">teikia: Seimo Pirmininko pavaduotojas</text:span></text:p>
        <text:p text:style-name="P79">Česlovas Vytautas Stankevičius</text:p>
        <text:p text:style-name="P80">2010-09-13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4T07:15:00Z</meta:creation-date>
    <dc:date>2017-03-24T07:15:00Z</dc:date>
    <meta:print-date>2004-11-18T13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478" meta:row-count="36" meta:non-whitespace-character-count="1262"/>
  </office:meta>
</office:document-meta>
</file>