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style:font-style-complex="italic" fo:color="#000000" fo:letter-spacing="-0.0048in" style:font-size-complex="12.5pt"/>
    </style:style>
    <style:style style:name="P13" style:parent-style-name="Normal" style:family="paragraph">
      <style:paragraph-properties fo:text-align="center"/>
      <style:text-properties fo:language="en" fo:country="US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 fo:line-height="150%" fo:text-indent="0.5in"/>
    </style:style>
    <style:style style:name="S2" style:family="section">
      <style:section-properties fo:margin-left="0.0666in" fo:margin-right="0.0118in" style:writing-mode="lr-tb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style:font-name-asian="Arial Unicode MS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Arial Unicode MS" fo:font-weight="bold" style:font-weight-asian="bold" style:font-size-complex="12pt"/>
    </style:style>
    <style:style style:name="T37" style:parent-style-name="DefaultParagraphFont" style:family="text">
      <style:text-properties style:font-name-asian="Arial Unicode MS"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complex="Tahoma" style:font-size-complex="12pt"/>
    </style:style>
    <style:style style:name="T42" style:parent-style-name="DefaultParagraphFont" style:family="text">
      <style:text-properties fo:font-style="italic" style:font-style-asian="italic" style:font-style-complex="italic" style:font-size-complex="12pt"/>
    </style:style>
    <style:style style:name="P43" style:parent-style-name="Normal" style:family="paragraph">
      <style:paragraph-properties fo:text-align="justify" fo:line-height="150%" fo:text-indent="0.54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style="italic" style:font-style-asian="italic" style:font-style-complex="italic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name-complex="Tahoma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4923in"/>
    </style:style>
    <style:style style:name="P8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S3" style:family="section">
      <style:section-properties fo:margin-left="0.0666in" fo:margin-right="0.0118in" style:writing-mode="lr-tb"/>
    </style:style>
    <style:style style:name="P8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1034in"/>
          <style:tab-stop style:type="right" style:position="6.3in"/>
        </style:tab-stops>
      </style:paragraph-properties>
    </style:style>
    <style:style style:name="T87" style:parent-style-name="DefaultParagraphFont" style:family="text">
      <style:text-properties fo:font-style="italic" style:font-style-asian="italic"/>
    </style:style>
    <style:style style:name="P88" style:parent-style-name="Normal" style:family="paragraph">
      <style:paragraph-properties fo:text-indent="0.043in">
        <style:tab-stops>
          <style:tab-stop style:type="right" style:position="6.1034in"/>
          <style:tab-stop style:type="right" style:position="6.3in"/>
        </style:tab-stops>
      </style:paragraph-properties>
      <style:text-properties fo:font-style="italic" style:font-style-asian="italic"/>
    </style:style>
    <style:style style:name="P89" style:parent-style-name="Normal" style:family="paragraph">
      <style:paragraph-properties>
        <style:tab-stops>
          <style:tab-stop style:type="right" style:position="6.1034in"/>
          <style:tab-stop style:type="right" style:position="6.3in"/>
        </style:tab-stops>
      </style:paragraph-properties>
      <style:text-properties fo:font-style="italic" style:font-style-asian="italic"/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/>
      <text:p text:style-name="P14"/>
      <text:p text:style-name="P15">LIETUVOS RESPUBLIKOS SEIMAS</text:p>
      <text:p text:style-name="P16"/>
      <text:p text:style-name="P17">NUTARIMAS</text:p>
      <text:p text:style-name="P18"><text:span text:style-name="T19">DĖL SEIMO NUTARIMO „DĖL SEIMO ANTIKORUPCIJOS KOMISIJOS SUDARYMO“ 2 STRAIPSNIO PAKEITIMO</text:span></text:p>
      <text:p text:style-name="P20"/>
      <text:p text:style-name="P21">2010 m. rugsėjo <text:s/>d. Nr.<text:s/><text:line-break/>Vilnius</text:p>
      <text:p text:style-name="P22"/>
      <text:section text:name="Sect1" text:style-name="S1">
        <text:soft-page-break/>
        <text:p text:style-name="P23"><text:span text:style-name="T24">(Žin., 2008, Nr.<text:s/></text:span><text:a xlink:href="http://www3.lrs.lt/pls/inter/dokpaieska.showdoc_l?p_id=332308" office:target-frame-name="_top" xlink:show="replace"><text:span text:style-name="T25">140-5532</text:span></text:a><text:span text:style-name="T26">; 2009, Nr.<text:s/></text:span><text:a xlink:href="http://www3.lrs.lt/pls/inter/dokpaieska.showdoc_l?p_id=361910" office:target-frame-name="_top" xlink:show="replace"><text:span text:style-name="T27">153-6906</text:span></text:a><text:span text:style-name="T28">; 2010, Nr.<text:s/></text:span><text:a xlink:href="http://www3.lrs.lt/pls/inter/dokpaieska.showdoc_l?p_id=375361" office:target-frame-name="_top" xlink:show="replace"><text:span text:style-name="T29">71-3564</text:span></text:a><text:span text:style-name="T30">)</text:span></text:p>
        <text:p text:style-name="P31"/>
      </text:section>
      <text:section text:name="Sect2" text:style-name="S2">
        <text:p text:style-name="P32"><text:span text:style-name="T33">Lietuvos Respublikos Seimas <text:s/>n u t a r i a :</text:span></text:p>
        <text:p text:style-name="P34"/>
        <text:p text:style-name="P35"><text:span text:style-name="T36">1</text:span><text:span text:style-name="T37"><text:s/>straipsnis.</text:span></text:p>
        <text:p text:style-name="P38"><text:span text:style-name="T39">2 straipsnyje išbraukti Algį<text:s/></text:span><text:span text:style-name="T40">RIMĄ</text:span><text:span text:style-name="T41">, įrašyti Edmundą JONYLĄ ir visą straipsnį išdėstyti taip:</text:span><text:span text:style-name="T42"><text:s/></text:span></text:p>
        <text:p text:style-name="P43"><text:span text:style-name="T44">„</text:span><text:span text:style-name="T45">2</text:span><text:span text:style-name="T46"><text:s/>straipsnis.</text:span></text:p>
        <text:p text:style-name="P47"><text:span text:style-name="T48">Patvirtinti šios sudėties Seimo Antikorupcijos komisiją:</text:span></text:p>
        <text:p text:style-name="P49"><text:span text:style-name="T50">1</text:span><text:span text:style-name="T51">) Vincas BABILIUS;</text:span><text:span text:style-name="T52"><text:s/></text:span></text:p>
        <text:p text:style-name="P53"><text:span text:style-name="T54">2</text:span><text:span text:style-name="T55">) Agnė BILOTAITĖ</text:span>;<text:s/></text:p>
        <text:p text:style-name="P56">3) Bronius BRADAUSKAS;<text:s/></text:p>
        <text:p text:style-name="P57">4) Saulius BUCEVIČIUS;<text:s/></text:p>
        <text:p text:style-name="P58">5) Rimantas Jonas DAGYS;<text:s/></text:p>
        <text:p text:style-name="P59">6) Stanislovas GIEDRAITIS;<text:s/></text:p>
        <text:p text:style-name="P60">7) Petras GRAŽULIS;<text:s/></text:p>
        <text:p text:style-name="P61">8) Edmundas JONYLA;<text:s/></text:p>
        <text:p text:style-name="P62">9) Kęstas KOMSKIS;<text:span text:style-name="T63"><text:s/></text:span></text:p>
        <text:p text:style-name="P64">10) Jurgis RAZMA;<text:s/></text:p>
        <text:p text:style-name="P65">11) Aurelija STANCIKIENĖ;<text:s/></text:p>
        <text:p text:style-name="P66">12) Jonas STANEVIČIUS;</text:p>
        <text:p text:style-name="P67">13) Žilvinas ŠILGALIS;<text:span text:style-name="T68"><text:s/></text:span></text:p>
        <text:p text:style-name="P69">14) Erikas TAMAŠAUSKAS;<text:s/></text:p>
        <text:p text:style-name="P70">15)<text:s/><text:span text:style-name="T71">Valdemaras VALKIŪNAS;</text:span></text:p>
        <text:p text:style-name="P72">16) Pranas ŽEIMYS.“</text:p>
        <text:p text:style-name="P73"/>
        <text:p text:style-name="P74"><text:span text:style-name="T75">2</text:span><text:span text:style-name="T76"><text:s/>straipsnis</text:span><text:span text:style-name="T77">.</text:span></text:p>
        <text:p text:style-name="P78">Nutarimas įsigalioja nuo priėmimo.</text:p>
        <text:p text:style-name="P79"/>
        <text:p text:style-name="Normal"/>
        <text:p text:style-name="P80"/>
        <text:p text:style-name="P81"/>
        <text:p text:style-name="P82"/>
        <text:p text:style-name="P83"/>
      </text:section>
      <text:section text:name="Sect3" text:style-name="S3">
        <text:p text:style-name="P84"/>
        <text:p text:style-name="P85"/>
        <text:p text:style-name="P86"><text:span text:style-name="T87">teikia: Seimo Pirmininko pavaduotojas</text:span></text:p>
        <text:p text:style-name="P88">Česlovas Vytautas Stankevičius</text:p>
        <text:p text:style-name="P89">2010-09-13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</meta:initial-creator>
    <dc:creator>adlibuser</dc:creator>
    <meta:creation-date>2017-03-24T07:01:00Z</meta:creation-date>
    <dc:date>2017-03-24T07:01:00Z</dc:date>
    <meta:print-date>2004-11-18T13:1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62" meta:character-count="1296" meta:row-count="19" meta:non-whitespace-character-count="1140"/>
  </office:meta>
</office:document-meta>
</file>