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1in"/>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justify" fo:margin-right="-0.1in" fo:text-indent="5.7243in"/>
      <style:text-properties fo:font-weight="bold" style:font-weight-asian="bold" fo:color="#000000" style:font-size-complex="12pt"/>
    </style:style>
    <style:style style:name="P8" style:parent-style-name="Normal" style:family="paragraph">
      <style:paragraph-properties fo:text-align="center" fo:margin-right="-0.1in"/>
      <style:text-properties fo:font-weight="bold" style:font-weight-asian="bold" fo:color="#000000" style:font-size-complex="12pt"/>
    </style:style>
    <style:style style:name="P9" style:parent-style-name="Normal" style:family="paragraph">
      <style:paragraph-properties fo:text-align="center" fo:margin-right="-0.1in"/>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margin-right="-0.1in"/>
      <style:text-properties fo:font-weight="bold" style:font-weight-asian="bold" fo:color="#000000" style:font-size-complex="12pt"/>
    </style:style>
    <style:style style:name="P13" style:parent-style-name="Normal" style:family="paragraph">
      <style:paragraph-properties fo:margin-right="-0.1in"/>
      <style:text-properties fo:color="#000000"/>
    </style:style>
    <style:style style:name="P14" style:parent-style-name="Normal" style:family="paragraph">
      <style:paragraph-properties fo:text-align="center" fo:margin-right="-0.1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margin-right="-0.1in"/>
      <style:text-properties fo:color="#000000" style:font-size-complex="12pt"/>
    </style:style>
    <style:style style:name="P18" style:parent-style-name="Normal" style:family="paragraph">
      <style:paragraph-properties fo:text-align="center" fo:margin-right="-0.1in"/>
      <style:text-properties fo:color="#000000" style:font-size-complex="12pt"/>
    </style:style>
    <style:style style:name="P19" style:parent-style-name="Normal" style:family="paragraph">
      <style:paragraph-properties fo:text-align="center" fo:margin-right="-0.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right="-0.1in"/>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Arial Unicode MS" fo:font-weight="bold" style:font-weight-asian="bold" style:font-weight-complex="bold" style:font-size-complex="12pt"/>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694in"/>
    </style:style>
    <style:style style:name="P40" style:parent-style-name="Normal" style:family="paragraph">
      <style:paragraph-properties fo:text-align="center" fo:margin-right="-0.1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fo:margin-right="-0.1in"/>
      <style:text-properties fo:font-weight="bold" style:font-weight-asian="bold" style:font-weight-complex="bold" fo:color="#000000"/>
    </style:style>
    <style:style style:name="P44" style:parent-style-name="Normal" style:family="paragraph">
      <style:paragraph-properties fo:text-align="center" fo:margin-right="-0.1in"/>
      <style:text-properties fo:font-weight="bold" style:font-weight-asian="bold" style:font-weight-complex="bold" fo:color="#000000"/>
    </style:style>
    <style:style style:name="P45" style:parent-style-name="Normal" style:family="paragraph">
      <style:paragraph-properties fo:margin-right="-0.1in"/>
      <style:text-properties fo:font-weight="bold" style:font-weight-asian="bold" fo:color="#000000" style:font-size-complex="12pt"/>
    </style:style>
    <style:style style:name="P46" style:parent-style-name="Normal" style:family="paragraph">
      <style:paragraph-properties fo:text-align="center" fo:margin-right="-0.1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margin-right="-0.1in"/>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margin-right="-0.1in" fo:text-indent="0.4694in"/>
      <style:text-properties fo:color="#000000" style:font-size-complex="12pt"/>
    </style:style>
    <style:style style:name="P52" style:parent-style-name="Normal" style:family="paragraph">
      <style:paragraph-properties fo:text-align="justify" fo:margin-right="-0.1in" fo:text-indent="0.4694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margin-right="-0.1in" fo:text-indent="0.4694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1in" fo:text-indent="0.4694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1in" fo:text-indent="0.4694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1in" fo:text-indent="0.4694in"/>
    </style:style>
    <style:style style:name="P81" style:parent-style-name="Normal" style:family="paragraph">
      <style:paragraph-properties fo:text-align="justify" fo:margin-right="-0.1in" fo:text-indent="0.4694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margin-right="-0.1in" fo:text-indent="0.4694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1in" fo:text-indent="0.4694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margin-right="-0.1in" fo:text-indent="0.4694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1in" fo:text-indent="0.46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1in" fo:text-indent="0.4694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1in" fo:text-indent="0.9472in"/>
    </style:style>
    <style:style style:name="P126" style:parent-style-name="Normal" style:family="paragraph">
      <style:paragraph-properties fo:margin-right="-0.1in" fo:text-indent="0.4694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margin-right="-0.1in" fo:text-indent="0.4694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margin-right="-0.1in" fo:text-indent="0.4694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1in" fo:text-indent="0.4694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694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in" fo:text-indent="0.46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5902in" fo:margin-right="-0.1in" fo:text-indent="0.4694in">
        <style:tab-stops/>
      </style:paragraph-properties>
    </style:style>
    <style:style style:name="P168" style:parent-style-name="Normal" style:family="paragraph">
      <style:paragraph-properties fo:text-align="center" fo:margin-right="-0.1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margin-right="-0.1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margin-right="-0.1in" fo:text-indent="0.4694in"/>
      <style:text-properties fo:color="#000000" style:font-size-complex="12pt"/>
    </style:style>
    <style:style style:name="P175" style:parent-style-name="Normal" style:family="paragraph">
      <style:paragraph-properties fo:text-align="justify" fo:margin-right="-0.1in" fo:text-indent="0.4694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margin-right="-0.1in" fo:text-indent="0.4694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1in" fo:text-indent="0.4694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margin-right="-0.1in" fo:text-indent="0.4694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right="-0.1in" fo:text-indent="0.4694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1in" fo:text-indent="0.4694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1in" fo:text-indent="0.4694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1in" fo:text-indent="0.469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in" fo:text-indent="0.469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margin-right="-0.1in" fo:text-indent="0.4694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1in" fo:text-indent="0.4694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1in" fo:text-indent="0.4694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1in" fo:text-indent="0.4694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1in" fo:text-indent="0.4694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1in" fo:text-indent="0.4694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1in" fo:text-indent="0.4694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1in" fo:text-indent="0.4694in"/>
    </style:style>
    <style:style style:name="P248" style:parent-style-name="Normal" style:family="paragraph">
      <style:paragraph-properties fo:text-align="justify" fo:margin-right="-0.1in" fo:text-indent="0.4694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margin-right="-0.1in" fo:text-indent="0.4694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1in" fo:text-indent="0.4694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text-align="justify" fo:margin-right="-0.1in" fo:text-indent="0.4694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1in" fo:text-indent="0.4923in">
        <style:tab-stops>
          <style:tab-stop style:type="left" style:position="0.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1in" fo:text-indent="0.4694in"/>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margin-right="-0.1in" fo:text-indent="0.4694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1in" fo:text-indent="0.4694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margin-right="-0.1in" fo:text-indent="0.46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right="-0.1in" fo:text-indent="0.4694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margin-left="0.5in" fo:margin-right="-0.1in">
        <style:tab-stops/>
      </style:paragraph-properties>
    </style:style>
    <style:style style:name="P301" style:parent-style-name="Normal" style:family="paragraph">
      <style:paragraph-properties fo:text-align="justify" fo:margin-left="0.5in" fo:margin-right="-0.1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margin-right="-0.1in" fo:text-indent="0.5in">
        <style:tab-stops>
          <style:tab-stop style:type="left" style:position="0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margin-right="-0.1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1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1in"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margin-right="-0.1in" fo:text-indent="0.5in">
        <style:tab-stops>
          <style:tab-stop style:type="left" style:position="0.5in"/>
          <style:tab-stop style:type="left" style:position="0.625in"/>
        </style:tab-stops>
      </style:paragraph-properties>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style:font-style-complex="italic" fo:color="#000000" style:font-size-complex="12pt"/>
    </style:style>
    <style:style style:name="P344" style:parent-style-name="Normal" style:family="paragraph">
      <style:paragraph-properties fo:text-align="justify" fo:margin-right="-0.1in"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margin-right="-0.1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fo:margin-right="-0.1in">
        <style:tab-stops/>
      </style:paragraph-properties>
    </style:style>
    <style:style style:name="P376" style:parent-style-name="Normal" style:family="paragraph">
      <style:paragraph-properties fo:text-align="justify" fo:margin-right="-0.1in" fo:text-indent="0.4694in"/>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margin-right="-0.1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right="-0.1in" fo:text-indent="0.5in">
        <style:tab-stops>
          <style:tab-stop style:type="left" style:position="0.3333in"/>
          <style:tab-stop style:type="left" style:position="0.75in"/>
          <style:tab-stop style:type="left" style:position="2.192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1in" fo:text-indent="0.5in">
        <style:tab-stops>
          <style:tab-stop style:type="left" style:position="0.3333in"/>
          <style:tab-stop style:type="left" style:position="0.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right="-0.1in" fo:text-indent="0.5in">
        <style:tab-stops>
          <style:tab-stop style:type="left" style:position="0.3333in"/>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1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1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margin-right="-0.1in" fo:text-indent="0.4694in"/>
    </style:style>
    <style:style style:name="P498" style:parent-style-name="Normal" style:family="paragraph">
      <style:paragraph-properties fo:text-align="justify" fo:margin-right="-0.1in" fo:text-indent="0.4694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fo:margin-right="-0.1in" fo:text-indent="0.4694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margin-right="-0.1in" fo:text-indent="0.4694in"/>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1in" fo:text-indent="0.4694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1in" fo:text-indent="0.4694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margin-right="-0.1in" fo:text-indent="0.4694in"/>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margin-right="-0.1in" fo:text-indent="0.4694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right="-0.1in" fo:text-indent="0.4694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1in" fo:text-indent="0.46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margin-right="-0.1in" fo:text-indent="0.4694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right="-0.1in" fo:text-indent="0.4694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right="-0.1in" fo:text-indent="0.46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right="-0.1in" fo:text-indent="0.4583in"/>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P558" style:parent-style-name="Normal" style:family="paragraph">
      <style:paragraph-properties fo:text-align="justify" fo:margin-right="-0.1in" fo:text-indent="0.4694in"/>
    </style:style>
    <style:style style:name="P559" style:parent-style-name="Normal" style:family="paragraph">
      <style:paragraph-properties fo:keep-with-next="always" fo:text-align="center" fo:margin-right="-0.1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keep-with-next="always" fo:text-align="center" fo:margin-right="-0.1in"/>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margin-right="-0.1in" fo:text-indent="0.4694in"/>
      <style:text-properties fo:color="#000000" style:font-size-complex="12pt"/>
    </style:style>
    <style:style style:name="P565" style:parent-style-name="Normal" style:family="paragraph">
      <style:paragraph-properties fo:text-align="justify" fo:margin-right="-0.1in" fo:text-indent="0.5166in">
        <style:tab-stops>
          <style:tab-stop style:type="center" style:position="4.9222in"/>
          <style:tab-stop style:type="center" style:position="5.7097in"/>
          <style:tab-stop style:type="center" style:position="6.3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margin-right="-0.1in"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margin-right="-0.1in"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margin-right="-0.1in" fo:text-indent="0.458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P583" style:parent-style-name="Normal" style:family="paragraph">
      <style:paragraph-properties fo:text-align="justify" fo:margin-right="-0.1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right="-0.1in" fo:text-indent="0.4583in"/>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paragraph-properties fo:text-align="justify" fo:margin-right="-0.1in" fo:text-indent="0.4583in"/>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margin-right="-0.1in" fo:text-indent="0.4694in"/>
    </style:style>
    <style:style style:name="P594" style:parent-style-name="Normal" style:family="paragraph">
      <style:paragraph-properties fo:text-align="justify" fo:margin-right="-0.1in" fo:text-indent="0.4694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right="-0.1in" fo:text-indent="0.4694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right="-0.1in" fo:text-indent="0.4694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margin-right="-0.1in" fo:text-indent="0.4694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margin-right="-0.1in" fo:text-indent="0.4694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right="-0.1in" fo:text-indent="0.4694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margin-right="-0.1in" fo:text-indent="0.4694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margin-right="-0.1in" fo:text-indent="0.4694in"/>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margin-right="-0.1in" fo:text-indent="0.46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right="-0.1in" fo:text-indent="0.46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P662" style:parent-style-name="Normal" style:family="paragraph">
      <style:paragraph-properties fo:text-align="justify" fo:margin-right="-0.1in" fo:text-indent="0.46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1in" fo:text-indent="0.4694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margin-right="-0.1in" fo:text-indent="0.4694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0.1in" fo:text-indent="0.4694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right="-0.1in" fo:text-indent="0.4694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margin-right="-0.1in" fo:text-indent="0.4694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right="-0.1in" fo:text-indent="0.4694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1in" fo:text-indent="0.4694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margin-right="-0.1in" fo:text-indent="0.4694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margin-right="-0.1in" fo:text-indent="0.4694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1in" fo:text-indent="0.4694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1in" fo:text-indent="0.4694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margin-right="-0.1in" fo:text-indent="0.4694in"/>
    </style:style>
    <style:style style:name="P706" style:parent-style-name="Normal" style:family="paragraph">
      <style:paragraph-properties fo:text-align="justify" fo:margin-left="1.5104in" fo:margin-right="-0.1in" fo:text-indent="-1.052in">
        <style:tab-stops/>
      </style:paragraph-properties>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margin-right="-0.1in" fo:text-indent="0.4694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right="-0.1in" fo:text-indent="0.4694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right="-0.1in" fo:text-indent="0.4694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margin-right="-0.1in" fo:text-indent="0.4694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margin-right="-0.1in" fo:text-indent="0.4694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style:font-style-complex="italic" fo:color="#000000"/>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style:font-weight-complex="bold" style:font-style-complex="italic" fo:color="#000000"/>
    </style:style>
    <style:style style:name="P736" style:parent-style-name="Normal" style:family="paragraph">
      <style:paragraph-properties fo:text-align="justify" fo:margin-right="-0.1in" fo:text-indent="0.4694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margin-right="-0.1in" fo:text-indent="0.4694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font-style="italic" style:font-style-asian="italic" style:font-style-complex="italic"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font-style="italic" style:font-style-asian="italic" style:font-style-complex="italic"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margin-right="-0.1in" fo:text-indent="0.4694in"/>
    </style:style>
    <style:style style:name="P752" style:parent-style-name="Normal" style:family="paragraph">
      <style:paragraph-properties fo:text-align="justify" fo:margin-right="-0.1in" fo:text-indent="0.4694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margin-right="-0.1in" fo:text-indent="0.4694in"/>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text-align="justify" fo:margin-right="-0.1in" fo:text-indent="0.4694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694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right="-0.1in" fo:text-indent="0.4694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margin-right="-0.1in" fo:text-indent="0.4694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margin-right="-0.1in" fo:text-indent="0.4694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margin-right="-0.1in" fo:text-indent="0.4694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style:style>
    <style:style style:name="T793" style:parent-style-name="DefaultParagraphFont" style:family="text">
      <style:text-properties style:font-weight-complex="bold"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margin-right="-0.1in" fo:text-indent="0.4694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margin-right="-0.1in" fo:text-indent="0.4694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style:font-style-complex="italic" fo:color="#000000"/>
    </style:style>
    <style:style style:name="T809" style:parent-style-name="DefaultParagraphFont" style:family="text">
      <style:text-properties style:font-weight-complex="bold" style:font-style-complex="italic" fo:color="#000000"/>
    </style:style>
    <style:style style:name="P810" style:parent-style-name="Normal" style:family="paragraph">
      <style:paragraph-properties fo:text-align="justify" fo:text-indent="0.4694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margin-right="-0.1in" fo:text-indent="0.4694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name-asian="Lucida Sans Unicode"/>
    </style:style>
    <style:style style:name="P819" style:parent-style-name="Normal" style:family="paragraph">
      <style:paragraph-properties fo:text-align="justify" fo:margin-right="-0.1in" fo:text-indent="0.4694in"/>
    </style:style>
    <style:style style:name="P820" style:parent-style-name="Normal" style:family="paragraph">
      <style:paragraph-properties fo:text-align="justify" fo:margin-right="-0.1in" fo:text-indent="0.4694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margin-right="-0.1in" fo:text-indent="0.4694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margin-right="-0.1in" fo:text-indent="0.4694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margin-right="-0.1in" fo:text-indent="0.4694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margin-right="-0.1in" fo:text-indent="0.4694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right="-0.1in" fo:text-indent="0.4694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right="-0.1in" fo:text-indent="0.4694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margin-right="-0.1in" fo:text-indent="0.4694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right="-0.1in" fo:text-indent="0.4694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right="-0.1in" fo:text-indent="0.4694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right="-0.1in" fo:text-indent="0.4694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right="-0.1in" fo:text-indent="0.4694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right="-0.1in" fo:text-indent="0.4694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right="-0.1in" fo:text-indent="0.4694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right="-0.1in" fo:text-indent="0.4694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style>
    <style:style style:name="T893" style:parent-style-name="DefaultParagraphFont" style:family="text">
      <style:text-properties fo:color="#000000"/>
    </style:style>
    <style:style style:name="P894" style:parent-style-name="Normal" style:family="paragraph">
      <style:paragraph-properties fo:text-align="justify" fo:margin-right="-0.1in" fo:text-indent="0.4694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margin-right="-0.1in" fo:text-indent="0.4694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margin-right="-0.1in" fo:text-indent="0.4694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margin-right="-0.1in" fo:text-indent="0.4694in"/>
    </style:style>
    <style:style style:name="P920" style:parent-style-name="Normal" style:family="paragraph">
      <style:paragraph-properties fo:text-align="justify" fo:margin-right="-0.1in" fo:text-indent="0.4694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margin-right="-0.1in" fo:text-indent="0.4694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margin-right="-0.1in" fo:text-indent="0.4694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right="-0.1in" fo:text-indent="0.4694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P947" style:parent-style-name="Normal" style:family="paragraph">
      <style:paragraph-properties fo:text-align="justify" fo:margin-right="-0.1in" fo:text-indent="0.4694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text-align="justify" fo:margin-right="-0.1in" fo:text-indent="0.4694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right="-0.1in" fo:text-indent="0.4694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1in" fo:text-indent="0.4694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right="-0.1in" fo:text-indent="0.4694in"/>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margin-right="-0.1in" fo:text-indent="0.4694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margin-right="-0.1in" fo:text-indent="0.4694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margin-right="-0.1in" fo:text-indent="0.4694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margin-right="-0.1in" fo:text-indent="0.4694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text-indent="0.4694in"/>
    </style:style>
    <style:style style:name="P1024" style:parent-style-name="Normal" style:family="paragraph">
      <style:paragraph-properties fo:text-align="justify" fo:margin-right="-0.1in" fo:text-indent="0.4694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right="-0.1in"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fo:font-style="italic" style:font-style-asian="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margin-right="-0.1in"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margin-right="-0.1in"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P1057" style:parent-style-name="Normal" style:family="paragraph">
      <style:paragraph-properties fo:text-align="justify" fo:margin-right="-0.1in" fo:text-indent="0.4923in">
        <style:tab-stops>
          <style:tab-stop style:type="left" style:position="0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margin-right="-0.1in" fo:text-indent="0.5in">
        <style:tab-stops>
          <style:tab-stop style:type="left" style:position="0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fo:color="#000000"/>
    </style:style>
    <style:style style:name="P1071" style:parent-style-name="Normal" style:family="paragraph">
      <style:paragraph-properties fo:text-align="justify" fo:margin-right="-0.1in" fo:text-indent="0.4923in"/>
    </style:style>
    <style:style style:name="T1072" style:parent-style-name="DefaultParagraphFont" style:family="text">
      <style:text-properties style:font-name-asian="Lucida Sans Unicode" fo:color="#000000"/>
    </style:style>
    <style:style style:name="T1073" style:parent-style-name="DefaultParagraphFont" style:family="text">
      <style:text-properties style:font-name-asian="Lucida Sans Unicode" fo:color="#000000"/>
    </style:style>
    <style:style style:name="T1074" style:parent-style-name="DefaultParagraphFont" style:family="text">
      <style:text-properties style:font-name-asian="Lucida Sans Unicode" fo:color="#000000"/>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name-asian="Lucida Sans Unicode" fo:color="#000000"/>
    </style:style>
    <style:style style:name="T1080" style:parent-style-name="DefaultParagraphFont" style:family="text">
      <style:text-properties style:font-name-asian="Lucida Sans Unicode" fo:color="#000000"/>
    </style:style>
    <style:style style:name="P1081" style:parent-style-name="Normal" style:family="paragraph">
      <style:paragraph-properties fo:text-align="justify" fo:margin-right="-0.1in" fo:text-indent="0.4923in">
        <style:tab-stops>
          <style:tab-stop style:type="left" style:position="0.375in"/>
          <style:tab-stop style:type="left" style:position="0.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right="-0.1in"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margin-right="-0.1in" fo:text-indent="0.4923in"/>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margin-right="-0.1in" fo:text-indent="0.4923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margin-right="-0.1in" fo:text-indent="0.4923in"/>
    </style:style>
    <style:style style:name="T1109" style:parent-style-name="DefaultParagraphFont" style:family="text">
      <style:text-properties style:font-weight-complex="bold" fo:color="#000000"/>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margin-right="-0.1in" fo:text-indent="0.4923in"/>
    </style:style>
    <style:style style:name="P1115" style:parent-style-name="Normal" style:family="paragraph">
      <style:paragraph-properties fo:text-align="justify" fo:margin-right="-0.1in" fo:text-indent="0.4694in"/>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margin-right="-0.1in" fo:text-indent="0.4923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paragraph-properties fo:text-align="justify" fo:margin-right="-0.1in" fo:text-indent="0.4923in"/>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text-align="justify" fo:margin-right="-0.1in"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style:font-weight-complex="bold" fo:color="#000000"/>
    </style:style>
    <style:style style:name="P1144" style:parent-style-name="Normal" style:family="paragraph">
      <style:paragraph-properties fo:text-align="justify" fo:margin-right="-0.1in" fo:text-indent="0.4923in"/>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right="-0.1in" fo:text-indent="0.4923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fo:color="#000000"/>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right="-0.1in" fo:text-indent="0.4694in"/>
    </style:style>
    <style:style style:name="P1174" style:parent-style-name="Normal" style:family="paragraph">
      <style:paragraph-properties fo:text-align="justify" fo:margin-right="-0.1in" fo:text-indent="0.4694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margin-right="-0.1in" fo:text-indent="0.4694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1in" fo:text-indent="0.473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1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margin-right="-0.1in" fo:text-indent="0.5in">
        <style:tab-stops>
          <style:tab-stop style:type="left" style:position="0.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margin-right="-0.1in" fo:text-indent="0.5in">
        <style:tab-stops>
          <style:tab-stop style:type="left" style:position="0.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style>
    <style:style style:name="P1205" style:parent-style-name="Normal" style:family="paragraph">
      <style:paragraph-properties fo:text-align="justify" fo:margin-right="-0.1in"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margin-right="-0.1in"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P1219" style:parent-style-name="Normal" style:family="paragraph">
      <style:paragraph-properties fo:text-align="justify" fo:margin-right="-0.1in"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margin-right="-0.1in"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right="-0.1in" fo:text-indent="0.4923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margin-right="-0.1in" fo:text-indent="0.4923in">
        <style:tab-stops>
          <style:tab-stop style:type="left" style:position="0.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margin-right="-0.1in" fo:text-indent="0.4923in">
        <style:tab-stops>
          <style:tab-stop style:type="left" style:position="0.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margin-right="-0.1in" fo:text-indent="0.4923in">
        <style:tab-stops>
          <style:tab-stop style:type="left" style:position="0.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margin-right="-0.1in" fo:text-indent="0.5in">
        <style:tab-stops>
          <style:tab-stop style:type="left" style:position="0in"/>
          <style:tab-stop style:type="left" style:position="0.0104in"/>
          <style:tab-stop style:type="left" style:position="0.5in"/>
        </style:tab-stops>
      </style:paragraph-properties>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margin-left="-0.0104in" fo:margin-right="-0.1in">
        <style:tab-stops>
          <style:tab-stop style:type="left" style:position="0.0312in"/>
        </style:tab-stops>
      </style:paragraph-properties>
    </style:style>
    <style:style style:name="P1271" style:parent-style-name="Normal" style:family="paragraph">
      <style:paragraph-properties fo:text-align="justify" fo:margin-right="-0.1in" fo:text-indent="0.4694in"/>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margin-right="-0.1in" fo:text-indent="0.5in">
        <style:tab-stops>
          <style:tab-stop style:type="left" style:position="0.5in"/>
        </style:tab-stops>
      </style:paragraph-properties>
    </style:style>
    <style:style style:name="P1277" style:parent-style-name="Normal" style:family="paragraph">
      <style:paragraph-properties fo:text-align="justify" fo:margin-right="-0.1in" fo:text-indent="0.5in">
        <style:tab-stops>
          <style:tab-stop style:type="left" style:position="0.5in"/>
        </style:tab-stops>
      </style:paragraph-properties>
    </style:style>
    <style:style style:name="P1278" style:parent-style-name="Normal" style:family="paragraph">
      <style:paragraph-properties fo:text-align="justify" fo:margin-right="-0.1in" fo:text-indent="0.5in">
        <style:tab-stops>
          <style:tab-stop style:type="left" style:position="0.5in"/>
        </style:tab-stops>
      </style:paragraph-properties>
    </style:style>
    <style:style style:name="P1279" style:parent-style-name="Normal" style:family="paragraph">
      <style:paragraph-properties fo:text-align="justify" fo:margin-right="-0.1in" fo:text-indent="0.5in">
        <style:tab-stops>
          <style:tab-stop style:type="left" style:position="0.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5in" fo:margin-right="-0.1in">
        <style:tab-stops>
          <style:tab-stop style:type="left" style:position="0.5in"/>
        </style:tab-stops>
      </style:paragraph-properties>
    </style:style>
    <style:style style:name="P1282" style:parent-style-name="Normal" style:family="paragraph">
      <style:paragraph-properties fo:text-align="justify" fo:margin-left="0.5in" fo:margin-right="-0.1in">
        <style:tab-stops>
          <style:tab-stop style:type="left" style:position="0.5in"/>
        </style:tab-stops>
      </style:paragraph-properties>
    </style:style>
    <style:style style:name="P1283" style:parent-style-name="Normal" style:family="paragraph">
      <style:paragraph-properties fo:text-align="justify" fo:margin-left="0.5in" fo:margin-right="-0.1in">
        <style:tab-stops>
          <style:tab-stop style:type="left" style:position="0.5in"/>
        </style:tab-stops>
      </style:paragraph-properties>
    </style:style>
    <style:style style:name="P1284" style:parent-style-name="Normal" style:family="paragraph">
      <style:paragraph-properties fo:text-align="justify" fo:margin-left="0.5in" fo:margin-right="-0.1in">
        <style:tab-stops>
          <style:tab-stop style:type="left" style:position="0.5in"/>
        </style:tab-stops>
      </style:paragraph-properties>
    </style:style>
    <style:style style:name="P1285" style:parent-style-name="Normal" style:family="paragraph">
      <style:paragraph-properties fo:text-align="center" fo:margin-right="-0.1in" fo:text-indent="0.4694in"/>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center" fo:margin-right="-0.1in"/>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margin-right="-0.1in" fo:text-indent="0.4694in"/>
      <style:text-properties fo:color="#000000"/>
    </style:style>
    <style:style style:name="P1291" style:parent-style-name="Normal" style:family="paragraph">
      <style:paragraph-properties fo:text-align="justify" fo:margin-right="-0.1in" fo:text-indent="0.4694in"/>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margin-right="-0.1in" fo:text-indent="0.4694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left="0.0104in" fo:margin-right="-0.1in" fo:text-indent="0.4694in">
        <style:tab-stops>
          <style:tab-stop style:type="left" style:position="0.4895in"/>
          <style:tab-stop style:type="left" style:position="0.614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margin-right="-0.1in" fo:text-indent="0.4694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margin-right="-0.1in" fo:text-indent="0.4694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margin-right="-0.1in" fo:text-indent="0.4694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right="-0.1in" fo:text-indent="0.4694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right="-0.1in" fo:text-indent="0.4694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margin-right="-0.1in" fo:text-indent="0.4694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margin-right="-0.1in" fo:text-indent="0.4694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margin-right="-0.1in" fo:text-indent="0.4694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58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right="-0.1in" fo:text-indent="0.4694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margin-right="-0.1in" fo:text-indent="0.4694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right="-0.1in" fo:text-indent="0.4694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margin-right="-0.1in" fo:text-indent="0.4694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margin-right="-0.1in" fo:text-indent="0.4694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margin-right="-0.1in" fo:text-indent="0.4694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margin-right="-0.1in" fo:text-indent="0.4694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margin-right="-0.1in" fo:text-indent="0.4694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P1364" style:parent-style-name="Normal" style:family="paragraph">
      <style:paragraph-properties fo:text-align="justify" fo:margin-right="-0.1in" fo:text-indent="0.5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margin-right="-0.1in"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right="-0.1in" fo:text-indent="0.4694in"/>
    </style:style>
    <style:style style:name="P1379" style:parent-style-name="Normal" style:family="paragraph">
      <style:paragraph-properties fo:text-align="justify" fo:margin-right="-0.1in" fo:text-indent="0.4694in"/>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margin-right="-0.1in" fo:text-indent="0.4694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margin-right="-0.1in" fo:text-indent="0.4694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margin-right="-0.1in" fo:text-indent="0.4694in"/>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fo:margin-right="-0.1in" fo:text-indent="0.4694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margin-right="-0.1in" fo:text-indent="0.4694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style>
    <style:style style:name="P1417" style:parent-style-name="Normal" style:family="paragraph">
      <style:paragraph-properties fo:text-align="justify" fo:margin-right="-0.1in" fo:text-indent="0.4694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margin-right="-0.1in" fo:text-indent="0.4694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margin-right="-0.1in" fo:text-indent="0.4694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style>
    <style:style style:name="P1435" style:parent-style-name="Normal" style:family="paragraph">
      <style:paragraph-properties fo:text-align="justify" fo:margin-right="-0.1in" fo:text-indent="0.4694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P1441" style:parent-style-name="Normal" style:family="paragraph">
      <style:paragraph-properties fo:text-align="justify" fo:margin-right="-0.1in" fo:text-indent="0.4694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margin-right="-0.1in" fo:text-indent="0.4694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P1450" style:parent-style-name="Normal" style:family="paragraph">
      <style:paragraph-properties fo:text-align="justify" fo:margin-right="-0.1in" fo:text-indent="0.4694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right="-0.1in" fo:text-indent="0.4694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margin-right="-0.1in" fo:text-indent="0.4694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right="-0.1in" fo:text-indent="0.4694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margin-right="-0.1in" fo:text-indent="0.4694in"/>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style>
    <style:style style:name="P1477" style:parent-style-name="Normal" style:family="paragraph">
      <style:paragraph-properties fo:text-align="justify" fo:margin-right="-0.1in" fo:text-indent="0.4694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style>
    <style:style style:name="P1482" style:parent-style-name="Normal" style:family="paragraph">
      <style:paragraph-properties fo:text-align="justify" fo:margin-right="-0.1in" fo:text-indent="0.4694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margin-right="-0.1in" fo:text-indent="0.4694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margin-right="-0.1in" fo:text-indent="0.4694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style>
    <style:style style:name="P1494" style:parent-style-name="Normal" style:family="paragraph">
      <style:paragraph-properties fo:text-align="justify" fo:margin-right="-0.1in" fo:text-indent="0.4694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right="-0.1in" fo:text-indent="0.4694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1in" fo:text-indent="0.4694in"/>
    </style:style>
    <style:style style:name="P1505" style:parent-style-name="Normal" style:family="paragraph">
      <style:paragraph-properties fo:text-align="justify" fo:margin-right="-0.1in" fo:text-indent="0.4694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margin-right="-0.1in" fo:text-indent="0.4694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margin-right="-0.1in" fo:text-indent="0.4694in"/>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right="-0.1in" fo:text-indent="0.4694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margin-right="-0.1in" fo:text-indent="0.4694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right="-0.1in" fo:text-indent="0.4694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margin-right="-0.1in" fo:text-indent="0.4694in"/>
    </style:style>
    <style:style style:name="T1533" style:parent-style-name="DefaultParagraphFont" style:family="text">
      <style:text-properties fo:color="#000000"/>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margin-right="-0.1in" fo:text-indent="0.4694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margin-right="-0.1in" fo:text-indent="0.4694in"/>
    </style:style>
    <style:style style:name="T1556" style:parent-style-name="DefaultParagraphFont" style:family="text">
      <style:text-properties fo:color="#000000"/>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margin-right="-0.1in" fo:text-indent="0.4694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right="-0.1in" fo:text-indent="0.4694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right="-0.1in" fo:text-indent="0.4694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in" fo:text-indent="0.4694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fo:color="#000000"/>
    </style:style>
    <style:style style:name="P1576" style:parent-style-name="Normal" style:family="paragraph">
      <style:paragraph-properties fo:text-align="justify" fo:margin-right="-0.1in" fo:text-indent="0.4694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right="-0.1in" fo:text-indent="0.4694in"/>
    </style:style>
    <style:style style:name="T1581" style:parent-style-name="DefaultParagraphFont" style:family="text">
      <style:text-properties fo:color="#000000"/>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P1586" style:parent-style-name="Normal" style:family="paragraph">
      <style:paragraph-properties fo:text-align="justify" fo:margin-right="-0.1in"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margin-right="-0.1in" fo:text-indent="0.4694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margin-right="-0.1in" fo:text-indent="0.4694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margin-right="-0.1in" fo:text-indent="0.4694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T1604" style:parent-style-name="DefaultParagraphFont" style:family="text">
      <style:text-properties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style>
    <style:style style:name="P1616" style:parent-style-name="Normal" style:family="paragraph">
      <style:paragraph-properties fo:text-align="justify" fo:margin-right="-0.1in" fo:text-indent="0.4694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margin-right="-0.1in" fo:text-indent="0.4694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margin-right="-0.1in" fo:text-indent="0.4694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1.6736in" fo:margin-right="-0.1in" fo:text-indent="-1.2152in">
        <style:tab-stops/>
      </style:paragraph-properties>
    </style:style>
    <style:style style:name="P1645" style:parent-style-name="Normal" style:family="paragraph">
      <style:paragraph-properties fo:text-align="justify" fo:margin-left="1.6736in" fo:margin-right="-0.1in" fo:text-indent="-1.2152in">
        <style:tab-stops/>
      </style:paragraph-properties>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margin-right="-0.1in" fo:text-indent="0.4694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margin-right="-0.1in" fo:text-indent="0.4694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margin-right="-0.1in" fo:text-indent="0.4694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margin-right="-0.1in" fo:text-indent="0.4694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margin-right="-0.1in" fo:text-indent="0.4694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margin-left="0.5in" fo:margin-right="-0.1in">
        <style:tab-stops/>
      </style:paragraph-properties>
    </style:style>
    <style:style style:name="P1678" style:parent-style-name="Normal" style:family="paragraph">
      <style:paragraph-properties fo:text-align="justify" fo:margin-right="-0.1in" fo:text-indent="0.4694in"/>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margin-right="-0.1in" fo:text-indent="0.4694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margin-right="-0.1in" fo:text-indent="0.4694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margin-right="-0.1in" fo:text-indent="0.4694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margin-left="0.5in" fo:margin-right="-0.1in">
        <style:tab-stops/>
      </style:paragraph-properties>
    </style:style>
    <style:style style:name="P1699" style:parent-style-name="Normal" style:family="paragraph">
      <style:paragraph-properties fo:text-align="justify" fo:margin-left="1.575in" fo:margin-right="-0.1in" fo:text-indent="-1.0826in">
        <style:tab-stops/>
      </style:paragraph-properties>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margin-right="-0.1in"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margin-right="-0.1in"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margin-left="0.5in" fo:margin-right="-0.1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right="-0.1in" fo:text-indent="0.5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margin-left="0.0312in" fo:margin-right="-0.1in" fo:text-indent="0.4694in">
        <style:tab-stops>
          <style:tab-stop style:type="left" style:position="-0.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margin-right="-0.1in" fo:text-indent="0.4694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margin-right="-0.1in" fo:text-indent="0.4694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margin-right="-0.1in" fo:text-indent="0.4694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right="-0.1in" fo:text-indent="0.4694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style:font-size-complex="12pt"/>
    </style:style>
    <style:style style:name="P1742" style:parent-style-name="Normal" style:family="paragraph">
      <style:paragraph-properties fo:text-align="justify" fo:margin-right="-0.1in" fo:text-indent="0.4694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style:font-size-complex="12pt"/>
    </style:style>
    <style:style style:name="P1746" style:parent-style-name="Normal" style:family="paragraph">
      <style:paragraph-properties fo:text-align="justify" fo:margin-right="-0.1in" fo:text-indent="0.4694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1in" fo:text-indent="0.4694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right="-0.1in" fo:text-indent="0.4694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1in" fo:text-indent="0.4694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margin-right="-0.1in" fo:text-indent="0.4694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margin-left="0.0104in" fo:margin-right="-0.1in" fo:text-indent="0.4694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justify" fo:margin-right="-0.1in" fo:text-indent="0.4694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5in" fo:margin-right="-0.1in">
        <style:tab-stops/>
      </style:paragraph-properties>
    </style:style>
    <style:style style:name="P1782" style:parent-style-name="Normal" style:family="paragraph">
      <style:paragraph-properties fo:text-align="center" fo:margin-right="-0.1in" fo:text-indent="0.4694in"/>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text-align="center" fo:margin-left="0.5in" fo:margin-right="-0.1in">
        <style:tab-stops/>
      </style:paragraph-properties>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margin-left="0.5in" fo:margin-right="-0.1in">
        <style:tab-stops/>
      </style:paragraph-properties>
      <style:text-properties fo:font-weight="bold" style:font-weight-asian="bold" style:font-weight-complex="bold" fo:color="#000000"/>
    </style:style>
    <style:style style:name="P1788" style:parent-style-name="Normal" style:family="paragraph">
      <style:paragraph-properties fo:text-align="justify" fo:margin-right="-0.1in" fo:text-indent="0.4694in"/>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text-align="justify" fo:margin-left="0.0208in" fo:margin-right="-0.1in" fo:text-indent="0.4513in">
        <style:tab-stops/>
      </style:paragraph-properties>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P1796" style:parent-style-name="Normal" style:family="paragraph">
      <style:paragraph-properties fo:text-align="justify" fo:margin-left="0.0208in" fo:margin-right="-0.1in" fo:text-indent="0.4791in">
        <style:tab-stops/>
      </style:paragraph-properties>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margin-right="-0.1in" fo:text-indent="0.5166in">
        <style:tab-stops>
          <style:tab-stop style:type="left" style:position="0.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fo:margin-right="-0.1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text-indent="0.5in"/>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center" fo:margin-right="-0.1in"/>
    </style:style>
    <style:style style:name="P1861" style:parent-style-name="Normal" style:family="paragraph">
      <style:paragraph-properties fo:text-align="center" fo:margin-right="-0.1in"/>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text-align="center" fo:margin-right="-0.1in"/>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justify" fo:margin-right="-0.1in" fo:text-indent="0.4694in"/>
      <style:text-properties fo:color="#000000"/>
    </style:style>
    <style:style style:name="P1867" style:parent-style-name="Normal" style:family="paragraph">
      <style:paragraph-properties fo:text-align="justify" fo:margin-right="-0.1in" fo:text-indent="0.4694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justify" fo:margin-right="-0.1in" fo:text-indent="0.4694in"/>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P1875" style:parent-style-name="Normal" style:family="paragraph">
      <style:paragraph-properties fo:text-align="justify" fo:margin-right="-0.1in" fo:text-indent="0.4694in"/>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P1880" style:parent-style-name="Normal" style:family="paragraph">
      <style:paragraph-properties fo:text-align="justify" fo:text-indent="0.4694in"/>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694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694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font-style="italic" style:font-style-asian="italic"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694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694in"/>
    </style:style>
    <style:style style:name="T1906" style:parent-style-name="DefaultParagraphFont" style:family="text">
      <style:text-properties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fo:color="#000000"/>
    </style:style>
    <style:style style:name="P1912" style:parent-style-name="Normal" style:family="paragraph">
      <style:paragraph-properties fo:text-align="justify" fo:text-indent="0.4694in"/>
    </style:style>
    <style:style style:name="T1913" style:parent-style-name="DefaultParagraphFont" style:family="text">
      <style:text-properties style:font-weight-complex="bold"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font-style="italic" style:font-style-asian="italic"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text-indent="0.4694in"/>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P1925" style:parent-style-name="Normal" style:family="paragraph">
      <style:paragraph-properties fo:text-align="justify" fo:text-indent="0.4694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style:font-weight-complex="bold" fo:color="#000000"/>
    </style:style>
    <style:style style:name="P1931" style:parent-style-name="Normal" style:family="paragraph">
      <style:paragraph-properties fo:text-align="justify" fo:text-indent="0.4694in"/>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694in"/>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694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4694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margin-right="-0.1in" fo:text-indent="0.4694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text-align="justify" fo:margin-right="-0.1in" fo:text-indent="0.4694in"/>
    </style:style>
    <style:style style:name="P1955" style:parent-style-name="Normal" style:family="paragraph">
      <style:paragraph-properties fo:text-align="justify" fo:margin-right="-0.1in" fo:text-indent="0.4694in"/>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margin-right="-0.1in" fo:text-indent="0.4694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margin-right="-0.1in" fo:text-indent="0.4694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margin-right="-0.1in" fo:text-indent="0.4694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margin-right="-0.1in" fo:text-indent="0.4694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margin-right="-0.1in" fo:text-indent="0.4694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margin-right="-0.1in" fo:text-indent="0.4694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margin-right="-0.1in" fo:text-indent="0.4694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margin-right="-0.1in" fo:text-indent="0.4694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margin-right="-0.1in" fo:text-indent="0.4694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margin-right="-0.1in" fo:text-indent="0.4694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margin-left="0.5in" fo:margin-right="-0.1in">
        <style:tab-stops/>
      </style:paragraph-properties>
    </style:style>
    <style:style style:name="P1997" style:parent-style-name="Normal" style:family="paragraph">
      <style:paragraph-properties fo:text-align="center" fo:margin-right="-0.1in"/>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center" fo:margin-right="-0.1in"/>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justify" fo:margin-right="-0.1in" fo:text-indent="0.4694in"/>
      <style:text-properties fo:color="#000000" style:font-size-complex="12pt"/>
    </style:style>
    <style:style style:name="P2003" style:parent-style-name="Normal" style:family="paragraph">
      <style:paragraph-properties fo:text-align="justify" fo:margin-left="1.6875in" fo:text-indent="-1.1875in">
        <style:tab-stops/>
      </style:paragraph-properties>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fo:margin-right="-0.1in" fo:text-indent="0.4694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language-asian="ar" style:country-asian="SA"/>
    </style:style>
    <style:style style:name="T2037" style:parent-style-name="DefaultParagraphFont" style:family="text">
      <style:text-properties fo:color="#000000" style:language-asian="ar" style:country-asian="SA"/>
    </style:style>
    <style:style style:name="P2038" style:parent-style-name="Normal" style:family="paragraph">
      <style:paragraph-properties fo:text-align="justify" fo:text-indent="0.458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style>
    <style:style style:name="P2052" style:parent-style-name="Normal" style:family="paragraph">
      <style:paragraph-properties text:number-lines="false" style:snap-to-layout-grid="false" fo:text-indent="0.5in"/>
      <style:text-properties fo:hyphenate="false"/>
    </style:style>
    <style:style style:name="T2053" style:parent-style-name="DefaultParagraphFont" style:family="text">
      <style:text-properties fo:color="#000000" style:language-asian="ar" style:country-asian="SA"/>
    </style:style>
    <style:style style:name="T2054" style:parent-style-name="DefaultParagraphFont" style:family="text">
      <style:text-properties fo:color="#000000" style:language-asian="ar" style:country-asian="SA"/>
    </style:style>
    <style:style style:name="T2055" style:parent-style-name="DefaultParagraphFont" style:family="text">
      <style:text-properties style:font-weight-complex="bold" style:font-style-complex="italic"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weight-complex="bold" style:font-style-complex="italic" style:font-size-complex="12pt" style:language-asian="ar" style:country-asian="SA"/>
    </style:style>
    <style:style style:name="P2058" style:parent-style-name="Normal" style:family="paragraph">
      <style:paragraph-properties text:number-lines="false" style:snap-to-layout-grid="false" fo:text-align="justify" fo:text-indent="0.5in"/>
      <style:text-properties fo:hyphenate="false"/>
    </style:style>
    <style:style style:name="T2059" style:parent-style-name="DefaultParagraphFont" style:family="text">
      <style:text-properties style:font-weight-complex="bold" style:font-style-complex="italic" style:font-size-complex="12pt" style:language-asian="ar" style:country-asian="SA"/>
    </style:style>
    <style:style style:name="T2060" style:parent-style-name="DefaultParagraphFont" style:family="text">
      <style:text-properties style:font-weight-complex="bold" style:font-style-complex="italic"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weight-complex="bold" style:font-style-complex="italic" style:font-size-complex="12pt" style:language-asian="ar" style:country-asian="SA"/>
    </style:style>
    <style:style style:name="P2063" style:parent-style-name="Normal" style:family="paragraph">
      <style:paragraph-properties text:number-lines="false" style:snap-to-layout-grid="false" fo:text-align="justify" fo:text-indent="0.5in"/>
      <style:text-properties fo:hyphenate="false"/>
    </style:style>
    <style:style style:name="T2064" style:parent-style-name="DefaultParagraphFont" style:family="text">
      <style:text-properties style:font-weight-complex="bold" style:font-style-complex="italic" style:font-size-complex="12pt" style:language-asian="ar" style:country-asian="SA"/>
    </style:style>
    <style:style style:name="T2065" style:parent-style-name="DefaultParagraphFont" style:family="text">
      <style:text-properties style:font-weight-complex="bold" style:font-style-complex="italic"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weight-complex="bold" style:font-style-complex="italic" style:font-size-complex="12pt" style:language-asian="ar" style:country-asian="SA"/>
    </style:style>
    <style:style style:name="T2068" style:parent-style-name="DefaultParagraphFont" style:family="text">
      <style:text-properties style:font-weight-complex="bold" style:font-style-complex="italic" style:font-size-complex="12pt" style:language-asian="ar" style:country-asian="SA"/>
    </style:style>
    <style:style style:name="P2069" style:parent-style-name="Normal" style:family="paragraph">
      <style:paragraph-properties text:number-lines="false" style:snap-to-layout-grid="false" fo:text-align="justify" fo:text-indent="0.5in"/>
      <style:text-properties fo:hyphenate="false"/>
    </style:style>
    <style:style style:name="T2070" style:parent-style-name="DefaultParagraphFont" style:family="text">
      <style:text-properties style:font-weight-complex="bold" style:font-style-complex="italic" style:font-size-complex="12pt" style:language-asian="ar" style:country-asian="SA"/>
    </style:style>
    <style:style style:name="T2071" style:parent-style-name="DefaultParagraphFont" style:family="text">
      <style:text-properties style:font-weight-complex="bold" style:font-style-complex="italic" style:font-size-complex="12pt" style:language-asian="ar" style:country-asian="SA"/>
    </style:style>
    <style:style style:name="T2072" style:parent-style-name="DefaultParagraphFont" style:family="text">
      <style:text-properties style:font-weight-complex="bold" style:font-style-complex="italic" style:font-size-complex="12pt" style:language-asian="ar" style:country-asian="SA"/>
    </style:style>
    <style:style style:name="P2073" style:parent-style-name="Normal" style:family="paragraph">
      <style:paragraph-properties text:number-lines="false" style:snap-to-layout-grid="false" fo:text-align="justify" fo:text-indent="0.5in">
        <style:tab-stops>
          <style:tab-stop style:type="left" style:position="0in"/>
        </style:tab-stops>
      </style:paragraph-properties>
      <style:text-properties fo:hyphenate="false"/>
    </style:style>
    <style:style style:name="T2074" style:parent-style-name="DefaultParagraphFont" style:family="text">
      <style:text-properties style:font-weight-complex="bold" style:font-style-complex="italic" style:font-size-complex="12pt" style:language-asian="ar" style:country-asian="SA"/>
    </style:style>
    <style:style style:name="T2075" style:parent-style-name="DefaultParagraphFont" style:family="text">
      <style:text-properties style:font-weight-complex="bold" style:font-style-complex="italic" style:font-size-complex="12pt" style:language-asian="ar" style:country-asian="SA"/>
    </style:style>
    <style:style style:name="T2076" style:parent-style-name="DefaultParagraphFont" style:family="text">
      <style:text-properties style:font-weight-complex="bold" style:font-style-complex="italic" style:font-size-complex="12pt" style:language-asian="ar" style:country-asian="SA"/>
    </style:style>
    <style:style style:name="P2077" style:parent-style-name="Normal" style:family="paragraph">
      <style:paragraph-properties text:number-lines="false" style:snap-to-layout-grid="false" fo:text-align="justify" fo:text-indent="0.5in"/>
      <style:text-properties fo:hyphenate="false"/>
    </style:style>
    <style:style style:name="T2078" style:parent-style-name="DefaultParagraphFont" style:family="text">
      <style:text-properties style:font-weight-complex="bold" style:font-style-complex="italic" style:font-size-complex="12pt" style:language-asian="ar" style:country-asian="SA"/>
    </style:style>
    <style:style style:name="T2079" style:parent-style-name="DefaultParagraphFont" style:family="text">
      <style:text-properties style:font-weight-complex="bold" style:font-style-complex="italic" style:font-size-complex="12pt" style:language-asian="ar" style:country-asian="SA"/>
    </style:style>
    <style:style style:name="T2080" style:parent-style-name="DefaultParagraphFont" style:family="text">
      <style:text-properties style:font-weight-complex="bold" style:font-style-complex="italic" style:font-size-complex="12pt" style:language-asian="ar" style:country-asian="SA"/>
    </style:style>
    <style:style style:name="P2081" style:parent-style-name="Normal" style:family="paragraph">
      <style:paragraph-properties text:number-lines="false" style:snap-to-layout-grid="false" fo:text-align="justify" fo:text-indent="0.5in"/>
      <style:text-properties fo:hyphenate="false"/>
    </style:style>
    <style:style style:name="T2082" style:parent-style-name="DefaultParagraphFont" style:family="text">
      <style:text-properties style:font-weight-complex="bold" style:font-style-complex="italic" style:font-size-complex="12pt" style:language-asian="ar" style:country-asian="SA"/>
    </style:style>
    <style:style style:name="T2083" style:parent-style-name="DefaultParagraphFont" style:family="text">
      <style:text-properties style:font-weight-complex="bold" style:font-style-complex="italic"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weight-complex="bold" style:font-style-complex="italic"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weight-complex="bold" style:font-style-complex="italic" style:font-size-complex="12pt" style:language-asian="ar" style:country-asian="SA"/>
    </style:style>
    <style:style style:name="T2088" style:parent-style-name="DefaultParagraphFont" style:family="text">
      <style:text-properties style:font-weight-complex="bold" style:font-style-complex="italic" style:font-size-complex="12pt" style:language-asian="ar" style:country-asian="SA"/>
    </style:style>
    <style:style style:name="T2089" style:parent-style-name="DefaultParagraphFont" style:family="text">
      <style:text-properties style:font-weight-complex="bold" style:font-style-complex="italic" style:font-size-complex="12pt" style:language-asian="ar" style:country-asian="SA"/>
    </style:style>
    <style:style style:name="T2090" style:parent-style-name="DefaultParagraphFont" style:family="text">
      <style:text-properties style:font-weight-complex="bold" fo:color="#000000" style:language-asian="ar" style:country-asian="SA"/>
    </style:style>
    <style:style style:name="T2091" style:parent-style-name="DefaultParagraphFont" style:family="text">
      <style:text-properties style:font-weight-complex="bold" style:font-style-complex="italic" style:font-size-complex="12pt" style:language-asian="ar" style:country-asian="SA"/>
    </style:style>
    <style:style style:name="P2092" style:parent-style-name="Normal" style:family="paragraph">
      <style:paragraph-properties text:number-lines="false" fo:text-indent="0.5in"/>
      <style:text-properties fo:hyphenate="false"/>
    </style:style>
    <style:style style:name="T2093" style:parent-style-name="DefaultParagraphFont" style:family="text">
      <style:text-properties style:font-weight-complex="bold" style:font-style-complex="italic" style:font-size-complex="12pt" style:language-asian="ar" style:country-asian="SA"/>
    </style:style>
    <style:style style:name="T2094" style:parent-style-name="DefaultParagraphFont" style:family="text">
      <style:text-properties style:font-weight-complex="bold" style:font-style-complex="italic" style:font-size-complex="12pt" style:language-asian="ar" style:country-asian="SA"/>
    </style:style>
    <style:style style:name="T2095" style:parent-style-name="DefaultParagraphFont" style:family="text">
      <style:text-properties style:font-weight-complex="bold" style:font-style-complex="italic" style:font-size-complex="12pt" style:language-asian="ar" style:country-asian="SA"/>
    </style:style>
    <style:style style:name="P2096" style:parent-style-name="Normal" style:family="paragraph">
      <style:paragraph-properties fo:text-align="justify" fo:margin-left="1.0104in" fo:margin-right="-0.1in">
        <style:tab-stops/>
      </style:paragraph-properties>
    </style:style>
    <style:style style:name="P2097" style:parent-style-name="Normal" style:family="paragraph">
      <style:paragraph-properties fo:text-align="justify" fo:margin-left="0.5104in" fo:margin-right="-0.1in" fo:text-indent="-0.018in">
        <style:tab-stops/>
      </style:paragraph-properties>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margin-right="-0.1in" fo:text-indent="0.4694in"/>
    </style:style>
    <style:style style:name="T2102" style:parent-style-name="DefaultParagraphFont" style:family="text">
      <style:text-properties fo:color="#000000"/>
    </style:style>
    <style:style style:name="P2103" style:parent-style-name="Normal" style:family="paragraph">
      <style:paragraph-properties fo:text-align="justify" fo:margin-right="-0.1in" fo:text-indent="0.4694in"/>
    </style:style>
    <style:style style:name="P2104" style:parent-style-name="Normal" style:family="paragraph">
      <style:paragraph-properties fo:text-align="justify" fo:margin-right="-0.1in" fo:text-indent="0.4694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margin-right="-0.1in" fo:text-indent="0.4694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style>
    <style:style style:name="P2115" style:parent-style-name="Normal" style:family="paragraph">
      <style:paragraph-properties fo:text-align="justify" fo:margin-right="-0.1in" fo:text-indent="0.4694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margin-right="-0.1in"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margin-right="-0.1in" fo:text-indent="0.4694in"/>
    </style:style>
    <style:style style:name="P2128" style:parent-style-name="Normal" style:family="paragraph">
      <style:paragraph-properties fo:text-align="justify" fo:margin-right="-0.1in" fo:text-indent="0.4694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margin-right="-0.1in" fo:text-indent="0.4694in"/>
    </style:style>
    <style:style style:name="T2133" style:parent-style-name="DefaultParagraphFont" style:family="text">
      <style:text-properties style:font-weight-complex="bold" fo:color="#000000"/>
    </style:style>
    <style:style style:name="P2134" style:parent-style-name="Normal" style:family="paragraph">
      <style:paragraph-properties fo:text-align="justify" fo:margin-right="-0.1in" fo:text-indent="0.4694in"/>
    </style:style>
    <style:style style:name="P2135" style:parent-style-name="Normal" style:family="paragraph">
      <style:paragraph-properties fo:text-align="justify" fo:margin-right="-0.1in"/>
    </style:style>
    <style:style style:name="T2136" style:parent-style-name="DefaultParagraphFont" style:family="text">
      <style:text-properties fo:font-style="italic" style:font-style-asian="italic" fo:color="#000000" style:font-size-complex="12pt"/>
    </style:style>
    <style:style style:name="P2137" style:parent-style-name="Normal" style:family="paragraph">
      <style:paragraph-properties fo:text-align="justify" fo:margin-right="-0.1in" fo:text-indent="0.4694in"/>
      <style:text-properties fo:color="#000000" style:font-size-complex="12pt"/>
    </style:style>
    <style:style style:name="P2138" style:parent-style-name="Normal" style:family="paragraph">
      <style:paragraph-properties fo:text-align="justify" fo:margin-right="-0.1in" fo:text-indent="0.4694in"/>
      <style:text-properties fo:color="#000000" style:font-size-complex="12pt"/>
    </style:style>
    <style:style style:name="P2139" style:parent-style-name="Normal" style:family="paragraph">
      <style:paragraph-properties fo:text-align="justify" fo:margin-right="-0.1in"/>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right="-0.1in"/>
      <style:text-properties style:font-size-complex="12pt"/>
    </style:style>
    <style:style style:name="P2143" style:parent-style-name="Normal" style:family="paragraph">
      <style:paragraph-properties fo:text-align="justify" fo:margin-right="-0.1in"/>
      <style:text-properties style:font-size-complex="12pt"/>
    </style:style>
    <style:style style:name="P2144" style:parent-style-name="Normal" style:family="paragraph">
      <style:paragraph-properties fo:text-align="justify" fo:margin-right="-0.1in"/>
      <style:text-properties style:font-size-complex="12pt"/>
    </style:style>
    <style:style style:name="P2145" style:parent-style-name="Normal" style:family="paragraph">
      <style:paragraph-properties fo:text-align="justify" fo:margin-right="-0.1in"/>
      <style:text-properties style:font-size-complex="12pt"/>
    </style:style>
    <style:style style:name="P2146" style:parent-style-name="Normal" style:family="paragraph">
      <style:paragraph-properties fo:text-align="justify" fo:margin-right="-0.1in"/>
      <style:text-properties style:font-size-complex="12pt"/>
    </style:style>
    <style:style style:name="P2147" style:parent-style-name="Normal" style:family="paragraph">
      <style:paragraph-properties fo:text-align="justify" fo:margin-right="-0.1in"/>
      <style:text-properties style:font-size-complex="12pt"/>
    </style:style>
    <style:style style:name="P2148" style:parent-style-name="Normal" style:family="paragraph">
      <style:paragraph-properties fo:text-align="justify" fo:margin-right="-0.1in"/>
      <style:text-properties style:font-size-complex="12pt"/>
    </style:style>
    <style:style style:name="P2149" style:parent-style-name="Normal" style:family="paragraph">
      <style:paragraph-properties fo:margin-right="-0.1in"/>
      <style:text-properties style:font-size-complex="12pt"/>
    </style:style>
    <style:style style:name="P2150" style:parent-style-name="Normal" style:family="paragraph">
      <style:paragraph-properties fo:margin-right="-0.1in"/>
    </style:style>
  </office:automatic-styles>
  <office:body>
    <office:text text:use-soft-page-breaks="true">
      <text:p text:style-name="P1"><text:span text:style-name="T6">Projektas</text:span></text:p>
      <text:p text:style-name="P7"/>
      <text:p text:style-name="P8">LIETUVOS RESPUBLIKOS</text:p>
      <text:p text:style-name="P9"><text:span text:style-name="T10">DAUGIABUČIŲ NAMŲ SAVININKŲ BENDRIJŲ</text:span><text:span text:style-name="T11"><text:s/>ĮSTATYMO PAKEITIMO</text:span></text:p>
      <text:p text:style-name="P12">ĮSTATYMAS</text:p>
      <text:p text:style-name="P13"/>
      <text:p text:style-name="P14"><text:span text:style-name="T15">2010</text:span><text:span text:style-name="T16"><text:s/>m. <text:s text:c="22"/>Nr.<text:s/></text:span></text:p>
      <text:p text:style-name="P17">Vilnius</text:p>
      <text:p text:style-name="P18"/>
      <text:p text:style-name="P19"><text:span text:style-name="T20">(Žin., 1995, Nr.<text:s/></text:span><text:a xlink:href="http://www3.lrs.lt/cgi-bin/preps2?a=15230&amp;b=" office:target-frame-name="_top" xlink:show="replace"><text:span text:style-name="T21">20-449</text:span></text:a><text:span text:style-name="T22">; 2000, Nr.<text:s/></text:span><text:a xlink:href="http://www3.lrs.lt/cgi-bin/preps2?a=104589&amp;b=" office:target-frame-name="_top" xlink:show="replace"><text:span text:style-name="T23">56-1639</text:span></text:a><text:span text:style-name="T24">; 2001, Nr.<text:s/></text:span><text:a xlink:href="http://www3.lrs.lt/cgi-bin/preps2?a=152648&amp;b=" office:target-frame-name="_top" xlink:show="replace"><text:span text:style-name="T25">91-3187</text:span></text:a><text:span text:style-name="T26">; 2004, Nr.<text:s/></text:span><text:a xlink:href="http://www3.lrs.lt/cgi-bin/preps2?a=226953&amp;b=" office:target-frame-name="_top" xlink:show="replace"><text:span text:style-name="T27">25-758</text:span></text:a><text:span text:style-name="T28">; 2010, Nr.<text:s/></text:span><text:a xlink:href="http://www3.lrs.lt/pls/inter/dokpaieska.showdoc_l?p_id=362018" office:target-frame-name="_top" xlink:show="replace"><text:span text:style-name="T29">1-24</text:span></text:a><text:span text:style-name="T30">)</text:span></text:p>
      <text:p text:style-name="P31"/>
      <text:p text:style-name="P32"><text:span text:style-name="T33">1</text:span><text:span text:style-name="T34"><text:s/>straipsnis.<text:s/></text:span><text:span text:style-name="T35">Lietuvos Respublikos daugiabučių namų savininkų bendrijų įstatymo nauja redakcija</text:span></text:p>
      <text:p text:style-name="P36"><text:span text:style-name="T37">Pakeisti</text:span><text:span text:style-name="T38"><text:s/>Lietuvos Respublikos daugiabučių namų savininkų bendrijų įstatymą ir jį išdėstyti taip:</text:span></text:p>
      <text:p text:style-name="P39"/>
      <text:p text:style-name="P40"><text:span text:style-name="T41">„</text:span><text:span text:style-name="T42">LIETUVOS RESPUBLIKOS</text:span></text:p>
      <text:p text:style-name="P43">BENDRIJŲ</text:p>
      <text:p text:style-name="P44">ĮSTATYMAS</text:p>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reglamentuoja bendrijų steigimą, valdymą, veiklą, kontrolę, reorganizavimą ir likvidavimą, bendrijos, jos narių ir bendraturčių, tačiau nesančių bendrijos nariais, teises ir pareigas.<text:s/></text:span></text:p>
      <text:p text:style-name="P59"><text:span text:style-name="T60">2</text:span><text:span text:style-name="T61">. Bendrijos steigimo tikslas – sukurti bendrosios<text:s/></text:span><text:span text:style-name="T62">dalinės nuosavybės teisės objektus bendrijos narių poreikiams tenkinti ir (arba) juos naudoti,</text:span><text:span text:style-name="T63"><text:s/></text:span><text:span text:style-name="T64">valdyti ir<text:s/></text:span><text:span text:style-name="T65">prižiūrėti</text:span><text:span text:style-name="T66"><text:s/>taip, kad tai atitiktų privalomuosius teisės aktų reikalavimus ir savininkų teisėtus interesus, taip pat naudoti,</text:span><text:span text:style-name="T67"><text:s/></text:span><text:span text:style-name="T68">valdyti ir<text:s/></text:span><text:span text:style-name="T69">prižiūrėti</text:span><text:span text:style-name="T70"><text:s/>esa</text:span><text:span text:style-name="T71">nčius bendrosios dalinės nuosavybės teisės objektus taip, kad tai atitiktų privalomuosius teisės aktų reikalavimus.<text:s/></text:span></text:p>
      <text:p text:style-name="P72"><text:span text:style-name="T73">3</text:span><text:span text:style-name="T74">. Šis įstatymas taikomas<text:s/></text:span><text:span text:style-name="T75">visų rūšių bendrijoms (</text:span><text:span text:style-name="T76">daugiabučių namų savininkų</text:span><text:span text:style-name="T77">, garažų, kitų patalpų savininkų, gyvenamųjų namų statybos,<text:s/></text:span><text:span text:style-name="T78">individualių gyvenamųjų namų savininkų ir kitoms), kurių veiklos nereglamentuoja specialieji, atskiras juridinių asmenų teisines formas nustatantys, įstatymai</text:span><text:span text:style-name="T79">.</text:span></text:p>
      <text:p text:style-name="P80"/>
      <text:p text:style-name="P81"><text:span text:style-name="T82">2</text:span><text:span text:style-name="T83"><text:s/>straipsnis.<text:s/></text:span><text:span text:style-name="T84">Pagrindinės šio įstatymo sąvokos</text:span><text:span text:style-name="T85"><text:s/></text:span></text:p>
      <text:p text:style-name="P86"><text:span text:style-name="T87">1</text:span><text:span text:style-name="T88">.</text:span><text:span text:style-name="T89"><text:s/></text:span><text:span text:style-name="T90">Bendraturtis</text:span><text:span text:style-name="T91"><text:s/>– fizinis arba juridi</text:span><text:span text:style-name="T92">nis asmuo, turintis nuosavybės teisę į bendrosios dalinės nuosavybės teisės objektus.</text:span></text:p>
      <text:p text:style-name="P93"><text:span text:style-name="T94">2</text:span><text:span text:style-name="T95">.</text:span><text:span text:style-name="T96"><text:s/></text:span><text:span text:style-name="T97">Bendrojo naudojimo<text:s/></text:span><text:span text:style-name="T98">žemės sklypas</text:span><text:span text:style-name="T99"><text:s/>–</text:span><text:span text:style-name="T100"><text:s/></text:span><text:span text:style-name="T101">bendrosios dalinės</text:span><text:span text:style-name="T102"><text:s/>nuosavybės teise<text:s/></text:span><text:span text:style-name="T103">ar kitais įstatymų nustatytais pagrindais bendraturčių naudojamas ir (ar) valdomas žemės<text:s/></text:span><text:span text:style-name="T104">sklypas, įstatymų nustatyta tvarka priskirtas bendraturčių valdomam objektui.</text:span></text:p>
      <text:p text:style-name="P105"><text:span text:style-name="T106">3</text:span><text:span text:style-name="T107">.</text:span><text:span text:style-name="T108"><text:s/>Bendrosios dalinės nuosavybės teisės objektai</text:span><text:span text:style-name="T109"><text:s/>– pastatai ir jų priklausiniai, pastato<text:s/></text:span><text:span text:style-name="T110">bendrojo naudojimo<text:s/></text:span><text:span text:style-name="T111">objektai, žemės sklypas, taip pat kitas turtas, priklausantis bend</text:span><text:span text:style-name="T112">raturčiams bendrosios dalinės</text:span><text:span text:style-name="T113"><text:s/>nuosavybės teise.</text:span></text:p>
      <text:p text:style-name="P114"><text:span text:style-name="T115">4</text:span><text:span text:style-name="T116">.</text:span><text:span text:style-name="T117"><text:s/>Bendrosios dalinės nuosavybės teisės objektų aprašas<text:s/></text:span><text:span text:style-name="T118">– dokumentas, kuriame nurodoma bendrosios dalinės nuosavybės teisės objektų <text:s/>rūšis, paskirtis, požymiai, buvimo vieta, bendraturčiai, jų teisės ir p</text:span><text:span text:style-name="T119">areigos.</text:span></text:p>
      <text:p text:style-name="P120"><text:span text:style-name="T121">5</text:span><text:span text:style-name="T122">.</text:span><text:span text:style-name="T123"><text:s/>Ne bendrijos narys</text:span><text:span text:style-name="T124"><text:s/>– bendraturtis, nesantis bendrijos nariu.</text:span></text:p>
      <text:p text:style-name="P125"/>
      <text:p text:style-name="P126"><text:span text:style-name="T127">3</text:span><text:span text:style-name="T128"><text:s/>straipsnis.<text:s/></text:span><text:span text:style-name="T129">Bendrija<text:s/></text:span><text:span text:style-name="T130">ir jos statusas</text:span></text:p>
      <text:p text:style-name="P131"><text:span text:style-name="T132">1</text:span><text:span text:style-name="T133">.<text:s/></text:span><text:span text:style-name="T134">Bendrija<text:s/></text:span><text:span text:style-name="T135">yra ne pelno<text:s/></text:span><text:span text:style-name="T136">siekiantis juridinis asmuo, įgyvendinantis bendraturčių</text:span><text:span text:style-name="T137"><text:s/>bendrąsias teises, pareigas ir interesus, susiju</text:span><text:span text:style-name="T138">sius<text:s/></text:span><text:span text:style-name="T139">išimtinai<text:s/></text:span><text:span text:style-name="T140">su<text:s/></text:span><text:span text:style-name="T141">bendrosios dalinės nuosavybės teisės</text:span><text:span text:style-name="T142"><text:s/>objektų<text:s/></text:span><text:span text:style-name="T143">sukūrimu<text:s/></text:span><text:span text:style-name="T144">ir<text:s/></text:span><text:span text:style-name="T145">(arba) jų</text:span><text:span text:style-name="T146"><text:s/>valdymu, naudojimu, priežiūra ir tvarkymu.</text:span><text:span text:style-name="T147"><text:s/></text:span></text:p>
      <text:p text:style-name="P148"><text:span text:style-name="T149">2</text:span><text:span text:style-name="T150">. Bendrija yra ribotos civilinės atsakomybės<text:s/></text:span><text:span text:style-name="T151">viešasis<text:s/></text:span><text:span text:style-name="T152">juridinis asmuo.</text:span></text:p>
      <text:p text:style-name="P153"><text:span text:style-name="T154">3</text:span><text:span text:style-name="T155">.<text:s/></text:span><text:span text:style-name="T156">Juridinio asmens teisinė forma, kurią</text:span><text:span text:style-name="T157"><text:s/>nustato šis įstatymas,<text:s/></text:span><text:span text:style-name="T158">yra bendrija</text:span><text:span text:style-name="T159">.</text:span></text:p>
      <text:p text:style-name="P160"><text:span text:style-name="T161">4</text:span><text:span text:style-name="T162">. Bendrija veikia vadovaudamasi savo narių solidarumo, lygiateisiškumo, tarpusavio sutarimo bei pagalbos principais, laikydamasi Lietuvos Respublikos Konstitucijos, Civilinio kodekso, šio ir kitų įstatymų, Lietuvo</text:span><text:span text:style-name="T163">s Respublikos Vyriausybės (toliau – Vyriausybė) nutarimų, kitų teisės aktų ir bendrijos įstatų.</text:span></text:p>
      <text:p text:style-name="P164"><text:span text:style-name="T165">5</text:span><text:span text:style-name="T166">. Bendrijos pavadinime turi būti jos teisinę formą nusakantis žodis „bendrija“.</text:span></text:p>
      <text:p text:style-name="P167"/>
      <text:p text:style-name="P168"><text:span text:style-name="T169">ANTRASIS</text:span><text:span text:style-name="T170"><text:s/>SKIRSNIS</text:span></text:p>
      <text:p text:style-name="P171"><text:span text:style-name="T172">BENDRIJOS STEIGIMAS</text:span><text:span text:style-name="T173"><text:s/></text:span></text:p>
      <text:p text:style-name="P174"/>
      <text:p text:style-name="P175"><text:span text:style-name="T176">4</text:span><text:span text:style-name="T177"><text:s/>straipsnis.<text:s/></text:span><text:span text:style-name="T178">Steigėja</text:span><text:span text:style-name="T179">i ir steigimo sutartis</text:span></text:p>
      <text:p text:style-name="P180"><text:span text:style-name="T181">1</text:span><text:span text:style-name="T182">. Bendrijos<text:s/></text:span><text:span text:style-name="T183">steigėjais gali būti veiksnūs fiziniai asmenys ir (arba) juridiniai asmenys. Jeigu bendrija steigiama naudoti,</text:span><text:span text:style-name="T184"><text:s/></text:span><text:span text:style-name="T185">valdyti ir<text:s/></text:span><text:span text:style-name="T186">prižiūrėti</text:span><text:span text:style-name="T187"><text:s/></text:span><text:span text:style-name="T188">bendrosios dalinės nuosavybės teisės objektus, steigėjais gali būti tik šių objektų</text:span><text:span text:style-name="T189"><text:s/>bendraturčiai ir mažiausias steigėjų skaičius yra daugiau kaip 1/2 visų šių objektų bendraturčių. <text:s/></text:span></text:p>
      <text:p text:style-name="P190"><text:span text:style-name="T191">2</text:span><text:span text:style-name="T192">. Bendrijos steigėjai pasirašo bendrijos<text:s/></text:span><text:span text:style-name="T193">steigimo<text:s/></text:span><text:span text:style-name="T194">sutartį, parengia bendrijos įstatų projektą ir sušaukia steigiamąjį susirinkimą.</text:span></text:p>
      <text:p text:style-name="P195"><text:span text:style-name="T196">3</text:span><text:span text:style-name="T197">. Steigimo sut</text:span><text:span text:style-name="T198">artyje turi būti nurodyta:</text:span></text:p>
      <text:p text:style-name="P199"><text:span text:style-name="T200">1</text:span><text:span text:style-name="T201">) steigėjų fizinių asmenų – vardas, pavardė, asmens kodas ir asmens tapatybę patvirtinančio dokumento pavadinimas ir numeris, gyvenamoji vieta; steigėjų juridinių asmenų – pavadinimas, kodas, buveinė ir jų įgaliotų atstovų var</text:span><text:span text:style-name="T202">dai ir pavardės bei atstovavimo pagrindas; jeigu bendrija steigiama naudoti,</text:span><text:span text:style-name="T203"><text:s/></text:span><text:span text:style-name="T204">valdyti ir<text:s/></text:span><text:span text:style-name="T205">prižiūrėti</text:span><text:span text:style-name="T206"><text:s/></text:span><text:span text:style-name="T207">bendrosios dalinės nuosavybės teisės objektus, bendraturčių teisę tapti steigėjais patvirtinanti informacija – informacija apie nuosavybės teise valdomą<text:s/></text:span><text:span text:style-name="T208">turtą (adresas, unikalus numeris), suteikianti teisę tapti konkrečios bendrijos nariu;</text:span></text:p>
      <text:p text:style-name="P209"><text:span text:style-name="T210">2</text:span><text:span text:style-name="T211">) steigiamos bendrijos pavadinimas ir buveinė;</text:span></text:p>
      <text:p text:style-name="P212"><text:span text:style-name="T213">3</text:span><text:span text:style-name="T214">) steigėjų teisės ir pareigos bei atsakomybė;<text:s/></text:span></text:p>
      <text:p text:style-name="P215"><text:span text:style-name="T216">4</text:span><text:span text:style-name="T217">) bendrijos steigimo tikslas ir esminės valdomo arba siekiam</text:span><text:span text:style-name="T218">o sukurti objekto charakteristikos (esami arba planuojamo sukurti objekto duomenys – pavadinimas, adresas, kadastro numeris, jeigu jis suteiktas, planuojamo sukurti objekto paskirtis, preliminari jo vieta žemės sklype ir pan.);</text:span></text:p>
      <text:p text:style-name="P219"><text:span text:style-name="T220">5</text:span><text:span text:style-name="T221">) steigiamojo susirinki</text:span><text:span text:style-name="T222">mo sušaukimo terminai ir balsavimo jame tvarka;</text:span></text:p>
      <text:p text:style-name="P223"><text:span text:style-name="T224">6</text:span><text:span text:style-name="T225">) jeigu bendrija steigiama bendrosios dalinės nuosavybės teisės objektui sukurti bendrijos narių poreikiams tenkinti – steigėjų įnašų dydis, sumokėto pradinio įnašo dydis, dalis bendrojoje dalinėje nuosa</text:span><text:span text:style-name="T226">vybėje, įnašų mokėjimo tvarka, sąlygos ir terminai, nepiniginių įnašų vertinimo tvarka, įnašo grąžinimo tvarka, jeigu bendrija neįsteigiama;<text:s/></text:span></text:p>
      <text:p text:style-name="P227"><text:span text:style-name="T228">7</text:span><text:span text:style-name="T229">) steigimo išlaidų kompensavimo tvarka;</text:span></text:p>
      <text:p text:style-name="P230"><text:span text:style-name="T231">8</text:span><text:span text:style-name="T232">) ginčų tarp steigėjų sprendimo tvarka;</text:span></text:p>
      <text:p text:style-name="P233"><text:span text:style-name="T234">9</text:span><text:span text:style-name="T235">) asmenys, kurie tu</text:span><text:span text:style-name="T236">ri teisę atstovauti steigiamai bendrijai, jų teisės ir įgaliojimai;</text:span></text:p>
      <text:p text:style-name="P237"><text:span text:style-name="T238">10</text:span><text:span text:style-name="T239">) steigimo sutarties sudarymo data;</text:span></text:p>
      <text:p text:style-name="P240"><text:span text:style-name="T241">11</text:span><text:span text:style-name="T242">) kitos šiam ir kitiems įstatymams neprieštaraujančios nuostatos.</text:span></text:p>
      <text:p text:style-name="P243"><text:span text:style-name="T244">4</text:span><text:span text:style-name="T245">. Bendrijos steigimo sutartį privalo pasirašyti visi steigėjai. Ste</text:span><text:span text:style-name="T246">igimo sutartį pasirašiusių asmenų parašų tapatumas turi būti patvirtintas notaro.</text:span></text:p>
      <text:p text:style-name="P247"/>
      <text:p text:style-name="P248"><text:span text:style-name="T249">5</text:span><text:span text:style-name="T250"><text:s/>straipsnis.<text:s/></text:span><text:span text:style-name="T251">Bendrijos steigiamasis susirinkimas</text:span></text:p>
      <text:p text:style-name="P252"><text:span text:style-name="T253">1</text:span><text:span text:style-name="T254">. Apie šaukiamą bendrijos steigiamąjį susirinkimą ne vėliau kaip prieš 14 dienų iki susirinkimo dienos turi būti<text:s/></text:span><text:span text:style-name="T255">raštu</text:span><text:span text:style-name="T256"><text:s/>pranešta visiems steigėjams ir kitiems bendraturčiams. Kartu su šiuo pranešimu pateikiama bendrijos steigiamojo susirinkimo darbotvarkė i</text:span><text:span text:style-name="T257">r bendrijos įstatų<text:s/></text:span><text:soft-page-break/><text:span text:style-name="T258">projektas arba pranešime nurodoma vieta (adresas, skelbimų lenta ar kita vieta), kur ir kokiu laiku galima susipažinti su šiais dokumentais.</text:span></text:p>
      <text:p text:style-name="P259"><text:span text:style-name="T260">2</text:span><text:span text:style-name="T261">. Jeigu bendrijos steigimo tikslas – naudoti,</text:span><text:span text:style-name="T262"><text:s/></text:span><text:span text:style-name="T263">valdyti ir<text:s/></text:span><text:span text:style-name="T264">prižiūrėti</text:span><text:span text:style-name="T265"><text:s/></text:span><text:span text:style-name="T266">bendrosios dalinės<text:s/></text:span><text:span text:style-name="T267">nuosavybės teisės objektus ir iki šaukiamo susirinkimo dienos ar jo metu daugiau</text:span><text:span text:style-name="T268"><text:s/></text:span><text:span text:style-name="T269">kaip 1/2 visų bendraturčių raštu išreiškia prieštaravimą dėl bendrijos steigimo, bendrijos steigimo procedūra negali būti tęsiama.</text:span></text:p>
      <text:p text:style-name="P270"><text:span text:style-name="T271">3</text:span><text:span text:style-name="T272">. <text:s/>Bendrijos steigiamasis susirinkimas<text:s/></text:span><text:span text:style-name="T273">yra teisėtas, jeigu jame dalyvauja daugiau kaip 2/3 steigėjų.</text:span></text:p>
      <text:p text:style-name="P274"><text:span text:style-name="T275">4</text:span><text:span text:style-name="T276">. Bendrijos steigiamojo susirinkimo sprendimai priimami<text:s/></text:span><text:span text:style-name="T277">steigėjų<text:s/></text:span><text:span text:style-name="T278">balsų dauguma. Kiekvienas steigėjas turi po vieną balsą.<text:s/></text:span></text:p>
      <text:p text:style-name="P279"><text:span text:style-name="T280">5</text:span><text:span text:style-name="T281">. Bendrijos steigiamasis susirinkimas turi būti protokoluojam</text:span><text:span text:style-name="T282">as. Protokolą pasirašo susirinkimo pirmininkas ir sekretorius. Protokolas turi būti parengtas ne vėliau kaip per 5 darbo dienas nuo steigiamojo susirinkimo dienos. Prie steigiamojo susirinkimo protokolo turi būti pridedamas susirinkime dalyvavusių asmenų s</text:span><text:span text:style-name="T283">ąrašas su dalyvių parašais.</text:span></text:p>
      <text:p text:style-name="P284"><text:span text:style-name="T285">6</text:span><text:span text:style-name="T286">. Jeigu bendrijos steigiamasis susirinkimas neįvyksta, pakartotinis bendrijos steigiamasis susirinkimas gali būti šaukiamas ne anksčiau kaip po 14 dienų nuo prieš tai šaukto steigiamojo susirinkimo dienos.<text:s/></text:span></text:p>
      <text:p text:style-name="P287"><text:span text:style-name="T288">7</text:span><text:span text:style-name="T289">. Bendrijos</text:span><text:span text:style-name="T290"><text:s/>steigiamasis susirinkimas turi patvirtinti bendrijos įstatus ir išrinkti<text:s/></text:span><text:span text:style-name="T291">valdymo organą.</text:span><text:span text:style-name="T292"><text:s/></text:span></text:p>
      <text:p text:style-name="P293"><text:span text:style-name="T294">8</text:span><text:span text:style-name="T295">. Steigiamasis susirinkimas gali išrinkti ir kitus bendrijos organus, taip pat priimti sprendimus kitais darbotvarkėje numatytais klausimais.<text:s/></text:span></text:p>
      <text:p text:style-name="P296"><text:span text:style-name="T297">9</text:span><text:span text:style-name="T298">. Jeigu iki<text:s/></text:span><text:span text:style-name="T299">bendrijos steigiamojo susirinkimo sprendimų priėmimo kiti bendraturčiai pareiškia norą tapti bendrijos steigėjais, steigimo sutartis papildoma naujais steigėjais.</text:span></text:p>
      <text:p text:style-name="P300"/>
      <text:p text:style-name="P301"><text:span text:style-name="T302">6</text:span><text:span text:style-name="T303"><text:s/>straipsnis.<text:s/></text:span><text:span text:style-name="T304">Daugiabučių namų savininkų bendrijų steigimo ypatumai</text:span></text:p>
      <text:p text:style-name="P305"><text:span text:style-name="T306">1</text:span><text:span text:style-name="T307">. Bendrijos s</text:span><text:span text:style-name="T308">teigėjais gali būti tik</text:span><text:span text:style-name="T309"><text:s/>daugiabučio namo</text:span><text:span text:style-name="T310">, kurio bendrosios dalinės nuosavybės teisės objektams naudoti, valdyti, prižiūrėti bei tvarkyti steigiama bendrija,</text:span><text:span text:style-name="T311"><text:s/>patalpų<text:s/></text:span><text:span text:style-name="T312">savininkai.<text:s/></text:span></text:p>
      <text:p text:style-name="P313"><text:span text:style-name="T314">2</text:span><text:span text:style-name="T315">. Viename daugiabučiame name gali būti steigiama tik viena bendrija. Atsk</text:span><text:span text:style-name="T316">iru namu laikomas sublokuoto daugiabučio namo korpusas ar sekcija, jeigu yra galimybė juos atskirai naudoti.<text:s/></text:span></text:p>
      <text:p text:style-name="P317"><text:span text:style-name="T318">3</text:span><text:span text:style-name="T319">. Keliuose daugiabučiuose namuose viena bendrija gali būti steigiama tik tuo atveju, jei neįmanoma šių namų bendrosios dalinės nuosavybės<text:s/></text:span><text:span text:style-name="T320">teisės objektų naudoti, valdyti ir prižiūrėti atskirai. Tais atvejais, kai keliuose daugiabučiuose namuose yra steigiama viena bendrija, bendrijos steigimo dokumentų neatsiejama dalimi yra steigimo iniciatorių pasirašytas ir su savivaldybe suderintas aiški</text:span><text:span text:style-name="T321">namasis raštas bei namų techninė dokumentacija, patvirtinantys aplinkybes ir apibūdinantys tuos namų bendrosios dalinės nuosavybės teisės objektus, kurių naudoti, valdyti ir prižiūrėti atskirai neįmanoma.</text:span></text:p>
      <text:p text:style-name="P322"><text:span text:style-name="T323">4</text:span><text:span text:style-name="T324">. Bendrijos steigimo iniciatoriai ne vėliau ka</text:span><text:span text:style-name="T325">ip iki steigiamojo susirinkimo pradžios kreipiasi į Nekilnojamojo turto registrą, kad jiems būtų išduotas daugiabučio namo patalpų savininkų bei jiems priklausančių patalpų sąrašas. Šiame sąraše nurodoma informacija apie namą (unikalus numeris, žymėjimas p</text:span><text:span text:style-name="T326">lane, adresas, pastato paskirtis, bendras patalpų ir savininkų skaičius), buto (patalpos) unikalus numeris, paskirtis, numeris name, atitinkamos patalpos savininkų skaičius, namo patalpų savininkų vardas ir pavardė, jiems priklausančių patalpų naudingasis<text:s/></text:span><text:span text:style-name="T327">plotas.</text:span></text:p>
      <text:p text:style-name="P328"><text:span text:style-name="T329">5</text:span><text:span text:style-name="T330">.</text:span><text:span text:style-name="T331"><text:s/>Apie šaukiamą<text:s/></text:span><text:span text:style-name="T332">daugiabučio namo<text:s/></text:span><text:span text:style-name="T333">steigiamąjį susirinkimą ne vėliau kaip prieš<text:s/></text:span><text:span text:style-name="T334">mėnesį</text:span><text:span text:style-name="T335"><text:s/>iki susirinkimo dienos raštu<text:s/></text:span><text:span text:style-name="T336">turi būti pranešta</text:span><text:span text:style-name="T337"><text:s/>savivaldybės administracijos direktoriui ir</text:span><text:span text:style-name="T338"><text:s/></text:span><text:span text:style-name="T339">už namo priežiūrą atsakingai įmonei, įstaigai, organizacijai, kart</text:span><text:span text:style-name="T340">u<text:s/></text:span><text:span text:style-name="T341">pateikiant steigiamojo susirinkimo</text:span><text:span text:style-name="T342"><text:s/>darbotvarkę ir bendrijos įstatų projektą.</text:span><text:span text:style-name="T343"><text:s/>Jei keliuose daugiabučiuose namuose steigiama viena bendrija, taip pat turi būti pateikiami ir suderinami šio straipsnio 3 dalyje nurodyti dokumentai.<text:s/></text:span></text:p>
      <text:p text:style-name="P344"><text:span text:style-name="T345">6</text:span><text:span text:style-name="T346">. Už namo priežiūrą<text:s/></text:span><text:span text:style-name="T347">atsakinga įmonė, įstaiga, organizacija arba savivaldybės</text:span><text:span text:style-name="T348"><text:s/>administracijos direktorius</text:span><text:span text:style-name="T349">, jeigu nėra paskirtos</text:span><text:span text:style-name="T350"><text:s/>už namo priežiūrą<text:s/></text:span><text:span text:style-name="T351">atsakingos įmonės, įstaigos, organizacijos,<text:s/></text:span><text:span text:style-name="T352">privalo deleguoti savo įgaliotą atstovą<text:s/></text:span><text:span text:style-name="T353">į<text:s/></text:span><text:span text:style-name="T354">bendrijos<text:s/></text:span><text:span text:style-name="T355">steigiamąjį susirinkimą.<text:s/></text:span></text:p>
      <text:p text:style-name="P356"><text:span text:style-name="T357">7</text:span><text:span text:style-name="T358">. Bendrijos steigiamasis susirinkimas gali priimti sprendimus ir laikomas įvykusiu, kai jame dalyvauja daugiau kaip 1/2 namo patalpų savininkų. Tais atvejais, kai bendrija steigiama keliuose<text:s/></text:span><text:soft-page-break/><text:span text:style-name="T359">daugiabučiuose namuose, bendrijos steigiamasis susirinkimas yra t</text:span><text:span text:style-name="T360">eisėtas, kai jame dalyvauja daugiau kaip po 1/2 kiekvieno namo patalpų savininkų.<text:s/></text:span></text:p>
      <text:p text:style-name="P361"><text:span text:style-name="T362">8</text:span><text:span text:style-name="T363">. Steigiamojo susirinkimo nutarimas įsteigti bendriją, taip pat kiti nutarimai yra teisėti ir laikomi priimtais, kai už juos balsuoja daugiau kaip 1/2 daugiabučio namo<text:s/></text:span><text:span text:style-name="T364">patalpų savininkų. Tais atvejais, kai bendrija steigiama keliuose daugiabučiuose namuose, nutarimas įsteigti bendriją, taip pat kiti nutarimai yra teisėti ir laikomi priimtais, kai už juos balsuoja daugiau kaip po 1/2 kiekvieno steigime dalyvaujančio daugi</text:span><text:span text:style-name="T365">abučio namo patalpų savininkų.</text:span></text:p>
      <text:p text:style-name="P366"><text:span text:style-name="T367">9</text:span><text:span text:style-name="T368">. Kiekvienas daugiabučio namo savininkų bendrijos steigėjas steigiamajame susirinkime turi tiek balsų, kiek jam nuosavybės teise priklauso nekilnojamojo turto registre įregistruotų patalpų (nekilnojamojo turto objektų).<text:s/></text:span><text:span text:style-name="T369">Vienos patalpos bendrasavininkiams jų susitarimu atstovauja vienas asmuo ir jis turi vieną balsą.</text:span></text:p>
      <text:p text:style-name="P370"><text:span text:style-name="T371">10</text:span><text:span text:style-name="T372">. Steigiant daugiabučio namo savininkų bendriją steigimo sutartis gali būti ir nesudaroma, tačiau tokiu atveju protokolas ir dalyvavusių steigiamajame s</text:span><text:span text:style-name="T373">usirinkime asmenų sąraše pasirašiusių fizinių asmenų parašų tapatumas turi būti patvirtintas notaro. Protokolas ir dalyvavusių steigiamajame susirinkime asmenų sąraše pasirašiusių fizinių asmenų parašų tapatumas gali būti notaro netvirtinamas, jei steigiam</text:span><text:span text:style-name="T374">ajame susirinkime dalyvavo antstolis ir yra surašytas faktinių aplinkybių protokolas, kuriuo patvirtinta, jog protokolą ir dalyvavusių steigiamajame susirinkime asmenų sąraše pasirašė juose nurodyti asmenys.<text:s/></text:span></text:p>
      <text:p text:style-name="P375"/>
      <text:p text:style-name="P376"><text:span text:style-name="T377">7</text:span><text:span text:style-name="T378"><text:s/>straipsnis.<text:s/></text:span><text:span text:style-name="T379">Bendrijos įstatai</text:span></text:p>
      <text:p text:style-name="P380"><text:span text:style-name="T381">1</text:span><text:span text:style-name="T382">. Bendrijos<text:s/></text:span><text:span text:style-name="T383">įstatuose turi būti nurodyta:</text:span></text:p>
      <text:p text:style-name="P384"><text:span text:style-name="T385">1</text:span><text:span text:style-name="T386">)</text:span><text:span text:style-name="T387"><text:tab/></text:span><text:span text:style-name="T388">bendrijos pavadinimas</text:span><text:span text:style-name="T389">;</text:span></text:p>
      <text:p text:style-name="P390"><text:span text:style-name="T391">2</text:span><text:span text:style-name="T392">)</text:span><text:span text:style-name="T393"><text:tab/>teisinė forma</text:span><text:span text:style-name="T394"><text:s/>– bendrija</text:span><text:span text:style-name="T395">;</text:span></text:p>
      <text:p text:style-name="P396"><text:span text:style-name="T397">3</text:span><text:span text:style-name="T398">)</text:span><text:span text:style-name="T399"><text:tab/>bendrijos veiklos tikslai</text:span><text:span text:style-name="T400">, išsamiai nurodant veiklos sritį ir rūšį, ir veiklos<text:s/></text:span><text:span text:style-name="T401">uždaviniai;</text:span></text:p>
      <text:p text:style-name="P402"><text:span text:style-name="T403">4</text:span><text:span text:style-name="T404">)</text:span><text:span text:style-name="T405"><text:tab/>esminės valdomo objekto charakteristikos (esami<text:s/></text:span><text:span text:style-name="T406">arba projektiniai duomenys – pavadinimas, adresas, unikalus ir (arba) kadastro numeris, jeigu jis suteiktas, žemės sklypo duomenys);</text:span></text:p>
      <text:p text:style-name="P407"><text:span text:style-name="T408">5</text:span><text:span text:style-name="T409">)</text:span><text:span text:style-name="T410"><text:tab/>bendrijos veiklos laikotarpis, jei jis yra ribotas;<text:s/></text:span></text:p>
      <text:p text:style-name="P411"><text:span text:style-name="T412">6</text:span><text:span text:style-name="T413">)</text:span><text:span text:style-name="T414"><text:tab/>įstojimo į bendriją ir išstojimo bei pašalinimo iš jos t</text:span><text:span text:style-name="T415">varka ir sąlygos;</text:span></text:p>
      <text:p text:style-name="P416"><text:span text:style-name="T417">7</text:span><text:span text:style-name="T418">)</text:span><text:span text:style-name="T419"><text:tab/>bendrijos narių teisės ir pareigos, atsakomybė;</text:span></text:p>
      <text:p text:style-name="P420"><text:span text:style-name="T421">8</text:span><text:span text:style-name="T422">)</text:span><text:span text:style-name="T423"><text:tab/></text:span><text:span text:style-name="T424">ne<text:s/></text:span><text:span text:style-name="T425">bendrijos narių teisės</text:span><text:span text:style-name="T426"><text:s/>ir<text:s/></text:span><text:span text:style-name="T427">pareigos</text:span><text:span text:style-name="T428">,<text:s/></text:span><text:span text:style-name="T429">atsakomybė;</text:span></text:p>
      <text:p text:style-name="P430"><text:span text:style-name="T431">9</text:span><text:span text:style-name="T432">)</text:span><text:span text:style-name="T433"><text:tab/>įnašų ir kitų įmokų mokėjimo tvarka, sąlygos ir terminai, nepiniginių įnašų vertinimo tvarka;</text:span></text:p>
      <text:p text:style-name="P434"><text:span text:style-name="T435">10</text:span><text:span text:style-name="T436">)</text:span><text:span text:style-name="T437"><text:tab/></text:span><text:span text:style-name="T438">visuotinio</text:span><text:span text:style-name="T439"><text:s/>bendrijos narių<text:s/></text:span><text:span text:style-name="T440">susirinkimo kompetencija, jo</text:span><text:span text:style-name="T441"><text:s/>šaukimo</text:span><text:span text:style-name="T442"><text:s/>ir<text:s/></text:span><text:span text:style-name="T443">sprendimų priėmimo tvarka, taip pat sprendimų priėmimo balsuojant raštu tvarka;</text:span></text:p>
      <text:p text:style-name="P444"><text:span text:style-name="T445">11</text:span><text:span text:style-name="T446">)</text:span><text:span text:style-name="T447"><text:tab/>valdymo</text:span><text:span text:style-name="T448">,<text:s/></text:span><text:span text:style-name="T449">kontrolės<text:s/></text:span><text:span text:style-name="T450">ir kiti<text:s/></text:span><text:span text:style-name="T451">organai, jų<text:s/></text:span><text:span text:style-name="T452">kompetencija</text:span><text:span text:style-name="T453"><text:s/>ir atsakomybė</text:span><text:span text:style-name="T454">, kvalifikaciniai reikalavimai valdymo, kontrolės ir kitų organų nariams, jų rinkimo ir atšaukimo tvarka;<text:s/></text:span></text:p>
      <text:p text:style-name="P455"><text:span text:style-name="T456">12</text:span><text:span text:style-name="T457">)</text:span><text:span text:style-name="T458"><text:tab/>bendrijos ūkinės veiklos organizavimo ir administravimo tvarka;</text:span><text:span text:style-name="T459"><text:s/></text:span></text:p>
      <text:p text:style-name="P460"><text:span text:style-name="T461">13</text:span><text:span text:style-name="T462">)</text:span><text:span text:style-name="T463"><text:tab/>bendrijos lėšų ir turto naudojimo tvarka;</text:span></text:p>
      <text:p text:style-name="P464"><text:span text:style-name="T465">14</text:span><text:span text:style-name="T466">)</text:span><text:span text:style-name="T467"><text:tab/>bendrijos įstatų k</text:span><text:span text:style-name="T468">eitimo tvarka;</text:span></text:p>
      <text:p text:style-name="P469"><text:span text:style-name="T470">15</text:span><text:span text:style-name="T471">)</text:span><text:span text:style-name="T472"><text:tab/>bendrijos ir jos organų veiklos tyrimo sąlygos ir tvarka;</text:span></text:p>
      <text:p text:style-name="P473"><text:span text:style-name="T474">16</text:span><text:span text:style-name="T475">)</text:span><text:span text:style-name="T476"><text:tab/>bendrijos pranešimų paskelbimo tvarka;</text:span></text:p>
      <text:p text:style-name="P477"><text:span text:style-name="T478">17</text:span><text:span text:style-name="T479">)</text:span><text:span text:style-name="T480"><text:tab/>bendrijos reorganizavimo ir likvidavimo tvarka.</text:span></text:p>
      <text:p text:style-name="P481"><text:span text:style-name="T482">2</text:span><text:span text:style-name="T483">. Bendrijos įstatuose</text:span><text:span text:style-name="T484"><text:s/>gali būti<text:s/></text:span><text:span text:style-name="T485">ir kitų Lietuvos Respublikos</text:span><text:span text:style-name="T486"><text:s/>įsta</text:span><text:span text:style-name="T487">tymams<text:s/></text:span><text:span text:style-name="T488">ir kitiems teisės aktams neprieštaraujančių nuostatų</text:span><text:span text:style-name="T489">.</text:span></text:p>
      <text:p text:style-name="P490"><text:span text:style-name="T491">3</text:span><text:span text:style-name="T492">. Steigiamos bendrijos įstatus pasirašo visi steigėjai arba steigiamojo susirinkimo įgaliotas asmuo. Visuotiniam bendrijos narių susirinkimui priėmus sprendimą pakeisti bendrijos įstatus, su</text:span><text:span text:style-name="T493">rašomas visas pakeistų įstatų tekstas ir po juo pasirašo visuotinio bendrijos narių susirinkimo įgaliotas asmuo. Įstatus pasirašiusių fizinių asmenų parašų<text:s/></text:span><text:span text:style-name="T494">tikrumo</text:span><text:span text:style-name="T495"><text:s/></text:span><text:span text:style-name="T496">notaras netvirtina.</text:span></text:p>
      <text:p text:style-name="P497"/>
      <text:p text:style-name="P498"><text:span text:style-name="T499">8</text:span><text:span text:style-name="T500"><text:s/>straipsnis.<text:s/></text:span><text:span text:style-name="T501">Bendrijos registravimas</text:span></text:p>
      <text:p text:style-name="P502"><text:span text:style-name="T503">1</text:span><text:span text:style-name="T504">.<text:s/></text:span><text:span text:style-name="T505">Bendriją registruoti</text:span><text:span text:style-name="T506"><text:s/>galima, jeigu sudaryta steigimo sutartis, įvyko bendrijos steigiamasis susirinkimas, kuriame buvo patvirtinti bendrijos įstatai,<text:s/></text:span><text:span text:style-name="T507">išrinktas</text:span><text:span text:style-name="T508"><text:s/>bendrijos<text:s/></text:span><text:span text:style-name="T509">valdymo</text:span><text:span text:style-name="T510"><text:s/></text:span><text:span text:style-name="T511">organas,</text:span><text:span text:style-name="T512"><text:s/>įvykdytos kitos šiame ir kituose įstatymuose bei steigimo sutartyje nustatytos prievolės ir atsirado įstatymuose arba steigimo dokumentuose numatytos aplinkybės, taip pat juridinių asmenų registrui pateikti įstatymų nustatyti dokumentai.</text:span></text:p>
      <text:p text:style-name="P513"><text:span text:style-name="T514">2</text:span><text:span text:style-name="T515">. Bendrijai<text:s/></text:span><text:span text:style-name="T516">įregistruoti juridinių asmenų registre<text:s/></text:span><text:span text:style-name="T517">pateikiami šie dokumentai:</text:span></text:p>
      <text:p text:style-name="P518"><text:span text:style-name="T519">1</text:span><text:span text:style-name="T520">) prašymas įregistruoti bendriją;</text:span></text:p>
      <text:p text:style-name="P521"><text:span text:style-name="T522">2</text:span><text:span text:style-name="T523">) steigimo sutartis;</text:span></text:p>
      <text:p text:style-name="P524"><text:span text:style-name="T525">3</text:span><text:span text:style-name="T526">) steigiamojo susirinkimo protokolas</text:span><text:span text:style-name="T527"><text:s/>ir dalyvavusių steigiamajame susirinkime</text:span><text:span text:style-name="T528"><text:s/>asmenų<text:s/></text:span><text:span text:style-name="T529">sąrašas;</text:span></text:p>
      <text:p text:style-name="P530"><text:span text:style-name="T531">4</text:span><text:span text:style-name="T532">)<text:s/></text:span><text:span text:style-name="T533">jei bendrija steigiam</text:span><text:span text:style-name="T534">a keliuose daugiabučiuose namuose – šio įstatymo 6 straipsnio 3 dalyje nurodyti dokumentai;</text:span></text:p>
      <text:p text:style-name="P535"><text:span text:style-name="T536">5</text:span><text:span text:style-name="T537">)</text:span><text:span text:style-name="T538"><text:s/>bendrijos įstatai</text:span><text:span text:style-name="T539">;</text:span></text:p>
      <text:p text:style-name="P540"><text:span text:style-name="T541">6</text:span><text:span text:style-name="T542">)<text:s/></text:span><text:span text:style-name="T543">duomenys</text:span><text:span text:style-name="T544"><text:s/>apie išrinktus valdymo organo narius;</text:span></text:p>
      <text:p text:style-name="P545"><text:span text:style-name="T546">7</text:span><text:span text:style-name="T547">) duomenys apie išrinktus kitų organų narius, jei jie buvo rinkti;</text:span></text:p>
      <text:p text:style-name="P548"><text:span text:style-name="T549">8</text:span><text:span text:style-name="T550">) kiti<text:s/></text:span><text:span text:style-name="T551">įstatymuose nurodyti dokumentai.</text:span></text:p>
      <text:p text:style-name="P552"><text:span text:style-name="T553">3</text:span><text:span text:style-name="T554">. Bendrija laikoma įsteigta nuo jos įregistravimo juridinių asmenų registre dienos.</text:span></text:p>
      <text:p text:style-name="P555"><text:span text:style-name="T556">4</text:span><text:span text:style-name="T557">. Bendrijos steigimo dokumentai netenka galios, jeigu jie nebuvo pateikti juridinių asmenų registrui per šešis kalendorinius mėnesius nuo steigimo dokumentų sudarymo dienos.<text:s/></text:span></text:p>
      <text:p text:style-name="P558"/>
      <text:p text:style-name="P559"><text:span text:style-name="T560">TREČIASIS</text:span><text:span text:style-name="T561"><text:s/>SKIRSNIS</text:span></text:p>
      <text:p text:style-name="P562"><text:span text:style-name="T563">BENDRIJOS VALDYMAS</text:span></text:p>
      <text:p text:style-name="P564"/>
      <text:p text:style-name="P565"><text:span text:style-name="T566">9</text:span><text:span text:style-name="T567"><text:s/>straipsnis.<text:s/></text:span><text:span text:style-name="T568">Bendrijos<text:s/></text:span><text:span text:style-name="T569">organai</text:span></text:p>
      <text:p text:style-name="P570"><text:span text:style-name="T571">1</text:span><text:span text:style-name="T572">. Bendrija įgyja teises, prisiima pareigas ir jas įgyvendina per savo valdymo organus.</text:span></text:p>
      <text:p text:style-name="P573"><text:span text:style-name="T574">2</text:span><text:span text:style-name="T575">. Bendrija turi turėti visuotinį<text:s/></text:span><text:span text:style-name="T576">bendrijos narių susirinkimą</text:span><text:span text:style-name="T577"><text:s/>ir valdymo organą: kolegialų – valdybą ar vienasmenį – bendrijos pirmininką.</text:span></text:p>
      <text:p text:style-name="P578"><text:span text:style-name="T579">3</text:span><text:span text:style-name="T580">.<text:s/></text:span><text:span text:style-name="T581">Bendri</text:span><text:span text:style-name="T582">ja taip pat turi turėti kontrolės organą: vienasmenį – revizorių arba kolegialų– revizijos komisiją.</text:span></text:p>
      <text:p text:style-name="P583"><text:span text:style-name="T584">4</text:span><text:span text:style-name="T585">. Bendrijoje gali būti sudaromi ir kiti organai – ginčų nagrinėjimo komisija arba išrenkamas ginčus nagrinėjantis asmuo.<text:s/></text:span></text:p>
      <text:p text:style-name="P586"><text:span text:style-name="T587">5</text:span><text:span text:style-name="T588">. Bendrijos organų stru</text:span><text:span text:style-name="T589">ktūra, kompetencija, kvalifikaciniai reikalavimai organų nariams, sušaukimo ir sprendimų priėmimo tvarka nustatoma bendrijos įstatuose.<text:s/></text:span></text:p>
      <text:p text:style-name="P590"><text:span text:style-name="T591">6</text:span><text:span text:style-name="T592">. Visuotiniai bendrijos narių susirinkimai ir kolegialių organų posėdžiai turi būti protokoluojami.</text:span></text:p>
      <text:p text:style-name="P593"/>
      <text:p text:style-name="P594"><text:span text:style-name="T595">10</text:span><text:span text:style-name="T596"><text:s/>stra</text:span><text:span text:style-name="T597">ipsnis.<text:s/></text:span><text:span text:style-name="T598">Visuotinis bendrijos narių susirinkimas</text:span></text:p>
      <text:p text:style-name="P599"><text:span text:style-name="T600">1</text:span><text:span text:style-name="T601">. Visuotinis bendrijos<text:s/></text:span><text:span text:style-name="T602">narių</text:span><text:span text:style-name="T603"><text:s/></text:span><text:span text:style-name="T604">susirinkimas<text:s/></text:span><text:span text:style-name="T605">turi išimtinę<text:s/></text:span><text:span text:style-name="T606">teisę:</text:span></text:p>
      <text:p text:style-name="P607"><text:span text:style-name="T608">1</text:span><text:span text:style-name="T609">) keisti bendrijos įstatus;</text:span></text:p>
      <text:p text:style-name="P610"><text:span text:style-name="T611">2</text:span><text:span text:style-name="T612">)<text:s/></text:span><text:span text:style-name="T613">keisti bendrijos buveinę;</text:span></text:p>
      <text:p text:style-name="P614"><text:span text:style-name="T615">3</text:span><text:span text:style-name="T616">)<text:s/></text:span><text:span text:style-name="T617">rinkti ir atšaukti bendrijos valdybą</text:span><text:span text:style-name="T618">, jos narius ar<text:s/></text:span><text:span text:style-name="T619">bendrijos<text:s/></text:span><text:span text:style-name="T620">pirmininką</text:span><text:span text:style-name="T621">;</text:span></text:p>
      <text:p text:style-name="P622"><text:span text:style-name="T623">4</text:span><text:span text:style-name="T624">) rinkti ir atšaukti revizijos komisiją, jos narius arba revizorių, tvirtinti komisijos darbo reglamentą arba revizoriaus darbo nuostatus;</text:span></text:p>
      <text:p text:style-name="P625"><text:span text:style-name="T626">5</text:span><text:span text:style-name="T627">) rinkti ir atšaukti ginčų nagrinėjimo komisiją, jos narius<text:s/></text:span><text:span text:style-name="T628">arba ginčus nagrinėjantį asmenį, tv</text:span><text:span text:style-name="T629">irtinti komisijos darbo reglamentą ar ginčus nagrinėjančio asmens darbo nuostatus;</text:span></text:p>
      <text:p text:style-name="P630"><text:span text:style-name="T631">6</text:span><text:span text:style-name="T632">) priimti sprendimą dėl bendrijos audito ir išrinkti audito įmonę, nustatyti jos paslaugų apmokėjimo sąlygas;</text:span></text:p>
      <text:p text:style-name="P633"><text:span text:style-name="T634">7</text:span><text:span text:style-name="T635">) nustatyti bendrijos ūkinės veiklos organizavimo ir valdymo tvarką<text:s/></text:span><text:span text:style-name="T636">bei</text:span><text:span text:style-name="T637"><text:s/>su tuo susijusius įgaliojimus valdybos nariams<text:s/></text:span><text:span text:style-name="T638">ar<text:s/></text:span><text:span text:style-name="T639">bendrijos pirmininkui</text:span><text:span text:style-name="T640">, įgalioti bendrijos narį pasirašyti su jais darbo sutartis, taip pat nustatyti<text:s/></text:span><text:span text:style-name="T641">jų darbo sąlygas</text:span><text:span text:style-name="T642"><text:s/>bei darbo užmoke</text:span><text:span text:style-name="T643">sčio dydį, kitų</text:span><text:span text:style-name="T644"><text:s/>samdomų darbuotojų skaičių ir jų darbo apmokėjimo tvarką<text:s/></text:span><text:span text:style-name="T645">ir sąlygas;</text:span></text:p>
      <text:p text:style-name="P646"><text:span text:style-name="T647">8</text:span><text:span text:style-name="T648">) priimti sprendimus dėl bendrosios dalinės nuosavybės objektų priežiūros</text:span><text:span text:style-name="T649"><text:s/>administravimo</text:span><text:span text:style-name="T650"><text:s/>būdo ir šių</text:span><text:span text:style-name="T651"><text:s/>objektų nuolatinės techninės priežiūros (eksploatavimo)<text:s/></text:span><text:span text:style-name="T652">vykdymo a</text:span><text:span text:style-name="T653">r organizavimo, nustatyti sutarčių su tokių objektų priežiūros ir administravimo paslaugas teikiančiais asmenimis sudarymo sąlygas;</text:span></text:p>
      <text:p text:style-name="P654"><text:span text:style-name="T655">9</text:span><text:span text:style-name="T656">)<text:s/></text:span><text:span text:style-name="T657">tvirtinti įmokų tarifus, skirtus bendrijos veiklos administravimo ir visoms kitoms išlaidoms apmokėti, taip pat<text:s/></text:span><text:span text:style-name="T658">įmoka</text:span><text:span text:style-name="T659">s arba jų apskaičiavimo tvarką kaupiamajam (investicijų) bendrosios dalinės nuosavybės teisės objektų atnaujinimo (modernizavimo) arba investiciniam naujų bendrosios dalinės nuosavybės teisės objektų sukūrimo fondui sudaryti, nustatyti šių lėšų naudojimo t</text:span><text:span text:style-name="T660">varką;</text:span><text:span text:style-name="T661"><text:s text:c="2"/></text:span></text:p>
      <text:p text:style-name="P662"><text:span text:style-name="T663">10</text:span><text:span text:style-name="T664">) tvirtinti bendrosios dalinės nuosavybės teisės objektų remonto, rekonstrukcijos ar atnaujinimo (modernizavimo) metinį bei ilgalaikį planą, lėšų įstatymuose ir kituose teisės aktuose nurodytiems privalomiems reikalavimams įgyvendinti kaupimo, naudojimo tv</text:span><text:span text:style-name="T665">arką;<text:s/></text:span></text:p>
      <text:p text:style-name="P666"><text:span text:style-name="T667">11</text:span><text:span text:style-name="T668">) tvirtinti bendrijos metinę pajamų ir išlaidų sąmatą;</text:span></text:p>
      <text:p text:style-name="P669"><text:span text:style-name="T670">12</text:span><text:span text:style-name="T671">) nustatyti disponavimo bendrijos turtu ir lėšomis tvarką;</text:span></text:p>
      <text:p text:style-name="P672"><text:span text:style-name="T673">13</text:span><text:span text:style-name="T674">) priimti sprendimus dėl lėšų skolinimosi arba kitų kreditinių įsipareigojimų prisiėmimo;</text:span></text:p>
      <text:p text:style-name="P675"><text:span text:style-name="T676">14</text:span><text:span text:style-name="T677">) vertinti bendrijos<text:s/></text:span><text:span text:style-name="T678">organų veiklą, tvirtinti metinių finansinių ataskaitų dokumentus ir bendrijos veiklos ataskaitą;</text:span></text:p>
      <text:p text:style-name="P679"><text:span text:style-name="T680">15</text:span><text:span text:style-name="T681">) tvirtinti bendrosios dalinės nuosavybės teisės objektų aprašą;</text:span></text:p>
      <text:p text:style-name="P682"><text:span text:style-name="T683">16</text:span><text:span text:style-name="T684">)<text:s/></text:span><text:span text:style-name="T685">priimti</text:span><text:span text:style-name="T686"><text:s/>sprendimus dėl bendrijos stojimo į asociacijas ir išstojimo iš jų;</text:span></text:p>
      <text:p text:style-name="P687"><text:span text:style-name="T688">17</text:span><text:span text:style-name="T689">)<text:s/></text:span><text:span text:style-name="T690">priimti sprendimą reorganizuoti arba likviduoti bendriją;</text:span></text:p>
      <text:p text:style-name="P691"><text:span text:style-name="T692">18</text:span><text:span text:style-name="T693">) rinkti ir atšaukti bendrijos likvidatorių;</text:span></text:p>
      <text:p text:style-name="P694"><text:span text:style-name="T695">19</text:span><text:span text:style-name="T696">) nustatyti ir patvirtinti vidaus tvarkos, naudojimosi bendrosios dalinės nuosavybės teisės objektais ir žemės sklypo priežiūros taisykles</text:span><text:span text:style-name="T697">;</text:span></text:p>
      <text:p text:style-name="P698"><text:span text:style-name="T699">20</text:span><text:span text:style-name="T700">) priimti sprendimą dėl nuostolių, atsiradusių dėl bendrijos ūkinės veiklos, dengimo ir žalos atlyginimo.</text:span></text:p>
      <text:p text:style-name="P701"><text:span text:style-name="T702">2</text:span><text:span text:style-name="T703">. Visuotinis bendrijos narių susirinkimas gali priimti sprendimus ir kitais pagal bendrijos įstatus jo kompetencijai priskirtais klausi</text:span><text:span text:style-name="T704">mais.</text:span></text:p>
      <text:p text:style-name="P705"/>
      <text:p text:style-name="P706"><text:span text:style-name="T707">11</text:span><text:span text:style-name="T708"><text:s/>straipsnis.<text:s/></text:span><text:span text:style-name="T709">Visuotinio bendrijos narių susirinkimo šaukimo tvarka</text:span></text:p>
      <text:p text:style-name="P710"><text:span text:style-name="T711">1</text:span><text:span text:style-name="T712">. Visuotinius bendrijos narių susirinkimus šaukia bendrijos valdymo organas bendrijos įstatuose nustatyta tvarka, bet ne rečiau kaip vieną kartą per metus. Susirinkimas<text:s/></text:span><text:span text:style-name="T713">turi įvykti per keturis mėnesius nuo finansinių metų pabaigos.</text:span></text:p>
      <text:p text:style-name="P714"><text:span text:style-name="T715">2</text:span><text:span text:style-name="T716">. Susirinkimas taip pat turi būti sušauktas, kai to reikalauja revizijos komisija (revizorius) arba ne mažiau kaip 1/4 bendrijos narių (jeigu bendrija jungia kelis pastatus, ne mažiau</text:span><text:span text:style-name="T717"><text:s/></text:span><text:span text:style-name="T718">kaip</text:span><text:span text:style-name="T719"><text:s/>1/4 bendrijos narių bent viename pastate). Jeigu valdymo organas per mėnesį nuo reikalavimo sušaukti visuotinį bendrijos narių susirinkimą pateikimo dienos susirinkimo nesušaukia, jį gali sušaukti revizijos komisija (revizorius) arba 1/4 bendrijos narių (</text:span><text:span text:style-name="T720">jeigu bendrija jungia kelis pastatus, 1/4 bendrijos narių bent viename pastate).<text:s/></text:span></text:p>
      <text:p text:style-name="P721"><text:span text:style-name="T722">3</text:span><text:span text:style-name="T723">. Apie šaukiamą visuotinį bendrijos narių susirinkimą jo organizatorius, nurodytas šiame straipsnyje, turi ne vėliau kaip prieš 14 dienų iki susirinkimo dienos viešai pr</text:span><text:span text:style-name="T724">anešti bendrijos nariams paskelbdamas pranešimą skelbimų lentoje arba kitoje gerai matomoje vietoje, nurodyti susirinkimo vietą ir laiką ir kartu paskelbti siūlomų sprendimų projektus arba nurodyti vietą, kur ir kokiu laiku galima susipažinti su sprendimų<text:s/></text:span><text:span text:style-name="T725">projektais.<text:s/></text:span></text:p>
      <text:p text:style-name="P726"><text:span text:style-name="T727">4</text:span><text:span text:style-name="T728">. Jeigu susirinkimo darbotvarkėje numatyta svarstyti bendrijos reorganizavimo ar likvidavimo klausimus, apie visuotinį bendrijos narių susirinkimą nariams pranešama raštu.</text:span><text:span text:style-name="T729"><text:s/></text:span></text:p>
      <text:p text:style-name="P730"><text:span text:style-name="T731">5</text:span><text:span text:style-name="T732">.<text:s/></text:span><text:span text:style-name="T733">Jeigu numatyta priimti sprendimus dėl bendrosios dalinės n</text:span><text:span text:style-name="T734">uosavybės teisės objektų bendrasavininkių bendrųjų interesų tenkinimo (karšto vandens tiekėjo, šilumos paskirstymo metodo, pastato šildymo būdo, atsiskaitymo tvarkos pasirinkimo, tiekimo vartojimo ribos nustatymo, patalpų savininkų sutarčių su tiekėjais ir</text:span><text:span text:style-name="T735"><text:s/>paslaugų teikėjais sudarymo ar nutraukimo), šaukiamas visų bendraturčių (ir ne bendrijos narių) susirinkimas ir apie tokį susirinkimą viešai informuojami visi bendraturčiai.<text:s/></text:span></text:p>
      <text:p text:style-name="P736"><text:span text:style-name="T737">6</text:span><text:span text:style-name="T738">. Jeigu numatyta priimti sprendimus dėl<text:s/></text:span><text:span text:style-name="T739">pastato atnaujinimo (modernizavimo)</text:span><text:span text:style-name="T740"><text:s/>ir lėšų tam skolinimosi,<text:s/></text:span><text:span text:style-name="T741">apie visų bendraturčių susirinkimą visi bendraturčiai informuojami raštu.</text:span></text:p>
      <text:p text:style-name="P742"><text:span text:style-name="T743">7</text:span><text:span text:style-name="T744">. B</text:span><text:span text:style-name="T745">endraturčių susirinkimų šaukimui ir sprendimų priėmimui<text:s/></text:span><text:span text:style-name="T746">mutatis mutandis<text:s/></text:span><text:span text:style-name="T747">taikomos</text:span><text:span text:style-name="T748"><text:s/></text:span><text:span text:style-name="T749">šio straipsnio ir Civilinio kodekso nuostatos.<text:s/></text:span><text:span text:style-name="T750"><text:s text:c="3"/></text:span></text:p>
      <text:p text:style-name="P751"/>
      <text:p text:style-name="P752"><text:span text:style-name="T753">12</text:span><text:span text:style-name="T754"><text:s/>straipsnis.<text:s/></text:span><text:span text:style-name="T755">Visuotinio bendrijos narių susirinkimo kvorumas ir sprendimų priėmimas</text:span></text:p>
      <text:p text:style-name="P756"><text:span text:style-name="T757">1</text:span><text:span text:style-name="T758">. Visuotinis bendrijos narių susirinkimas<text:s/></text:span><text:span text:style-name="T759">gali priimti sprendimus ir laikomas įvykusiu, kai jame dalyvauja daugiau</text:span><text:span text:style-name="T760"><text:s/></text:span><text:span text:style-name="T761">kaip 1/2 bendrijos narių.<text:s/></text:span></text:p>
      <text:p text:style-name="P762"><text:span text:style-name="T763">2</text:span><text:span text:style-name="T764">. Jeigu kvorumo sprendimams priimti nėra, visuotinis bendrijos narių susirinkimas laikomas neįvykusiu ir<text:s/></text:span><text:span text:style-name="T765">per dvi savaites<text:s/></text:span><text:span text:style-name="T766">turi būti</text:span><text:span text:style-name="T767"><text:s/></text:span><text:span text:style-name="T768">sušauktas pakartotinis susirinkimas, kuris gali priimti sprendimus tik pagal neįvykusio susirinkimo darbotvarkę, jei jame da</text:span><text:span text:style-name="T769">lyvauja daugiau kaip 1/4 bendrijos narių. Į dalyvaujančių<text:s/></text:span><text:span text:style-name="T770">susirinkime<text:s/></text:span><text:span text:style-name="T771">bendrijos narių skaičių įskaičiuojami ir tie nariai, kurie iš anksto yra pareiškę savo nuomonę raštu</text:span><text:span text:style-name="T772">.</text:span></text:p>
      <text:p text:style-name="P773"><text:span text:style-name="T774">3</text:span><text:span text:style-name="T775">. Visuotiniame bendrijos narių susirinkime dalyvaujantys bendrijos nariai regis</text:span><text:span text:style-name="T776">truojami pasirašytinai susirinkimo dalyvių sąraše. Susirinkimo dalyvių sąrašą pasirašo bendrijos narių susirinkimo pirmininkas ir sekretorius.</text:span></text:p>
      <text:p text:style-name="P777"><text:span text:style-name="T778">4</text:span><text:span text:style-name="T779">. Kiekvienas visuotinis narių susirinkimas turi išrinkti susirinkimo pirmininką ir sekretorių.</text:span></text:p>
      <text:p text:style-name="P780"><text:span text:style-name="T781">5</text:span><text:span text:style-name="T782">. Bendri</text:span><text:span text:style-name="T783">jos nariai dėl susirinkimuose svarstomų klausimų gali iš anksto pareikšti savo nuomonę raštu bendrijos įstatų nustatyta tvarka. Susirinkimo dalyvių sąraše turi būti nurodyti nariai, iš anksto pareiškę nuomonę raštu, o jų balsavimo biuleteniai pridedami pri</text:span><text:span text:style-name="T784">e protokolo.</text:span></text:p>
      <text:p text:style-name="P785"><text:span text:style-name="T786">6</text:span><text:span text:style-name="T787">. Balsavimas visuotiniame bendrijos narių susirinkime yra atviras. Slaptas balsavimas yra privalomas klausimais, dėl kurių nors vienas narys pageidauja slapto balsavimo ir tam pritaria daugiau kaip 1/5 susirinkime dalyvaujančių bendrijos<text:s/></text:span><text:span text:style-name="T788">narių. Slaptas balsavimas organizuojamas ir vykdomas bendrijos įstatų nustatyta tvarka.</text:span></text:p>
      <text:p text:style-name="P789"><text:span text:style-name="T790">7</text:span><text:span text:style-name="T791">. Visuotiniame bendrijos narių susirinkime bendrijos narys turi po vieną balsą.</text:span><text:span text:style-name="T792"><text:s/></text:span><text:span text:style-name="T793">B</text:span><text:span text:style-name="T794">endrijos, kuri įsteigta naudoti,</text:span><text:span text:style-name="T795"><text:s/></text:span><text:span text:style-name="T796">valdyti ir<text:s/></text:span><text:span text:style-name="T797">prižiūrėti</text:span><text:span text:style-name="T798"><text:s/></text:span><text:span text:style-name="T799">bendrosios dalinės nuosavyb</text:span><text:span text:style-name="T800">ės teisės objektus, narys visuotiniame bendrijos narių susirinkime turi tiek balsų, kiek jam nuosavybės teise priklauso nekilnojamojo turto registre įregistruotų objektų (patalpų).</text:span></text:p>
      <text:p text:style-name="P801"><text:span text:style-name="T802">8</text:span><text:span text:style-name="T803">. Visuotinio bendrijos narių surinkimo sprendimas laikomas priimtu, ka</text:span><text:span text:style-name="T804">i už jį gauta daugiau bendrijos narių balsų negu prieš, jeigu šis įstatymas ar bendrijos įstatai nenustato didesnės daugumos.</text:span></text:p>
      <text:p text:style-name="P805"><text:span text:style-name="T806">9</text:span><text:span text:style-name="T807">.<text:s/></text:span><text:span text:style-name="T808">Visuotinis bendrijos narių susirinkimas neturi teisės priimti sprendimų darbotvarkėje nepaskelbtais klausimais, išskyrus at</text:span><text:span text:style-name="T809">vejus, kai jame dalyvauja visi bendrijos nariai ir nė vienas bendrijos narys nebalsavo raštu.</text:span></text:p>
      <text:p text:style-name="P810"><text:span text:style-name="T811">10</text:span><text:span text:style-name="T812">. Protokolas turi būti parengtas ir pasirašytas ne vėliau kaip per 5 darbo dienas nuo visuotinio bendrijos narių susirinkimo dienos. Prie visuotinio bendrij</text:span><text:span text:style-name="T813">os narių susirinkimo protokolo turi būti pridedama: susirinkimo dalyvių sąrašas, įgaliojimai ir kiti dokumentai, patvirtinantys asmenų teisę balsuoti, dokumentai, patvirtinantys, kad nariams buvo pranešta apie narių susirinkimo sušaukimą, iš anksto pareišk</text:span><text:span text:style-name="T814">usių nuomonę raštu balsavimo biuleteniai.</text:span></text:p>
      <text:p text:style-name="P815"><text:span text:style-name="T816">11</text:span><text:span text:style-name="T817">. Visi susirinkimų priimti<text:s/></text:span><text:span text:style-name="T818">sprendimai registruojami ir skelbiami bendrijos įstatų nustatyta tvarka.</text:span></text:p>
      <text:p text:style-name="P819"/>
      <text:p text:style-name="P820"><text:span text:style-name="T821">13</text:span><text:span text:style-name="T822"><text:s/>straipsnis.<text:s/></text:span><text:span text:style-name="T823">Sprendimai, priimami kvalifikuota balsų dauguma<text:s/></text:span></text:p>
      <text:p text:style-name="P824"><text:span text:style-name="T825">1</text:span><text:span text:style-name="T826">. Visuotinis bendrijos narių<text:s/></text:span><text:span text:style-name="T827">susirinkimas kvalifikuota balsų dauguma, kuri negali būti mažesnė kaip 1/2 visų bendrijos narių, o bendrijos, kuri įsteigta naudoti,</text:span><text:span text:style-name="T828"><text:s/></text:span><text:span text:style-name="T829">valdyti ir<text:s/></text:span><text:span text:style-name="T830">prižiūrėti</text:span><text:span text:style-name="T831"><text:s/></text:span><text:span text:style-name="T832">bendrosios dalinės nuosavybės teisės objektus – 1/2 visų bendraturčių, esančių bendrijos nariais, pri</text:span><text:span text:style-name="T833">ima sprendimus:</text:span></text:p>
      <text:p text:style-name="P834"><text:span text:style-name="T835">1</text:span><text:span text:style-name="T836">) keisti bendrijos įstatus;</text:span></text:p>
      <text:p text:style-name="P837"><text:span text:style-name="T838">2</text:span><text:span text:style-name="T839">) nustatyti bendrijos ūkinės veiklos organizavimo ir valdymo tvarką bei su tuo susijusius įgaliojimus valdybos nariams ar bendrijos pirmininkui, taip pat jų darbo apmokėjimo sąlygas, samdomų darbuotojų sk</text:span><text:span text:style-name="T840">aičių ir jų darbo apmokėjimo tvarką;<text:s/></text:span></text:p>
      <text:p text:style-name="P841"><text:span text:style-name="T842">3</text:span><text:span text:style-name="T843">) dėl bendrosios dalinės nuosavybės teisės objektų priežiūros administravimo būdo ir nuolatinės techninės priežiūros (eksploatavimo) vykdymo ar organizavimo, sutarčių su</text:span><text:span text:style-name="T844"><text:s/>priežiūros ir administravimo paslaugas teik</text:span><text:span text:style-name="T845">iančiomis<text:s/></text:span><text:span text:style-name="T846">bendrovėmis</text:span><text:span text:style-name="T847"><text:s/>sudarymo<text:s/></text:span><text:span text:style-name="T848">sąlygų nustatymo</text:span><text:span text:style-name="T849">;</text:span></text:p>
      <text:p text:style-name="P850"><text:span text:style-name="T851">4</text:span><text:span text:style-name="T852">) tvirtinti<text:s/></text:span><text:span text:style-name="T853">įmokų tarifus, skirtus<text:s/></text:span><text:span text:style-name="T854">bendrijos<text:s/></text:span><text:span text:style-name="T855">veiklos administravimo, bendrosios dalinės nuosavybės teisės objektų nuolatinės techninės priežiūros (eksploatavimo) ar kitoms išlaidoms apmokėti; <text:s text:c="10"/></text:span><text:span text:style-name="T856"><text:s text:c="10"/></text:span></text:p>
      <text:p text:style-name="P857"><text:span text:style-name="T858">5</text:span><text:span text:style-name="T859">) nustatyti</text:span><text:span text:style-name="T860"><text:s/>ir<text:s/></text:span><text:span text:style-name="T861">patvirtinti vidaus tvarkos, naudojimosi bendrosios dalinės nuosavybės objektais ir</text:span><text:span text:style-name="T862"><text:s/>bendrojo naudojimo<text:s/></text:span><text:span text:style-name="T863">žemės sklypo priežiūros taisykles.</text:span></text:p>
      <text:p text:style-name="P864"><text:span text:style-name="T865">2</text:span><text:span text:style-name="T866">. Visuotinis bendrijos narių susirinkimas kvalifikuota balsų dauguma, kuri negali</text:span><text:span text:style-name="T867"><text:s/>būti mažesnė kaip 2/3 visų bendrijos narių, priima sprendimus:</text:span></text:p>
      <text:p text:style-name="P868"><text:span text:style-name="T869">1</text:span><text:span text:style-name="T870">) dėl bendrijos reorganizavimo ar likvidavimo;</text:span></text:p>
      <text:p text:style-name="P871"><text:span text:style-name="T872">2</text:span><text:span text:style-name="T873">) dėl lėšų skolinimosi arba kitų kreditinių įsipareigojimų prisiėmimo;</text:span></text:p>
      <text:p text:style-name="P874"><text:span text:style-name="T875">3</text:span><text:span text:style-name="T876">) nustatyti disponavimo bendrijos turtu ir lėšomis tvarką;</text:span></text:p>
      <text:p text:style-name="P877"><text:span text:style-name="T878">4</text:span><text:span text:style-name="T879">) dėl nuostolių, atsiradusių dėl bendrijos ūkinės veiklos, dengimo ir žalos atlyginimo.</text:span></text:p>
      <text:p text:style-name="P880"><text:span text:style-name="T881">3</text:span><text:span text:style-name="T882">. Išimtinai visų bendraturčių susirinkimas savininkų balsų dauguma priima sprendimus:</text:span></text:p>
      <text:p text:style-name="P883"><text:span text:style-name="T884">1</text:span><text:span text:style-name="T885">) dėl bendrosios dalinės nuosavybės teisės objektų bendrasavininkių bendrųjų interesų tenkinimo (karšto vandens tiekėjo, šilumos paskirstymo metodo, pastato šildymo būdo, atsiskaitymo tvarkos pasirinkimo, tiekimo vartojimo ribos nustatymo, patalpų savinink</text:span><text:span text:style-name="T886">ų sutarčių su tiekėjais ir paslaugų teikėjais sudarymo ar nutraukimo); <text:s/></text:span></text:p>
      <text:p text:style-name="P887"><text:span text:style-name="T888">2</text:span><text:span text:style-name="T889">) dėl<text:s/></text:span><text:span text:style-name="T890">namo<text:s/></text:span><text:span text:style-name="T891">atnaujinimo (</text:span><text:span text:style-name="T892">modernizavimo) ir lėšų tam skolinimosi bei visų kitų su tuo susijusių klausimų;<text:s/></text:span><text:span text:style-name="T893"><text:s text:c="2"/></text:span></text:p>
      <text:p text:style-name="P894"><text:span text:style-name="T895">3</text:span><text:span text:style-name="T896">) nustatyti savininkų įmokas arba jų apskaičiavimo tvarką kaupiama</text:span><text:span text:style-name="T897">jam (investicijų) bendrosios dalinės nuosavybės teisės objektų atnaujinimo (modernizavimo) fondui sudaryti, nustatyti šių lėšų naudojimo tvarką; <text:s/></text:span></text:p>
      <text:p text:style-name="P898"><text:span text:style-name="T899">4</text:span><text:span text:style-name="T900">) tvirtinti bendrosios dalinės nuosavybės teisės objektų<text:s/></text:span><text:span text:style-name="T901">remonto</text:span><text:span text:style-name="T902">,<text:s/></text:span><text:span text:style-name="T903">rekonstrukcijos ar<text:s/></text:span><text:span text:style-name="T904">atnaujinimo (</text:span><text:span text:style-name="T905">modern</text:span><text:span text:style-name="T906">izavimo</text:span><text:span text:style-name="T907">)</text:span><text:span text:style-name="T908"><text:s/>metinį bei ilgalaikį planą, lėšų įstatymuose ir kituose teisės aktuose nurodytiems privalomiems statinių naudojimo ir priežiūros reikalavimams įgyvendinti kaupimo</text:span><text:span text:style-name="T909">, naudojimo</text:span><text:span text:style-name="T910"><text:s/>tvarką</text:span><text:span text:style-name="T911">.</text:span></text:p>
      <text:p text:style-name="P912"><text:span text:style-name="T913">4</text:span><text:span text:style-name="T914">. Sprendimai dėl atskirų bendrojo naudojimo objektų, kurie</text:span><text:span text:style-name="T915"><text:s/>pagal bendrosios dalinės nuosavybės teisės objektų aprašą yra arba gali būti naudojami tenkinti ne visų bendraturčių, o tik dalies poreikius, valdymo ir naudojimo gali būti priimami tos dalies bendrasavininkių balsų dauguma</text:span><text:span text:style-name="T916"><text:s/></text:span><text:span text:style-name="T917">ir yra privalomi tos dalies ben</text:span><text:span text:style-name="T918">drasavininkiams. Priimti sprendimai neturi pažeisti teisės aktų reikalavimų, kitų bendrasavininkių teisių ir teisėtų interesų, bendrijos narių ir bendraturčių priimtų sprendimų.<text:s/></text:span></text:p>
      <text:p text:style-name="P919"/>
      <text:p text:style-name="P920"><text:span text:style-name="T921">14</text:span><text:span text:style-name="T922"><text:s/>straipsnis.<text:s/></text:span><text:span text:style-name="T923">Bendrijos valdymo organas</text:span></text:p>
      <text:p text:style-name="P924"><text:span text:style-name="T925">1</text:span><text:span text:style-name="T926">. Bendrija įgyja teises,</text:span><text:span text:style-name="T927"><text:s/>prisiima pareigas ir jas įgyvendina per savo valdymo organą<text:s/></text:span><text:span text:style-name="T928">–<text:s/></text:span><text:span text:style-name="T929">bendrijos pirmininką ar bendrijos valdybą.<text:s/></text:span><text:span text:style-name="T930">Bendrijos pirmininku ir bendrijos valdybos nariais renkami fiziniai asmenys turi atitikti bendrijos įstatuose nustatytus kvalifikacinius reikalavimus<text:s/></text:span><text:span text:style-name="T931">ir gali būti renkami tik iš bendrijos narių.</text:span></text:p>
      <text:p text:style-name="P932"><text:span text:style-name="T933">2</text:span><text:span text:style-name="T934">. Bendrijos valdymo organas vadovauja bendrijos veiklai tarp bendrijos narių susirinkimų.</text:span></text:p>
      <text:p text:style-name="P935"><text:span text:style-name="T936">3</text:span><text:span text:style-name="T937">. Valdybos narių skaičių nustato bendrijos įstatai. Turi būti ne mažiau kaip 3 valdybos nariai. B</text:span><text:span text:style-name="T938">endrijoje,<text:s/></text:span><text:span text:style-name="T939">kuri įsteigta naudoti,</text:span><text:span text:style-name="T940"><text:s/></text:span><text:span text:style-name="T941">valdyti ir<text:s/></text:span><text:span text:style-name="T942">prižiūrėti</text:span><text:span text:style-name="T943"><text:s/></text:span><text:span text:style-name="T944">bendrosios dalinės nuosavybės teisės objektus,</text:span><text:span text:style-name="T945"><text:s/>v</text:span><text:span text:style-name="T946">ienas valdybos narys išrenkamas iš bendraturčių, nesančių bendrijos nariais, jeigu tokį reikalavimą pateikia ne mažiau kaip 1/5 bendraturčių. <text:s/></text:span></text:p>
      <text:p text:style-name="P947"><text:span text:style-name="T948">4</text:span><text:span text:style-name="T949">. Bendrijos va</text:span><text:span text:style-name="T950">ldybą <text:s/>ar bendrijos pirmininką renka visuotinis bendrijos narių</text:span><text:span text:style-name="T951"><text:s/></text:span><text:span text:style-name="T952">susirinkimas bendrijos įstatuose nustatytam, bet ne ilgesniam kaip 3</text:span><text:span text:style-name="T953"><text:s/></text:span><text:span text:style-name="T954">metų, laikotarpiui. Jeigu renkami pavieniai valdybos nariai, jie renkami tik iki veikiančios valdybos kadencijos pabaigos.</text:span></text:p>
      <text:p text:style-name="P955"><text:span text:style-name="T956">5</text:span><text:span text:style-name="T957">. Bendrijos valdybos narys pradeda eiti pareigas jį išrinkus ir eina iki kadencijos pabaigos arba iki jo atšaukimo. Kai bendrijos įstatai keičiami dėl valdybos sudarymo ar jos narių skaičiaus pakeitimo, naujai išrinkti valdybos nariai savo veiklą gali</text:span><text:span text:style-name="T958"><text:s/>pradėti tik nuo pakeistų įstatų įregistravimo dienos. Šiuo atveju sprendimo pakeisti bendrijos įstatus priėmimas ir naujų valdybos narių rinkimas gali vykti tame pačiame visuotiniame bendrijos narių susirinkime, jei tai numatyta susirinkimo darbotvarkėje.</text:span></text:p>
      <text:p text:style-name="P959"><text:span text:style-name="T960">6</text:span><text:span text:style-name="T961">. Bendrijos valdybos narių ir bendrijos pirmininko kadencijų skaičius neribojamas.</text:span></text:p>
      <text:p text:style-name="P962"><text:span text:style-name="T963">7</text:span><text:span text:style-name="T964">.<text:s/></text:span><text:span text:style-name="T965">Valdyba iš savo narių renka valdybos pirmininką.<text:s/></text:span><text:span text:style-name="T966">Bendrijos valdybos pirmininkas organizuoja valdybos darbą ir atstovauja bendrijai.<text:s/></text:span></text:p>
      <text:p text:style-name="P967"><text:span text:style-name="T968">8</text:span><text:span text:style-name="T969">. Bendrijos valdybos p</text:span><text:span text:style-name="T970">osėdžiai yra teisėti, kai juose dalyvauja ne mažiau kaip 2/3 valdybos narių. Valdybos nutarimai yra teisėti, kai už juos balsuoja daugiau kaip pusė posėdyje dalyvaujančių valdybos narių. Jei valdybos narių balsai pasiskirsto po lygiai, lemia pirmininko bal</text:span><text:span text:style-name="T971">sas. Valdybos nutarimai protokoluojami. Protokolą pasirašo visi posėdyje dalyvavę valdybos nariai. Protokolai registruojami pagal raštvedybos taisykles ir saugomi ne trumpiau kaip 10 metų.</text:span></text:p>
      <text:p text:style-name="P972"><text:span text:style-name="T973">9</text:span><text:span text:style-name="T974">. Bendrijos valdymo organas yra tiesiogiai pavaldus visuotinia</text:span><text:span text:style-name="T975">m bendrijos narių susirinkimui ir atlieka visas jo pavestas funkcijas bei ne rečiau kaip vieną kartą per metus jam atsiskaito.</text:span></text:p>
      <text:p text:style-name="P976"><text:span text:style-name="T977">10</text:span><text:span text:style-name="T978">. Visuotinis bendrijos narių susirinkimas gali atšaukti bendrijos pirmininką arba visą valdybą ar pavienius jos narius nepa</text:span><text:span text:style-name="T979">sibaigus jų kadencijos laikui.<text:s/></text:span></text:p>
      <text:p text:style-name="P980"><text:span text:style-name="T981">11</text:span><text:span text:style-name="T982">. Bendrijos pirmininkas ar valdybos narys gali atsistatydinti iš pareigų kadencijai nesibaigus apie tai ne vėliau kaip prieš trisdešimt dienų įspėjęs bendriją.<text:s/></text:span></text:p>
      <text:p text:style-name="P983"><text:span text:style-name="T984">12</text:span><text:span text:style-name="T985">. Ne vėliau kaip iki bendrijos pirmininko arba vald</text:span><text:span text:style-name="T986">ybos narių kadencijos pabaigos visuotinis bendrijos narių susirinkimas<text:s/></text:span><text:span text:style-name="T987">išrenka</text:span><text:span text:style-name="T988"><text:s/></text:span><text:span text:style-name="T989">naują valdybą <text:s/>ar bendrijos pirmininką. Tuo atveju, kai sprendimas dėl bendrijos,<text:s/></text:span><text:span text:style-name="T990">kuri įsteigta naudoti,</text:span><text:span text:style-name="T991"><text:s/></text:span><text:span text:style-name="T992">valdyti ir<text:s/></text:span><text:span text:style-name="T993">prižiūrėti</text:span><text:span text:style-name="T994"><text:s/></text:span><text:span text:style-name="T995">bendrosios dalinės nuosavybės teisės objektus,</text:span><text:span text:style-name="T996"><text:s/>pirmininko ar valdybos išrinkimo nepriimamas per 3 mėnesius nuo jų kadencijos pabaigos, bet kurio bendraturčio kreipimusi į savivaldybę, bendraturčiams priėmus dėl to sprendimą Civilinio kodekso 4.85 straipsnio nustatyta tvarka, o jeigu bendrija jungia ke</text:span><text:span text:style-name="T997">lis namus - ne mažiau kaip 1/2 bendraturčių bent viename name, vadovaujantis Civilinio kodekso 4.84 straipsnio nuostatomis skiriamas bendrojo naudojimo objektų administratorius,<text:s/></text:span><text:span text:style-name="T998">kurį paskyrus<text:s/></text:span><text:span text:style-name="T999">laikoma, kad bendrijos valdymo organai netenka įgaliojimų ir ben</text:span><text:span text:style-name="T1000">drijos veikla yra sustabdyta. <text:s/></text:span></text:p>
      <text:p text:style-name="P1001"/>
      <text:p text:style-name="P1002"><text:span text:style-name="T1003">15</text:span><text:span text:style-name="T1004"><text:s/>straipsnis.<text:s/></text:span><text:span text:style-name="T1005">Bendrijos<text:s/></text:span><text:span text:style-name="T1006">valdymo organo kompetencija<text:s/></text:span></text:p>
      <text:p text:style-name="P1007"><text:span text:style-name="T1008">1</text:span><text:span text:style-name="T1009">. Bendrijos valdymo organo įgaliojimus nustato šis įstatymas, bendrijos įstatai, ir visuotinis bendrijos narių susirinkimas.<text:s/></text:span></text:p>
      <text:p text:style-name="P1010"><text:span text:style-name="T1011">2</text:span><text:span text:style-name="T1012">. Bendrijos valdyba ar bend</text:span><text:span text:style-name="T1013">rijos pirmininkas:</text:span></text:p>
      <text:p text:style-name="P1014"><text:span text:style-name="T1015">1</text:span><text:span text:style-name="T1016">)<text:s/></text:span><text:span text:style-name="T1017">organizuoja bendrijos veiklą ir įgyvendina bendrijos tikslus</text:span><text:span text:style-name="T1018">;</text:span></text:p>
      <text:p text:style-name="P1019"><text:span text:style-name="T1020">2</text:span><text:span text:style-name="T1021">) tvarko bendrijos narių ir bendraturčių registravimo knygą, techninę ir juridinę dokumentaciją, tvarko bendrijos raštvedybą;</text:span><text:span text:style-name="T1022"><text:s/></text:span></text:p>
      <text:p text:style-name="P1023">3) atstovauja bendrijai santykiuose su trečiaisiais asmenimis, sudaro sandorius, priima ir atleidžia darbuotojus, sudaro su jais sutartis;<text:s/></text:p>
      <text:p text:style-name="P1024"><text:span text:style-name="T1025">4</text:span><text:span text:style-name="T1026">) rengia ir teikia visuotiniam bendrijos narių susirinkimui tvirtinti veiklos metinius ir ilgalaikius planus, pa</text:span><text:span text:style-name="T1027">jamų ir išlaidų sąmatas, finansinių ataskaitų dokumentus ir veiklos ataskaitas kartu su revizijos komisijos (revizoriaus) išvadomis;</text:span></text:p>
      <text:p text:style-name="P1028"><text:span text:style-name="T1029">5</text:span><text:span text:style-name="T1030">) pagal visuotinio bendrijos narių susirinkimo sprendimus naudoja bendrijos lėšas ir tvarko jos sąskaitas bankuose, ta</text:span><text:span text:style-name="T1031">ip pat samdo</text:span><text:span text:style-name="T1032"><text:s/></text:span><text:span text:style-name="T1033">buhalterį</text:span><text:span text:style-name="T1034">, pasirašo su juo darbo sutartį<text:s/></text:span><text:span text:style-name="T1035">arba jo funkcijas pagal sutartį paveda<text:s/></text:span><text:span text:style-name="T1036">kitai bendrovei</text:span><text:span text:style-name="T1037">;</text:span></text:p>
      <text:p text:style-name="P1038"><text:span text:style-name="T1039">6</text:span><text:span text:style-name="T1040">) atlieka</text:span><text:span text:style-name="T1041"><text:s/>kitus bendrijos į</text:span><text:span text:style-name="T1042">statuose kompetencijai priskirtus veiksmus</text:span><text:span text:style-name="T1043">.</text:span></text:p>
      <text:p text:style-name="P1044"><text:span text:style-name="T1045">3</text:span><text:span text:style-name="T1046">.<text:s/></text:span><text:span text:style-name="T1047">Jeigu bendrija steigiama naudoti,</text:span><text:span text:style-name="T1048"><text:s/></text:span><text:span text:style-name="T1049">valdyti,<text:s/></text:span><text:span text:style-name="T1050">prižiūrėti</text:span><text:span text:style-name="T1051"><text:s/></text:span><text:span text:style-name="T1052">pastatų</text:span><text:span text:style-name="T1053"><text:s/></text:span><text:span text:style-name="T1054">bendrosios dalinės nuosavybės teisės objektus, bendrijos<text:s/></text:span><text:span text:style-name="T1055">valdyba ar bendrijos pirmininkas<text:s/></text:span><text:span text:style-name="T1056">taip pat:</text:span></text:p>
      <text:p text:style-name="P1057"><text:span text:style-name="T1058">1</text:span><text:span text:style-name="T1059">)</text:span><text:span text:style-name="T1060"><text:s/></text:span><text:span text:style-name="T1061">sudaro, keičia bendrosios dalinės nuosavybės teisės objektų aprašą ir teikia jį tvirtinti visuotiniam bendrijos narių susirinkimui;</text:span></text:p>
      <text:p text:style-name="P1062"><text:span text:style-name="T1063">2</text:span><text:span text:style-name="T1064">)</text:span><text:span text:style-name="T1065"><text:s/></text:span><text:span text:style-name="T1066">rengia spre</text:span><text:span text:style-name="T1067">ndimų projektus</text:span><text:span text:style-name="T1068"><text:s/>dėl bendrijos ūkinės veiklos, administravimo būdo ir nuolatinės techninės priežiūros (eksploatavimo), naudojimo organizavimo</text:span><text:span text:style-name="T1069"><text:s/>ir teikia tvirtinti visuotiniam bendrijos narių susirinkimui</text:span><text:span text:style-name="T1070">;<text:s/></text:span></text:p>
      <text:p text:style-name="P1071"><text:span text:style-name="T1072">3</text:span><text:span text:style-name="T1073">) rengia ir teikia tvirtinti visuotiniam bendri</text:span><text:span text:style-name="T1074">jos narių susirinkimui</text:span><text:span text:style-name="T1075"><text:s/>įmokų dydžius, skirtus bendrijos veiklos administravimo, bendrojo naudojimo objektų nuolatinės techninės priežiūros (eksploatavimo) ar kitoms išlaidoms apmokėti, į</text:span><text:span text:style-name="T1076">mokų dydžius arba jų apskaičiavimo tvarką kaupiamajam (investicijų) be</text:span><text:span text:style-name="T1077">ndrosios dalinės nuosavybės teisės objektų atnaujinimo (modernizavimo) arba investiciniam naujų bendrosios dalinės nuosavybės teisės objektų sukūrimo<text:s/></text:span><text:soft-page-break/><text:span text:style-name="T1078">fondui sudaryti, šių lėšų naudojimo tvarką.<text:s/></text:span><text:span text:style-name="T1079">Lėšų pastato atnaujinimo (modernizavimo) kaupiamajam fondui ap</text:span><text:span text:style-name="T1080">skaičiavimo pavyzdinę tvarką tvirtina Vyriausybė ar jos įgaliota institucija;</text:span></text:p>
      <text:p text:style-name="P1081"><text:span text:style-name="T1082">4</text:span><text:span text:style-name="T1083">) rengia ir teikia tvirtinti visuotiniam bendrijos narių susirinkimui metinius ir ilgalaikius bendrosios dalinės nuosavybės teisės objektų atnaujinimo, remonto ar rekonstruk</text:span><text:span text:style-name="T1084">cijos planus;<text:s/></text:span></text:p>
      <text:p text:style-name="P1085"><text:span text:style-name="T1086">5</text:span><text:span text:style-name="T1087">) sudaro sutartis dėl bendrosios dalinės nuosavybės teisės objektų administravimo ir nuolatinės techninės priežiūros (eksploatavimo) vykdymo, kontroliuoja sudarytų sutarčių vykdymą.<text:s/></text:span></text:p>
      <text:p text:style-name="P1088"><text:span text:style-name="T1089">4</text:span><text:span text:style-name="T1090">. Bendrijos valdymo organas<text:s/></text:span><text:span text:style-name="T1091">privalo laiku reng</text:span><text:span text:style-name="T1092">ti</text:span><text:span text:style-name="T1093"><text:s/>visuotinius</text:span><text:span text:style-name="T1094"><text:s/>bendrijos narių susirinkimus, parengti jų darbotvarkę, pateikti informaciją susirinkimo darbotvarkės klausimais</text:span><text:span text:style-name="T1095"><text:s/>bei teikti viešam bendraturčių svarstymui kitus aktualius klausimus.</text:span></text:p>
      <text:p text:style-name="P1096"><text:span text:style-name="T1097">5</text:span><text:span text:style-name="T1098">.</text:span><text:span text:style-name="T1099"><text:s/>Bendrijos v</text:span><text:span text:style-name="T1100">aldymo organas</text:span><text:span text:style-name="T1101"><text:s/>per 5 darbo dienas nuo bend</text:span><text:span text:style-name="T1102">rijos nario</text:span><text:span text:style-name="T1103">, taip pat bendraturčio, kuris nėra bendrijos narys,</text:span><text:span text:style-name="T1104"><text:s/>kreipimosi dienos privalo suteikti jam</text:span><text:span text:style-name="T1105"><text:s/>išsamią</text:span><text:span text:style-name="T1106"><text:s/>informaciją apie bendrijos valdymo ir kontrolės organų nutarimus, turtą, lėšas, įmokas ir kitus privalomus mokesčius, susijusius su bendrijos vei</text:span><text:span text:style-name="T1107">kla.</text:span></text:p>
      <text:p text:style-name="P1108"><text:span text:style-name="T1109">6</text:span><text:span text:style-name="T1110">. Bendrijos<text:s/></text:span><text:span text:style-name="T1111">valdymo organas privalo užtikrinti, kad<text:s/></text:span><text:span text:style-name="T1112">bendrijos<text:s/></text:span><text:span text:style-name="T1113">narių priimti sprendimai bei jų įgyvendinimas nepažeistų bendraturčių, nesančių bendrijos nariais, teisių bei teisėtų interesų.</text:span></text:p>
      <text:p text:style-name="P1114"/>
      <text:p text:style-name="P1115"><text:span text:style-name="T1116">16</text:span><text:span text:style-name="T1117"><text:s/>straipsnis.<text:s/></text:span><text:span text:style-name="T1118">Bendrijos valdymo organo<text:s/></text:span><text:span text:style-name="T1119">atsakomybė</text:span></text:p>
      <text:p text:style-name="P1120"><text:span text:style-name="T1121">1</text:span><text:span text:style-name="T1122">. Valdymo organui draudžiama riboti revizijos komisijos (revizoriaus) ir kitų bendrijos organų įgaliojimus ar kitaip trukdyti jų darbą.</text:span></text:p>
      <text:p text:style-name="P1123"><text:span text:style-name="T1124">2</text:span><text:span text:style-name="T1125">. Bendrijos valdymo organas<text:s/></text:span><text:span text:style-name="T1126">atsako už</text:span><text:span text:style-name="T1127"><text:s/>tinkamą jam pavestų funkcijų atlikimą,<text:s/></text:span><text:span text:style-name="T1128">bendrijos finansų būkl</text:span><text:span text:style-name="T1129">ę, taip pat kitų teisės aktų ir bendrijos įstatų<text:s/></text:span><text:span text:style-name="T1130">ar visuotinio bendrijos narių susirinkimo</text:span><text:span text:style-name="T1131"><text:s/>nustatytų funkcijų atlikimą.<text:s/></text:span></text:p>
      <text:p text:style-name="P1132"><text:span text:style-name="T1133">3</text:span><text:span text:style-name="T1134">. Jeigu bendrija steigiama naudoti,</text:span><text:span text:style-name="T1135"><text:s/></text:span><text:span text:style-name="T1136">valdyti,<text:s/></text:span><text:span text:style-name="T1137">prižiūrėti</text:span><text:span text:style-name="T1138"><text:s/></text:span><text:span text:style-name="T1139">bendrosios dalinės nuosavybės teisės objektus,<text:s/></text:span><text:span text:style-name="T1140">bendrijos valdymo organas y</text:span><text:span text:style-name="T1141">ra<text:s/></text:span><text:span text:style-name="T1142">atsakingas už</text:span><text:span text:style-name="T1143"><text:s/>teisės aktų reikalaujamą bendrosios dalinės nuosavybės teisės objektų, priskirto žemės sklypo, tinkamą naudojimą ir priežiūrą, remontą ir atnaujinimą.<text:s/></text:span></text:p>
      <text:p text:style-name="P1144"><text:span text:style-name="T1145">4</text:span><text:span text:style-name="T1146">. Bendrijos valdymo organas</text:span><text:span text:style-name="T1147"><text:s/>privalo solidariai atlyginti bendrijai nuostolius, pad</text:span><text:span text:style-name="T1148">arytus dėl<text:s/></text:span><text:span text:style-name="T1149">jo</text:span><text:span text:style-name="T1150"><text:s/>nutarimų, priimtų pažeidžiant bendrijos įstatus, šį ir kitus įstatymus.</text:span><text:span text:style-name="T1151"><text:s/>Jei bendrijoje sudarytas kolegialus bendrijos valdymo organas, bendrijos valdymo organo narių prievolė atlyginti bendrijai padarytus nuostolius yra solidari.</text:span><text:span text:style-name="T1152"><text:s/>Nuo pareigos</text:span><text:span text:style-name="T1153"><text:s/>atlyginti nuostolius atleidžiami tie bendrijos valdybos nariai, kurie balsavo prieš tokį nutarimą arba nedalyvavo posėdyje jį priimant ir per 7 dienas po to, kai sužinojo ar turėjo sužinoti apie tokį nutarimą, įteikė valdybos pirmininkui rašytinį protestą</text:span><text:span text:style-name="T1154">.<text:s/></text:span></text:p>
      <text:p text:style-name="P1155"><text:span text:style-name="T1156">5</text:span><text:span text:style-name="T1157">.<text:s/></text:span><text:span text:style-name="T1158">Bendrijos<text:s/></text:span><text:span text:style-name="T1159">valdymo organas</text:span><text:span text:style-name="T1160"><text:s/>gali būti<text:s/></text:span><text:span text:style-name="T1161">atleidžiamas</text:span><text:span text:style-name="T1162"><text:s/>nuo atlyginimo<text:s/></text:span><text:span text:style-name="T1163">tų<text:s/></text:span><text:span text:style-name="T1164">nuostolių, kuriuos<text:s/></text:span><text:span text:style-name="T1165">jis</text:span><text:span text:style-name="T1166"><text:s/>padarė<text:s/></text:span><text:span text:style-name="T1167">atlikdamas</text:span><text:span text:style-name="T1168"><text:s/>pareigas, jeigu<text:s/></text:span><text:span text:style-name="T1169">jis</text:span><text:span text:style-name="T1170"><text:s/>rėmėsi bendrijos dokumentais ir kita informacija, kurios tikrumu nebuvo pagrindo abejoti, arba veikė<text:s/></text:span><text:span text:style-name="T1171">neviršydamas</text:span><text:span text:style-name="T1172"><text:s/>normalios ūkinės rizikos laipsnio. Ginčus dėl nuostolių atlyginimo sprendžia teismas.</text:span></text:p>
      <text:p text:style-name="P1173"/>
      <text:p text:style-name="P1174"><text:span text:style-name="T1175">17</text:span><text:span text:style-name="T1176"><text:s/>straipsnis.<text:s/></text:span><text:span text:style-name="T1177">Bendrijos veiklos kontrolė</text:span><text:span text:style-name="T1178"><text:s/>ir tyrimas</text:span></text:p>
      <text:p text:style-name="P1179"><text:span text:style-name="T1180">1</text:span><text:span text:style-name="T1181">. Bendrijos buhalterinę apskaitą, jos organizavimą bei tvarkymą ir finansinių ataskaitų dokumentų<text:s/></text:span><text:span text:style-name="T1182">sudarymą nustato įstatymai ir kiti teisės aktai.</text:span></text:p>
      <text:p text:style-name="P1183"><text:span text:style-name="T1184">2</text:span><text:span text:style-name="T1185">. Bendrijos vidaus kontrolės tvarką nustato visuotinis bendrijos narių susirinkimas. Bendrijos ūkinę finansinę veiklą kontroliuoja revizijos komisija (revizorius). Jei ne visi bendraturčiai yra bendrijo</text:span><text:span text:style-name="T1186">s nariais ir ne mažiau kaip 3 bendrijos nariai to reikalauja, bendrijoje privalo būti sudaryta revizijos komisija, kurios bent vienas iš narių turi būti ne bendrijos narys (bendraturtis).</text:span></text:p>
      <text:p text:style-name="P1187"><text:span text:style-name="T1188">3</text:span><text:span text:style-name="T1189">. Revizijos komisijos narių skaičių nustato ir bendrijos įstatu</text:span><text:span text:style-name="T1190">ose nustatytam, bet ne ilgesniam kaip 2</text:span><text:span text:style-name="T1191"><text:s/></text:span><text:span text:style-name="T1192">metų laikotarpiui,<text:s/></text:span><text:span text:style-name="T1193">renka visuotinis bendrijos narių susirinkimas. Revizijos komisijos pirmininkas (revizorius) turi atitikti bendrijos įstatuose nustatytus reikalavimus ir gali būti renkamas ne iš bendrijos narių, je</text:span><text:span text:style-name="T1194">i tam pritaria visuotinis bendrijos narių susirinkimas. Revizijos komisijos narių (revizoriaus) kadencijų skaičius neribojamas. Jeigu renkami pavieniai komisijos nariai, jie renkami tik iki veikiančios komisijos kadencijos pabaigos.</text:span></text:p>
      <text:p text:style-name="P1195"><text:span text:style-name="T1196">4</text:span><text:span text:style-name="T1197">. Revizijos komisi</text:span><text:span text:style-name="T1198">jos nariu (revizoriumi) negali būti bendrijos pirmininkas ar bendrijos valdybos nariai, jų sutuoktiniai ar sugyventiniai, taip pat asmenys, kuriuos su bendrijos valdybos<text:s/></text:span><text:soft-page-break/><text:span text:style-name="T1199">nariais ar pirmininku sieja artimieji giminystės ar svainystės ryšiai (tėvai (įtėviai)</text:span><text:span text:style-name="T1200">, vaikai (įvaikiai), broliai, seserys, taip pat sutuoktinių ar sugyventinių broliai, seserys, tėvai (įtėviai) ir vaikai (įvaikiai).</text:span></text:p>
      <text:p text:style-name="P1201"><text:span text:style-name="T1202">5</text:span><text:span text:style-name="T1203">. Revizijos komisija (revizorius</text:span><text:span text:style-name="T1204">):</text:span></text:p>
      <text:p text:style-name="P1205"><text:span text:style-name="T1206">1</text:span><text:span text:style-name="T1207">) tikrina bendrijos ūkinę finansinę veiklą;</text:span></text:p>
      <text:p text:style-name="P1208"><text:span text:style-name="T1209">2</text:span><text:span text:style-name="T1210">) finansiniams metams pasibaigus</text:span><text:span text:style-name="T1211"><text:s/>atlieka bendrijos ūkinės<text:s/></text:span><text:span text:style-name="T1212">finansinės veiklos patikrinimą,<text:s/></text:span><text:span text:style-name="T1213">vertina finansinės atskaitomybės dokumentus ir veiklos<text:s/></text:span><text:span text:style-name="T1214">ataskaitą<text:s/></text:span><text:span text:style-name="T1215">bei teikia ataskaitą visuotiniam</text:span><text:span text:style-name="T1216"><text:s/>bendrijos narių susirinkimui</text:span><text:span text:style-name="T1217"><text:s/></text:span><text:span text:style-name="T1218">apie bendrijos ūkinę finansinę veiklą;<text:s/></text:span></text:p>
      <text:p text:style-name="P1219"><text:span text:style-name="T1220">3</text:span><text:span text:style-name="T1221">) informuoja visuotinį ben</text:span><text:span text:style-name="T1222">drijos narių susirinkimą ir valdymo organą apie bendrijoje nustatytus ūkinės finansinės veiklos pažeidimus bei nurodo pažeidimų pašalinimo terminus ir tvarką;</text:span></text:p>
      <text:p text:style-name="P1223"><text:span text:style-name="T1224">4</text:span><text:span text:style-name="T1225">) privalo atlikti neeilinį bendrijos ūkinės finansinės veiklos patikrinimą, jeigu to reikala</text:span><text:span text:style-name="T1226">uja daugiau kaip 1/10 bendrijos narių (jeigu bendrija jungia kelis pastatus, daugiau kaip 1/10 bendrijos narių bent viename pastate) arba 1/10 visų bendraturčių (jeigu bendrija jungia kelis pastatus, daugiau kaip 1/10 bendraturčių bent viename pastate) ir<text:s/></text:span><text:span text:style-name="T1227">per trisdešimt kalendorinių dienų nuo kreipimosi ir valdymo organo paaiškinimų bei dokumentacijos gavimo savo ataskaitą pateikti<text:s/></text:span><text:span text:style-name="T1228">patikrinimą inicijavusiems bendrijos nariams ar bendraturčiams, bendrijos valdymo organui ir</text:span><text:span text:style-name="T1229"><text:s/></text:span><text:span text:style-name="T1230">visuotiniam bendrijos narių susiri</text:span><text:span text:style-name="T1231">nkimui.</text:span></text:p>
      <text:p text:style-name="P1232"><text:span text:style-name="T1233">6</text:span><text:span text:style-name="T1234">. Bendrijos valdymo organas privalo ne vėliau kaip per 5 darbo dienas nuo pareikalavimo pateikti revizijos komisijai (revizoriui) išsamius paaiškinimus ir visus reikalingus dokumentus. Draudžiama trukdyti revizijos komisijai (revizoriui) atlikti pavestas f</text:span><text:span text:style-name="T1235">unkcijas.<text:s/></text:span></text:p>
      <text:p text:style-name="P1236"><text:span text:style-name="T1237">7</text:span><text:span text:style-name="T1238">. Bendrijos auditas atliekamas, jeigu visuotinis bendrijos narių susirinkimas priima sprendimą atlikti auditą ir išrenka audito įmonę. Auditas atliekamas teisės aktų, reglamentuojančių auditą, nustatyta tvarka.</text:span></text:p>
      <text:p text:style-name="P1239"><text:span text:style-name="T1240">8</text:span><text:span text:style-name="T1241">. B</text:span><text:span text:style-name="T1242">endrijos narys ir ben</text:span><text:span text:style-name="T1243">draturtis taip pat turi teisę kreiptis į savivaldybę ir prašyti paskirti specialistus, kad šie ištirtų, ar bendrijos valdymo organas veikė tinkamai.</text:span></text:p>
      <text:p text:style-name="P1244"><text:span text:style-name="T1245">9</text:span><text:span text:style-name="T1246">. Ne mažiau kaip 1/5 bendrijos narių<text:s/></text:span><text:span text:style-name="T1247">(jeigu bendrija jungia kelis namus, ne mažiau kaip 1/5 bendrijos<text:s/></text:span><text:span text:style-name="T1248">narių bent viename name) arba 1/4 visų bendraturčių (jeigu bendrija jungia kelis namus, ne mažiau kaip 1/4 bendraturčių bent viename name) Civilinio kodekso nustatyta tvarka<text:s/></text:span><text:span text:style-name="T1249">turi teisę prašyti teismo paskirti ekspertus, kad šie ištirtų, ar bendrija</text:span><text:span text:style-name="T1250">,</text:span><text:span text:style-name="T1251"><text:s/>ir (ar</text:span><text:span text:style-name="T1252">) jos valdymo organas veikė tinkamai</text:span><text:span text:style-name="T1253">.</text:span></text:p>
      <text:p text:style-name="P1254"><text:span text:style-name="T1255">10</text:span><text:span text:style-name="T1256">. Valstybės ar savivaldybės įgaliotiems pareigūnams nustačius, kad bendrija,<text:s/></text:span><text:span text:style-name="T1257">kuri įsteigta naudoti,</text:span><text:span text:style-name="T1258"><text:s/></text:span><text:span text:style-name="T1259">valdyti ir<text:s/></text:span><text:span text:style-name="T1260">prižiūrėti</text:span><text:span text:style-name="T1261"><text:s/></text:span><text:span text:style-name="T1262">bendrosios dalinės nuosavybės teisės objektus,</text:span><text:span text:style-name="T1263"><text:s/>nevykdo ar vykdo netinkamai bendrosios dali</text:span><text:span text:style-name="T1264">nės nuosavybės teisės objektų nuolatinę techninę priežiūrą, Administracinių teisės pažeidimų kodekso nustatytais atvejais ir tvarka gali būti skiriamos administracinės nuobaudos. Tais atvejais, kai nustatoma, jog nuolatinė techninė priežiūra nevykdoma ilgi</text:span><text:span text:style-name="T1265">au nei vienerius kalendorinius metus, savivaldybės įspėja bendriją ir nustato terminą nustatytiems pažeidimams pašalinti. Bendrijai per savivaldybės nustatytą terminą nepašalinus nurodytų pažeidimų,<text:s/></text:span><text:span text:style-name="T1266">vadovaujantis Civilinio kodekso 4.84 straipsniu skiriamas</text:span><text:span text:style-name="T1267"><text:s/>bendrojo naudojimo objektų administratorius, kurį paskyrus<text:s/></text:span><text:span text:style-name="T1268">laikoma, kad bendrijos valdymo organai netenka įgaliojimų ir bendrijos veikla yra sustabdyta</text:span><text:span text:style-name="T1269">. <text:s text:c="5"/></text:span></text:p>
      <text:p text:style-name="P1270"/>
      <text:p text:style-name="P1271"><text:span text:style-name="T1272">18</text:span><text:span text:style-name="T1273"><text:s/>straipsnis.<text:s/></text:span><text:span text:style-name="T1274">Bendrijos<text:s/></text:span><text:span text:style-name="T1275">veiklos ataskaita</text:span></text:p>
      <text:p text:style-name="P1276">1. Bendrijos valdymo organas turi parengti ir pateikti eiliniam visuotiniam bendrijos narių susirinkimui praėjusių finansinių metų bendrijos veiklos ataskaitą ir finansinės atskaitomybės dokumentus. Veiklos ataskaita yra vieša ir visuotiniam bendrijos narių<text:s/>susirinkimui pateikiama tvirtinti kartu su finansinės atskaitomybės dokumentais ir revizoriaus komisijos (revizoriaus) išvadomis.<text:s/></text:p>
      <text:p text:style-name="P1277">2. Bet kurio bendrijos nario ir bendraturčio reikalavimu bendrija turi sudaryti sąlygas jos buveinėje ar kitais įstatuose nustatytais būdais su šia ataskaita susipažinti.</text:p>
      <text:p text:style-name="P1278">3. Bendrijos veiklos ataskaitoje turi būti nurodyta:</text:p>
      <text:p text:style-name="P1279">1) informacija apie bendrijos veiklą įgyvendinant jos įstatuose nustatytus veiklos tikslus per ataskaitinį laikotarpį, metinių ir ilgalaikių<text:s/>ūkinės veiklos, bendrojo naudojimo objektų atnaujinimo, remonto ar rekonstrukcijos planų įgyvendinimą,<text:span text:style-name="T1280"><text:s/></text:span>lėšų panaudojimą;</text:p>
      <text:p text:style-name="P1281">2) bendrijos narių sąrašas finansinių metų pradžioje ir pabaigoje;</text:p>
      <text:p text:style-name="P1282">3) bendrijos veiklos planai ir prognozės;</text:p>
      <text:p text:style-name="P1283">4) lėšų poreikis ir jų šaltiniai bendrijos tikslams įgyvendinti.</text:p>
      <text:p text:style-name="P1284"/>
      <text:p text:style-name="P1285"><text:span text:style-name="T1286">KETVIRTASIS</text:span><text:span text:style-name="T1287"><text:s/>SKIRSNIS</text:span></text:p>
      <text:p text:style-name="P1288"><text:span text:style-name="T1289">BENDRIJOS, JOS NARIŲ IR BENDRATURČIŲ TEISĖS IR PAREIGOS<text:s/></text:span></text:p>
      <text:p text:style-name="P1290"/>
      <text:p text:style-name="P1291"><text:span text:style-name="T1292">19</text:span><text:span text:style-name="T1293"><text:s/>straipsnis.<text:s/></text:span><text:span text:style-name="T1294">Bendrijos teisės ir pareigos</text:span></text:p>
      <text:p text:style-name="P1295"><text:span text:style-name="T1296">1</text:span><text:span text:style-name="T1297">. Bendrija gali turėti ir įgyti tik tokias teises ir pareigas,</text:span><text:span text:style-name="T1298"><text:s/>kurios neprieštarauja šiam ir kitiems įstatymams, bendrijos įstatams ir veiklos tikslams.</text:span></text:p>
      <text:p text:style-name="P1299"><text:span text:style-name="T1300">2</text:span><text:span text:style-name="T1301">. Bendrija turi teisę sudaryti sandorius kaip juridinis asmuo. Taip pat bendrijos narių (bendraturčių) susirinkimo sprendimu bendrija gali sudaryti sandorius be</text:span><text:span text:style-name="T1302">ndrijos narių (bendraturčių) vardu.</text:span></text:p>
      <text:p text:style-name="P1303"><text:span text:style-name="T1304">3</text:span><text:span text:style-name="T1305">. Bendrija turi teisę:</text:span></text:p>
      <text:p text:style-name="P1306"><text:span text:style-name="T1307">1</text:span><text:span text:style-name="T1308">) turėti sąskaitas bankuose;</text:span></text:p>
      <text:p text:style-name="P1309"><text:span text:style-name="T1310">2</text:span><text:span text:style-name="T1311">) pirkti ar kitokiu būdu įsigyti turtą, reikalingą bendrijos veiklai, jį parduoti, išnuomoti, įkeisti ar kitaip juo disponuoti;</text:span></text:p>
      <text:p text:style-name="P1312"><text:span text:style-name="T1313">3</text:span><text:span text:style-name="T1314">) nustatyta tvarka<text:s/></text:span><text:span text:style-name="T1315">statyti ar rekonstruoti bendrijos poreikiams reikalingus statinius;</text:span></text:p>
      <text:p text:style-name="P1316"><text:span text:style-name="T1317">4</text:span><text:span text:style-name="T1318">) skolintis lėšas bendrijos veiklai;</text:span></text:p>
      <text:p text:style-name="P1319"><text:span text:style-name="T1320">5</text:span><text:span text:style-name="T1321">) steigti bendrijų sąjungas (asociacijas) arba prie jų prisijungti;</text:span></text:p>
      <text:p text:style-name="P1322"><text:span text:style-name="T1323">6</text:span><text:span text:style-name="T1324">) pareikšti ieškinį teisme, kai siekiama apginti bendrijos ir ne ben</text:span><text:span text:style-name="T1325">drijos narių (bendraturčių) interesus, susijusius su bendrijos veikla;</text:span></text:p>
      <text:p text:style-name="P1326"><text:span text:style-name="T1327">7</text:span><text:span text:style-name="T1328">) apskųsti bendrijos organų, taip pat bendraturčių priimtus sprendimus arba raštu atsisakyti juos vykdyti, kai jie akivaizdžiai prieštarauja teisės aktų reikalavimams ir pažeidžia bendrijos ir ne bendrijos narių teises ir teisėtus interesus.<text:s/></text:span></text:p>
      <text:p text:style-name="P1329"><text:span text:style-name="T1330">4</text:span><text:span text:style-name="T1331">. Bend</text:span><text:span text:style-name="T1332">rija, kuri įsteigta naudoti, valdyti ir prižiūrėti bendrosios dalinės nuosavybės teisės objektus, taip pat privalo:</text:span></text:p>
      <text:p text:style-name="P1333"><text:span text:style-name="T1334">1</text:span><text:span text:style-name="T1335">) organizuoti bendrosios dalinės nuosavybės teisės objektų ir priskirto žemės sklypo valdymą, priežiūrą ir kitokį tvarkymą tokiu būdu, ka</text:span><text:span text:style-name="T1336">d už tai būtų atsakingas kvalifikuotas bei tai veiklai atestuotas juridinis asmuo, apdraudęs savo veiklą civilinės atsakomybės draudimu, taip pat planuoti ir kaupti lėšas šiems darbams atlikti taip, kad būtų užtikrinti statinių priežiūros ir naudojimo priv</text:span><text:span text:style-name="T1337">alomieji reikalavimai. Informacija apie atliktas kasmetines privalomas apžiūras kartu su apžiūrų protokolais per 30 dienų nuo apžiūros atlikimo pateikiama bendraturčiams ir valstybinę statinių naudojimo priežiūrą atliekančiai institucijai;</text:span></text:p>
      <text:p text:style-name="P1338"><text:span text:style-name="T1339">2</text:span><text:span text:style-name="T1340">) laikytis<text:s/></text:span><text:span text:style-name="T1341">įstatymų nustatytų statinių naudojimo ir priežiūros reikalavimų, darbų saugos, higienos, aplinkosaugos, priešgaisrinių ir kitų specialiųjų reikalavimų;</text:span></text:p>
      <text:p text:style-name="P1342"><text:span text:style-name="T1343">3</text:span><text:span text:style-name="T1344">) laiku mokėti įstatymų ir kitų teisės aktų nustatytus mokesčius, įmokas ir rinkliavas;</text:span></text:p>
      <text:p text:style-name="P1345"><text:span text:style-name="T1346">4</text:span><text:span text:style-name="T1347">) saug</text:span><text:span text:style-name="T1348">oti ir ginti bendrijos, jos narių, taip pat ir ne bendrijos narių (bendraturčių) teises bei ekonominius ir kitus teisėtus interesus, susijusius</text:span><text:span text:style-name="T1349"><text:s/></text:span><text:span text:style-name="T1350">su bendrosios dalinės nuosavybės teisės objektų valdymu, priežiūra ir kitokiu tvarkymu;</text:span></text:p>
      <text:p text:style-name="P1351"><text:span text:style-name="T1352">5</text:span><text:span text:style-name="T1353">) atsakyti pagal sa</text:span><text:span text:style-name="T1354">vo prievoles.</text:span></text:p>
      <text:p text:style-name="P1355"><text:span text:style-name="T1356">5</text:span><text:span text:style-name="T1357">. Bendrijai draudžiama:</text:span></text:p>
      <text:p text:style-name="P1358"><text:span text:style-name="T1359">1</text:span><text:span text:style-name="T1360">) bendrijos pajamas skirti kitai, negu yra nustatyta bendrijos įstatuose, veiklai;</text:span></text:p>
      <text:p text:style-name="P1361"><text:span text:style-name="T1362">2</text:span><text:span text:style-name="T1363">) teikti paskolas, garantuoti, laiduoti ar kitaip užtikrinti kitų asmenų prievolių įvykdymą.</text:span></text:p>
      <text:p text:style-name="P1364"><text:span text:style-name="T1365">5</text:span><text:span text:style-name="T1366">. Bendrija neatsako<text:s/></text:span><text:span text:style-name="T1367">pagal jos narių ir ne narių (bendraturčių) prievoles.<text:s/></text:span></text:p>
      <text:p text:style-name="P1368"><text:span text:style-name="T1369">6</text:span><text:span text:style-name="T1370">. Tais atvejais, kai bendrija, kuri įsteigta naudoti,</text:span><text:span text:style-name="T1371"><text:s/></text:span><text:span text:style-name="T1372">valdyti ir<text:s/></text:span><text:span text:style-name="T1373">prižiūrėti</text:span><text:span text:style-name="T1374"><text:s/></text:span><text:span text:style-name="T1375">bendrosios dalinės nuosavybės teisės objektus, įgyvendindama savo veiklos tikslus ir uždavinius, su trečiaisiais asmenim</text:span><text:span text:style-name="T1376">is (tiesioginiais paslaugų teikėjais) sudaro sutartis dėl bendrosios dalinės nuosavybės teisės objektų ir priskirto žemės sklypo priežiūros, administravimo bei kitokio tvarkymo, ir faktiniais paslaugų (darbų) gavėjais yra bendraturčiai, įmokų ir kitų mokes</text:span><text:span text:style-name="T1377">čių (bendrojo naudojimo elektros, vandens ir pan.) nesumokėjimo rizika negali būti perkelta bendrijai, nebent bendrija ir tiesioginiai paslaugų teikėjai aiškiai raštu susitaria ir dėl bendraturčių nemokumo rizikos perkėlimo bendrijai. <text:s/></text:span></text:p>
      <text:p text:style-name="P1378"/>
      <text:p text:style-name="P1379"><text:span text:style-name="T1380">20</text:span><text:span text:style-name="T1381"><text:s/>straipsnis.<text:s/></text:span><text:span text:style-name="T1382">Narystė bendrijoje</text:span></text:p>
      <text:p text:style-name="P1383"><text:span text:style-name="T1384">1</text:span><text:span text:style-name="T1385">. Visi bendrijos steigėjai nuo bendrijos įregistravimo juridinių asmenų registre yra bendrijos nariais.<text:s/></text:span></text:p>
      <text:p text:style-name="P1386"><text:span text:style-name="T1387">2</text:span><text:span text:style-name="T1388">. Jeigu bendrija įsteigta naudoti, valdyti ir prižiūrėti bendrosios dalinės nuosavybės teisės objektus, bendr</text:span><text:span text:style-name="T1389">ijos nariu gali būti tik asmuo, turintis dalį bendrojoje dalinėje nuosavybėje.<text:s/></text:span></text:p>
      <text:p text:style-name="P1390"><text:span text:style-name="T1391">3</text:span><text:span text:style-name="T1392">. Į bendriją įstojama ir iš jos išstojama<text:s/></text:span><text:span text:style-name="T1393">asmens<text:s/></text:span><text:span text:style-name="T1394">prašymu bendrijos įstatų nustatyta tvarka.</text:span><text:span text:style-name="T1395"><text:s/>Bendrijos nario teises ir pareigas asmuo įgyja nuo įstojimo į bendriją dienos.</text:span></text:p>
      <text:p text:style-name="P1396"><text:span text:style-name="T1397">4</text:span><text:span text:style-name="T1398">. Juridiniams</text:span><text:span text:style-name="T1399"><text:s/>asmenims<text:s/></text:span><text:span text:style-name="T1400">ir<text:s/></text:span><text:span text:style-name="T1401">valstybei<text:s/></text:span><text:span text:style-name="T1402">bei savivaldybei</text:span><text:span text:style-name="T1403"><text:s/>bendrijos veikloje atstovauja jų įgalioti asmenys. Bendrijos narys gali įgalioti<text:s/></text:span><text:span text:style-name="T1404">kitą asmenį atstovauti jį</text:span><text:span text:style-name="T1405"><text:s/>bendrijos veikloje</text:span><text:span text:style-name="T1406"><text:s/></text:span><text:span text:style-name="T1407">pateikdamas bendrijai įgaliojimą ir</text:span><text:span text:style-name="T1408"><text:s/>nurodydamas įgaliojimo terminą</text:span><text:span text:style-name="T1409">. Toks</text:span><text:span text:style-name="T1410"><text:s/>įgaliojimas turi būti patvirtintas notaro</text:span><text:span text:style-name="T1411">.</text:span></text:p>
      <text:p text:style-name="P1412"><text:span text:style-name="T1413">5</text:span><text:span text:style-name="T1414">. Bendrijos<text:s/></text:span><text:span text:style-name="T1415">nariai registruojami<text:s/></text:span><text:span text:style-name="T1416">bendrijos narių sąraše šio įstatymo ir bendrijos įstatų nustatyta tvarka.</text:span></text:p>
      <text:p text:style-name="P1417"><text:span text:style-name="T1418">6</text:span><text:span text:style-name="T1419">. Bendrijos narių sąraše nurodoma:</text:span></text:p>
      <text:p text:style-name="P1420"><text:span text:style-name="T1421">1</text:span><text:span text:style-name="T1422">) bendrijos pavadinimas, kodas, buveinė;</text:span></text:p>
      <text:p text:style-name="P1423"><text:span text:style-name="T1424">2</text:span><text:span text:style-name="T1425">) kiekvieno</text:span><text:span text:style-name="T1426"><text:s/>bendrijos nario duomenys (fizinio asmens</text:span><text:span text:style-name="T1427"><text:s/>vardas</text:span><text:span text:style-name="T1428">,<text:s/></text:span><text:span text:style-name="T1429">pavardė,<text:s/></text:span><text:span text:style-name="T1430">asmens kodas,<text:s/></text:span><text:span text:style-name="T1431">gyvenamoji vieta<text:s/></text:span><text:span text:style-name="T1432">arba adresas korespondencijai; juridinio asmens</text:span><text:span text:style-name="T1433"><text:s/>pavadinimas</text:span><text:span text:style-name="T1434">, teisinė forma, kodas, buveinė);</text:span></text:p>
      <text:p text:style-name="P1435"><text:span text:style-name="T1436">3</text:span><text:span text:style-name="T1437">) kai nekilnojamas turtas priklauso keliems savininkams – kiekvieno<text:s/></text:span><text:span text:style-name="T1438">savininko duomenys (fizinio asmens vardas, pavardė, asmens kodas, gyvenamoji vieta arba adresas korespondencijai; juridinio asmens pavadinimas, teisinė forma, kodas, buveinė)</text:span><text:span text:style-name="T1439"><text:s/>ir<text:s/></text:span><text:span text:style-name="T1440">kuris iš savininkų yra atstovas bendrijoje;</text:span></text:p>
      <text:p text:style-name="P1441"><text:span text:style-name="T1442">4</text:span><text:span text:style-name="T1443">) bendrijos nario turimas<text:s/></text:span><text:span text:style-name="T1444">balsų skaičius;</text:span></text:p>
      <text:p text:style-name="P1445"><text:span text:style-name="T1446">5</text:span><text:span text:style-name="T1447">) asmens įstojimo<text:s/></text:span><text:span text:style-name="T1448">į<text:s/></text:span><text:span text:style-name="T1449">bendrijos narius ir narystės pasibaigimo datos;</text:span></text:p>
      <text:p text:style-name="P1450"><text:span text:style-name="T1451">6</text:span><text:span text:style-name="T1452">) bendrijos narių sąrašo sudarymo ir įrašų jame atlikimo datos.</text:span></text:p>
      <text:p text:style-name="P1453"><text:span text:style-name="T1454">7</text:span><text:span text:style-name="T1455">. Bendrijos, kuri įsteigta naudoti,</text:span><text:span text:style-name="T1456"><text:s/></text:span><text:span text:style-name="T1457">valdyti ir<text:s/></text:span><text:span text:style-name="T1458">prižiūrėti</text:span><text:span text:style-name="T1459"><text:s/></text:span><text:span text:style-name="T1460">bendrosios dalinės nuosavybės tei</text:span><text:span text:style-name="T1461">sės objektus, narių sąraše taip pat nurodoma informacija apie bendrijos nario turimą nekilnojamąjį turtą (duomenys apie jį – pavadinimas, plotas, adresas; ir nuosavybės teisės į ji</text:span><text:span text:style-name="T1462"><text:s/>įgijimo data bei<text:s/></text:span><text:span text:style-name="T1463">pagrindai).<text:s/></text:span><text:span text:style-name="T1464"><text:s/></text:span></text:p>
      <text:p text:style-name="P1465"><text:span text:style-name="T1466">8</text:span><text:span text:style-name="T1467">. Bendrijos narių sąrašą pasirašo bendr</text:span><text:span text:style-name="T1468">ijos pirmininkas ar valdybos pirmininkas.</text:span></text:p>
      <text:p text:style-name="P1469"><text:span text:style-name="T1470">9</text:span><text:span text:style-name="T1471">. Jeigu pasikeičia šio straipsnio 6-7 dalyje nurodyti duomenys, sudaromas naujas bendrijos narių sąrašas. Naujas sąrašas sudaromas nedelsiant po dokumentų, kurių pagrindu daromi įrašai, gavimo.</text:span></text:p>
      <text:p text:style-name="P1472"><text:span text:style-name="T1473">10</text:span><text:span text:style-name="T1474">. Narystė</text:span><text:span text:style-name="T1475"><text:s/>bendrijoje pasibaigia</text:span><text:span text:style-name="T1476">:<text:s/></text:span></text:p>
      <text:p text:style-name="P1477"><text:span text:style-name="T1478">1</text:span><text:span text:style-name="T1479">)</text:span><text:span text:style-name="T1480"><text:s/>nariui išstojus iš bendrijos</text:span><text:span text:style-name="T1481">;<text:s/></text:span></text:p>
      <text:p text:style-name="P1482"><text:span text:style-name="T1483">2</text:span><text:span text:style-name="T1484">) narį pašalinus iš bendrijos narių teisės aktų ir bendrijos įstatų nustatyta tvarka;<text:s/></text:span></text:p>
      <text:p text:style-name="P1485"><text:span text:style-name="T1486">3</text:span><text:span text:style-name="T1487">) nariui netekus nuosavybės teisės į bendrosios dalinės nuosavybės teisės objektus;<text:s/></text:span></text:p>
      <text:p text:style-name="P1488"><text:span text:style-name="T1489">4</text:span><text:span text:style-name="T1490">) fizini</text:span><text:span text:style-name="T1491">am asmeniui – bendrijos nariui mirus; juridinį asmenį – bendrijos narį</text:span><text:span text:style-name="T1492"><text:s/>likvidavus<text:s/></text:span><text:span text:style-name="T1493">arba reorganizavus;<text:s/></text:span></text:p>
      <text:p text:style-name="P1494"><text:span text:style-name="T1495">5</text:span><text:span text:style-name="T1496">)<text:s/></text:span><text:span text:style-name="T1497">bendriją</text:span><text:span text:style-name="T1498"><text:s/></text:span><text:span text:style-name="T1499">likvidavus;</text:span><text:span text:style-name="T1500"><text:s/></text:span></text:p>
      <text:p text:style-name="P1501"><text:span text:style-name="T1502">6</text:span><text:span text:style-name="T1503">) kitais įstatymų nustatytais atvejais.</text:span></text:p>
      <text:p text:style-name="P1504"/>
      <text:p text:style-name="P1505"><text:span text:style-name="T1506">21</text:span><text:span text:style-name="T1507"><text:s/>straipsnis.<text:s/></text:span><text:span text:style-name="T1508">Bendrijos nario teisės</text:span><text:span text:style-name="T1509"><text:s/>ir pareigos</text:span></text:p>
      <text:p text:style-name="P1510"><text:span text:style-name="T1511">1</text:span><text:span text:style-name="T1512">. Bendrijos<text:s/></text:span><text:span text:style-name="T1513">nario teises ir pareigas nustato šis ir kiti įstatymai, taip pat bendrijos įstatai.</text:span></text:p>
      <text:p text:style-name="P1514"><text:span text:style-name="T1515">2</text:span><text:span text:style-name="T1516">. Bendrijos narys turi teisę:</text:span></text:p>
      <text:p text:style-name="P1517"><text:span text:style-name="T1518">1</text:span><text:span text:style-name="T1519">) dalyvauti<text:s/></text:span><text:span text:style-name="T1520">ir balsuoti visuotiniame<text:s/></text:span><text:span text:style-name="T1521">bendrijos narių<text:s/></text:span><text:span text:style-name="T1522">susirinkime</text:span><text:span text:style-name="T1523">, rinkti ir būti išrinktas į bendrijos<text:s/></text:span><text:span text:style-name="T1524">valdymo, kontrolės, kitų organų</text:span><text:span text:style-name="T1525"><text:s/>narius;</text:span></text:p>
      <text:p text:style-name="P1526"><text:span text:style-name="T1527">2</text:span><text:span text:style-name="T1528">) teikti siūlymus bendrijos veiklos klausimais;</text:span></text:p>
      <text:p text:style-name="P1529"><text:span text:style-name="T1530">3</text:span><text:span text:style-name="T1531">) įstatymų nustatyta tvarka disponuoti savo turto dalimi bendrojoje nuosavybėje;</text:span></text:p>
      <text:p text:style-name="P1532"><text:span text:style-name="T1533">4</text:span><text:span text:style-name="T1534">) reikalauti, kad bendrijos valdymas ir bendrosios<text:s/></text:span><text:span text:style-name="T1535">dalinės<text:s/></text:span><text:span text:style-name="T1536">nuosavybės<text:s/></text:span><text:span text:style-name="T1537">teisės objektų<text:s/></text:span><text:span text:style-name="T1538">naudojimas bei pri</text:span><text:span text:style-name="T1539">ežiūra atitiktų<text:s/></text:span><text:span text:style-name="T1540">teisės aktų reikalavimus, bendrijos ir ne</text:span><text:span text:style-name="T1541"><text:s/>bendrijos narių bendrąsias teises ir teisėtus interesus;</text:span></text:p>
      <text:p text:style-name="P1542"><text:span text:style-name="T1543">5</text:span><text:span text:style-name="T1544">) informuoti bendrijos valdymo organą ir</text:span><text:span text:style-name="T1545"><text:s/>imtis būtinų priemonių, kad būtų išvengta žalos ar pašalinta grėsmė<text:s/></text:span><text:span text:style-name="T1546">bendrosios dalinės nuosavyb</text:span><text:span text:style-name="T1547">ės teisės</text:span><text:span text:style-name="T1548"><text:s/>objektams, ir reikalauti iš kitų<text:s/></text:span><text:span text:style-name="T1549">bendraturčių</text:span><text:span text:style-name="T1550"><text:s/>atlyginti išlaidas</text:span><text:span text:style-name="T1551">, proporcingas</text:span><text:span text:style-name="T1552"><text:s/>jų daliai bendrojoje<text:s/></text:span><text:span text:style-name="T1553">dalinėje<text:s/></text:span><text:span text:style-name="T1554">nuosavybėje;</text:span></text:p>
      <text:p text:style-name="P1555"><text:span text:style-name="T1556">6</text:span><text:span text:style-name="T1557">) gauti</text:span><text:span text:style-name="T1558"><text:s/>išsamią</text:span><text:span text:style-name="T1559"><text:s/>informaciją apie bendrijos veiklą, jos finansinę būklę, turtą, pajamas ir išlaidas</text:span><text:span text:style-name="T1560">, priimtus<text:s/></text:span><text:span text:style-name="T1561">sprendimus, mokėtinus</text:span><text:span text:style-name="T1562"><text:s/>mokesčius;</text:span></text:p>
      <text:p text:style-name="P1563"><text:span text:style-name="T1564">7</text:span><text:span text:style-name="T1565">) bet kuriuo metu išstoti iš bendrijos;</text:span></text:p>
      <text:p text:style-name="P1566"><text:span text:style-name="T1567">8</text:span><text:span text:style-name="T1568">) apskųsti bendrijos organų, bendraturčių priimtus sprendimus;</text:span></text:p>
      <text:p text:style-name="P1569"><text:span text:style-name="T1570">9</text:span><text:span text:style-name="T1571">) įstatymų nustatyta tvarka perleisti teisę balsuoti visuotiniame bendrijos narių susirinkime;</text:span></text:p>
      <text:p text:style-name="P1572"><text:span text:style-name="T1573">10</text:span><text:span text:style-name="T1574">)<text:s/></text:span><text:span text:style-name="T1575">kreiptis į savivaldybę ir prašyti paskirti specialistus, kad šie ištirtų, ar bendrijos valdymo organas veikė tinkamai;</text:span></text:p>
      <text:p text:style-name="P1576"><text:span text:style-name="T1577">11</text:span><text:span text:style-name="T1578">) kreiptis su skundu dėl netinkamos nuolatinės priežiūros (eksploatavimo) ir bendrosios dalinės nuosavybės teisės objektų techninės</text:span><text:span text:style-name="T1579"><text:s/>būklės nustatymo ar įvertinimo į atsakingas institucijas jų kompetencijos ribose; <text:s/></text:span></text:p>
      <text:p text:style-name="P1580"><text:span text:style-name="T1581">12</text:span><text:span text:style-name="T1582">) įgyvendinti kitas įstatymų<text:s/></text:span><text:span text:style-name="T1583">ir įstatų<text:s/></text:span><text:span text:style-name="T1584">nustatytas teises</text:span><text:span text:style-name="T1585">.</text:span></text:p>
      <text:p text:style-name="P1586"><text:span text:style-name="T1587">3</text:span><text:span text:style-name="T1588">. Bendrijos narys privalo:</text:span></text:p>
      <text:p text:style-name="P1589"><text:span text:style-name="T1590">1</text:span><text:span text:style-name="T1591">) laikytis bendrijos įstatų, vykdyti bendrijos<text:s/></text:span><text:span text:style-name="T1592">organų priimtus</text:span><text:span text:style-name="T1593"><text:s/>sprendi</text:span><text:span text:style-name="T1594">mus;</text:span></text:p>
      <text:p text:style-name="P1595"><text:span text:style-name="T1596">2</text:span><text:span text:style-name="T1597">) dalyvauti bendrijos veikloje;</text:span></text:p>
      <text:p text:style-name="P1598"><text:span text:style-name="T1599">3</text:span><text:span text:style-name="T1600">)</text:span><text:span text:style-name="T1601"><text:s/>tausoti,</text:span><text:span text:style-name="T1602"><text:s/>tinkamai naudoti ir prižiūrėti<text:s/></text:span><text:span text:style-name="T1603">bendrosios dalinės nuosavybės teisės objektus<text:s/></text:span><text:span text:style-name="T1604">ir priskirtą žemės sklypą, taip pat<text:s/></text:span><text:span text:style-name="T1605">kitą turtą</text:span><text:span text:style-name="T1606">;</text:span></text:p>
      <text:p text:style-name="P1607"><text:span text:style-name="T1608">4</text:span><text:span text:style-name="T1609">)</text:span><text:s/>įstatymų ir bendrijos<text:s/><text:span text:style-name="T1610">nustatyta tvarka apmokėti išlaidas</text:span><text:span text:style-name="T1611"><text:s/></text:span><text:span text:style-name="T1612">bendrosio</text:span><text:span text:style-name="T1613">s dalinės</text:span><text:span text:style-name="T1614"><text:s/>nuosavybės<text:s/></text:span><text:span text:style-name="T1615">teisės objektams išlaikyti ir išsaugoti, mokėti mokesčius, rinkliavas ir kitas įmokas, taip pat įmokas į kaupiamuosius bendrijos fondus;</text:span></text:p>
      <text:p text:style-name="P1616"><text:span text:style-name="T1617">5</text:span><text:span text:style-name="T1618">) bendrijos nustatyta tvarka atsiskaityti už teikiamas paslaugas (atliktus darbus), mokėti nustatytas įmokas ir kitus mokesčius;<text:s/></text:span></text:p>
      <text:p text:style-name="P1619"><text:span text:style-name="T1620">6</text:span><text:span text:style-name="T1621">) atsakyti pagal savo prievoles;</text:span></text:p>
      <text:p text:style-name="P1622"><text:span text:style-name="T1623">7</text:span><text:span text:style-name="T1624">)<text:s/></text:span><text:span text:style-name="T1625">vykdyti kitas teisės aktų nustatytas pareigas.</text:span></text:p>
      <text:p text:style-name="P1626"><text:span text:style-name="T1627">4</text:span><text:span text:style-name="T1628">. Perleisdamas nuosavybės<text:s/></text:span><text:span text:style-name="T1629">t</text:span><text:span text:style-name="T1630">eise priklausančias patalpas</text:span><text:span text:style-name="T1631"><text:s/>bendrijos narys privalo</text:span><text:span text:style-name="T1632"><text:s/>atsiskaityti su bendrija pagal savo prievoles</text:span><text:span text:style-name="T1633">,<text:s/></text:span><text:span text:style-name="T1634">informuoti bendrijos<text:s/></text:span><text:span text:style-name="T1635">valdymo organą</text:span><text:span text:style-name="T1636"><text:s/>apie išstojimą iš bendrijos</text:span><text:span text:style-name="T1637"><text:s/></text:span><text:span text:style-name="T1638">ir gautą bendrijos pažymą apie prievolių bendrijai įvykdymą prieš sudarydamas perleidimo san</text:span><text:span text:style-name="T1639">dorį pateikti notarui bei pirkėjui. Perleidimo sandoryje gali būti numatytas ir buvusio savininko turėtų prievolių perleidimas naujajam savininkui ar kitoks jų įvykdymo bendrijai išsprendimas, tačiau toks susitarimas negali pažeisti<text:s/></text:span><text:span text:style-name="T1640">teisės aktų<text:s/></text:span><text:span text:style-name="T1641">reikalavimų</text:span><text:span text:style-name="T1642"><text:s/>bei bendrijos teisių ir teisėtų interesų</text:span><text:span text:style-name="T1643">.</text:span></text:p>
      <text:p text:style-name="P1644"/>
      <text:p text:style-name="P1645"><text:span text:style-name="T1646">22</text:span><text:span text:style-name="T1647"><text:s/>straipsnis.<text:s/></text:span><text:span text:style-name="T1648">Narystės pasibaigimas bendrijoje, bendrijos narių skaičiui sumažėjus iki mažesnio, negu šio įstatymo nustatytas minimumas</text:span></text:p>
      <text:p text:style-name="P1649"><text:span text:style-name="T1650">1</text:span><text:span text:style-name="T1651">. Jeigu bendrijoje, įsteigtoje naudoti,</text:span><text:span text:style-name="T1652"><text:s/></text:span><text:span text:style-name="T1653">valdyti ir<text:s/></text:span><text:span text:style-name="T1654">prižiūrėti</text:span><text:span text:style-name="T1655"><text:s/></text:span><text:span text:style-name="T1656">be</text:span><text:span text:style-name="T1657">ndrosios dalinės nuosavybės teisės objektus, narių skaičius sumažėja iki mažesnio nei šio įstatymo 4 straipsnio 1 dalyje nustatytas steigėjų skaičiaus minimumas, t.y. bendrijos narių skaičius yra mažesnis nei 1/2 visų bendraturčių, bendrijos valdymo organa</text:span><text:span text:style-name="T1658">s ne vėliau kaip per trisdešimt dienų apie tokį narių skaičiaus sumažėjimą privalo informuoti savivaldybę ir ne vėliau kaip per tris mėnesius sušaukti bendraturčių susirinkimą, kad būtų priimtas sprendimas dėl tolimesnio bendrosios dalinės nuosavybės teisė</text:span><text:span text:style-name="T1659">s objektų valdymo ir priežiūros.<text:s/></text:span></text:p>
      <text:p text:style-name="P1660"><text:span text:style-name="T1661">2</text:span><text:span text:style-name="T1662">. Jeigu valdymo organas per šio straipsnio 1 dalyje numatytą terminą nesušaukia bendraturčių susirinkimo, jį gali sušaukti revizijos komisija (revizorius) arba 1/4 bendraturčių (jeigu bendrija jungia kelis pastatus, 1</text:span><text:span text:style-name="T1663">/4 bendraturčių bent viename pastate).</text:span></text:p>
      <text:p text:style-name="P1664"><text:span text:style-name="T1665">3</text:span><text:span text:style-name="T1666">. Bendraturčiai Civilinio kodekso ir šio įstatymo nustatyta tvarka gali priimti sprendimą pavesti bendrijai sudaryti sutartį su bendrosios dalinės nuosavybės teisės objektų administravimo ir priežiūros paslaugas<text:s/></text:span><text:span text:style-name="T1667">teikiančiu subjektu, taip pat gali priimti sprendimą pasirinkti konkretų bendrosios dalinės nuosavybės teisės objektų administratorių ir kreiptis į savivaldybę dėl jo paskyrimo Civilinio kodekso 4.84 straipsnio nustatyta tvarka.<text:s/></text:span></text:p>
      <text:p text:style-name="P1668"><text:span text:style-name="T1669">4</text:span><text:span text:style-name="T1670">. Apie priimtą sprend</text:span><text:span text:style-name="T1671">imą bendrijos valdymo organas ne vėliau kaip per 14 dienų privalo informuoti savivaldybę ir inicijuoti bendrijos veiklos sustabdymą arba jos likvidavimą.<text:s/></text:span></text:p>
      <text:p text:style-name="P1672"><text:span text:style-name="T1673">5</text:span><text:span text:style-name="T1674">. Jei bendraturčiai šiame straipsnyje nustatyta tvarka ir terminais nepriima sprendimų, Civilini</text:span><text:span text:style-name="T1675">o kodekso 4.84 straipsnio nustatyta tvarka skiriamas bendrojo naudojimo objektų administratorius, kurį paskyrus laikoma, kad bendrijos valdymo organai netenka įgaliojimų ir šio įstatymo pagrindu bendrijos veikla yra laikinai sustabdyta iki bendraturčiai pr</text:span><text:span text:style-name="T1676">iims atitinkamus sprendimus dėl tolimesnio bendrosios dalinės nuosavybės teisės objektų valdymo ir priežiūros. <text:s text:c="2"/></text:span></text:p>
      <text:p text:style-name="P1677"/>
      <text:p text:style-name="P1678"><text:span text:style-name="T1679">23</text:span><text:span text:style-name="T1680"><text:s/>straipsnis.<text:s/></text:span><text:span text:style-name="T1681">Narystės pasibaigimo ir atsiskaitymo jai pasibaigus tvarka</text:span></text:p>
      <text:p text:style-name="P1682"><text:span text:style-name="T1683">1</text:span><text:span text:style-name="T1684">. Bendrijos nario išstojimo arba pašalinimo iš bendrijos</text:span><text:span text:style-name="T1685"><text:s/>narių tvarka nustatoma bendrijos įstatuose.</text:span></text:p>
      <text:p text:style-name="P1686"><text:span text:style-name="T1687">2</text:span><text:span text:style-name="T1688">. Bendrijoje, kuri įsteigta sukurti bendrosios dalinės nuosavybės teisės objektą bendrijos narių poreikiams, asmuo iš bendrijos narių gali būti pašalintas įstatų nustatyta tvarka visuotinio bendrijos narių<text:s/></text:span><text:span text:style-name="T1689">susirinkimo sprendimu tik iki daiktinių teisių į šį objektą įregistravimo viešajame registre, jeigu jis nevykdo nario pareigų, bendrijos narių susirinkimo ar valdymo organo</text:span><text:span text:style-name="T1690"><text:s/></text:span><text:span text:style-name="T1691">sprendimų, pažeidžia bendrijos įstatus. Jeigu pašalintas asmuo nesutinka su tokiu b</text:span><text:span text:style-name="T1692">endrijos narių susirinkimo sprendimu, jis turi teisę per 3 mėnesius nuo tos dienos, kai sužinojo ar turėjo sužinoti apie sprendimo priėmimą, kreiptis į teismą.</text:span></text:p>
      <text:p text:style-name="P1693"><text:span text:style-name="T1694">3</text:span><text:span text:style-name="T1695">. Bendrija su asmeniu, kurio narystė bendrijoje pasibaigia jį pašalinus arba jam išstojus i</text:span><text:span text:style-name="T1696">š bendrijos, turi atsiskaityti ne vėliau kaip per 30 dienų nuo sprendimo pašalinti narį iš bendrijos narių priėmimo dienos arba pareiškimo išstoti iš bendrijos pateikimo dienos. Pašalintas ar išstojęs iš bendrijos narys privalo atsiskaityti su bendrija pag</text:span><text:span text:style-name="T1697">al savo prievoles per 30 dienų nuo išstojimo ar pašalinimo dienos, jeigu bendrijos įstatuose nenumatyta kitaip, išskyrus atvejį, numatytą šio įstatymo 21 straipsnio 4 dalyje.</text:span></text:p>
      <text:p text:style-name="P1698"/>
      <text:p text:style-name="P1699"><text:span text:style-name="T1700">24</text:span><text:span text:style-name="T1701"><text:s/>straipsnis.<text:s/></text:span><text:span text:style-name="T1702">Ne bendrijos narių (bendraturčių) teisės ir pareigos, kai</text:span><text:span text:style-name="T1703"><text:s/>b</text:span><text:span text:style-name="T1704">endrija įsteigta<text:s/></text:span><text:span text:style-name="T1705">naudoti, valdyti ir prižiūrėti bendrosios dalinės nuosavybės teisės objektus</text:span></text:p>
      <text:p text:style-name="P1706"><text:span text:style-name="T1707">1</text:span><text:span text:style-name="T1708">. Ne bendrijos narys (bendraturtis) turi teisę:</text:span></text:p>
      <text:p text:style-name="P1709"><text:span text:style-name="T1710">1</text:span><text:span text:style-name="T1711">) įstoti į bendriją;</text:span></text:p>
      <text:p text:style-name="P1712"><text:span text:style-name="T1713">2</text:span><text:span text:style-name="T1714">) įstatymų nustatyta tvarka disponuoti savo turto dalimi bendrojoje nuosavybėje;</text:span></text:p>
      <text:p text:style-name="P1715"><text:span text:style-name="T1716">3</text:span><text:span text:style-name="T1717">) dalyvauti visuotiniuose bendrijos narių susirinkimuose be balsavimo teisės ir teikti pasiūlymus svarstomais klausimais, taip pat su balsavimo teise dalyvauti bendraturčių susirinkimuose, kai šiame įstatyme numatytus sprendimus priima bendraturčiai;</text:span><text:span text:style-name="T1718"><text:s/></text:span></text:p>
      <text:p text:style-name="P1719"><text:span text:style-name="T1720">4</text:span><text:span text:style-name="T1721">) informuoti bendrijos valdymo organą ir imtis būtinų priemonių be kitų bendraturčių sutikimo, kad būtų išvengta žalos ar pašalinta grėsmė bendrosios dalinės nuosavybės teisės objektams ir reikalauti iš kitų bendraturčių atlyginti</text:span><text:span text:style-name="T1722"><text:s/></text:span><text:span text:style-name="T1723">išlaidas, proporci</text:span><text:span text:style-name="T1724">ngas jų daliai bendrojoje dalinėje nuosavybėje;</text:span></text:p>
      <text:p text:style-name="P1725"><text:span text:style-name="T1726">5</text:span><text:span text:style-name="T1727">) iš bendrijos valdymo organo gauti informaciją apie nustatytus mokesčius bendrosios dalinės nuosavybės teisės objektams išlaikyti ir išsaugoti, kaupiamąsias įmokas namui atnaujinti, remontuoti ar modern</text:span><text:span text:style-name="T1728">izuoti, taip pat apie kitus su namo priežiūra ir naudojimu susijusius mokesčius bei įmokas;</text:span></text:p>
      <text:p text:style-name="P1729"><text:span text:style-name="T1730">6</text:span><text:span text:style-name="T1731">) apskųsti bendrijos organų ir bendraturčių priimtus sprendimus;</text:span></text:p>
      <text:p text:style-name="P1732"><text:span text:style-name="T1733">7</text:span><text:span text:style-name="T1734">) reikalauti, kad bendrijos valdymas ir bendrosios dalinės nuosavybės teisės objektų naud</text:span><text:span text:style-name="T1735">ojimas bei priežiūra atitiktų naudojimo ir priežiūros privalomuosius reikalavimus, bendraturčių bendrąsias teises ir teisėtus interesus;</text:span></text:p>
      <text:p text:style-name="P1736"><text:span text:style-name="T1737">8</text:span><text:span text:style-name="T1738">)<text:s/></text:span><text:span text:style-name="T1739">kreiptis į savivaldybę ir prašyti paskirti specialistus, kad šie ištirtų, ar bendrijos valdymo organas veikė tin</text:span><text:span text:style-name="T1740">kamai;</text:span><text:span text:style-name="T1741"><text:s/></text:span></text:p>
      <text:p text:style-name="P1742"><text:span text:style-name="T1743">9</text:span><text:span text:style-name="T1744">) kreiptis su skundu dėl netinkamos nuolatinės priežiūros (eksploatavimo) ir bendrosios dalinės nuosavybės teisės objektų techninės būklės į atsakingas institucijas jų kompetencijos ribose;</text:span><text:span text:style-name="T1745"><text:s/></text:span></text:p>
      <text:p text:style-name="P1746"><text:span text:style-name="T1747">10</text:span><text:span text:style-name="T1748">) šaukti bendraturčių susirinkimus dėl bendrosios dalinės nuosavybės teisės objektų bendrasavininkių bendrųjų interesų tenkinimo, bendrosios dalinės nuosavybės objektų valdymo, naudojimo bei disponavimo, dėl pastato atnaujinimo (modernizavimo) ir lėšų tam<text:s/></text:span><text:span text:style-name="T1749">skolinimosi, juose dalyvauti bei balsuoti.<text:s/></text:span></text:p>
      <text:p text:style-name="P1750"><text:span text:style-name="T1751">11</text:span><text:span text:style-name="T1752">) įgyvendinti kitas įstatymų nustatytas teises.</text:span></text:p>
      <text:p text:style-name="P1753"><text:span text:style-name="T1754">2</text:span><text:span text:style-name="T1755">. Ne bendrijos narys (bendraturtis) privalo:</text:span></text:p>
      <text:p text:style-name="P1756"><text:span text:style-name="T1757">1</text:span><text:span text:style-name="T1758">) tausoti ir tinkamai naudoti bendrosios dalinės nuosavybės teisės priskirtą žemės sklypą bei kitą turtą;<text:s/></text:span></text:p>
      <text:p text:style-name="P1759"><text:span text:style-name="T1760">2</text:span><text:span text:style-name="T1761">) įstatymų nustatyta tvarka apmokėti išlaidas bendrosios dalinės nuosavybės teisės objektams išlaikyti ir išsaugoti, mokėti mokesčius, rinkliava</text:span><text:span text:style-name="T1762">s ir kitas įmokas, taip pat įmokas į kaupiamuosius bendrijos fondus;</text:span></text:p>
      <text:p text:style-name="P1763"><text:span text:style-name="T1764">3</text:span><text:span text:style-name="T1765">) vykdyti bendrijos organų ir bendraturčių priimtus sprendimus dėl bendrosios dalinės nuosavybės teisės objektų valdymo, priežiūros, remonto, modernizavimo ar kitokio tvarkymo.<text:s/></text:span><text:span text:style-name="T1766"><text:s/></text:span></text:p>
      <text:p text:style-name="P1767"><text:span text:style-name="T1768">3</text:span><text:span text:style-name="T1769">.</text:span><text:span text:style-name="T1770"><text:s/></text:span><text:span text:style-name="T1771">Perleisdamas nuosavybės teise priklausančias patalpas bendraturtis privalo atsiskaityti su bendrija pagal savo prievoles, informuoti bendrijos valdymo organą apie nuosavybės teisės perleidimą ir gautą bendrijos pažymą apie prievolių bendrijai įvykdym</text:span><text:span text:style-name="T1772">ą prieš sudarydamas perleidimo sandorį pateikti notarui bei pirkėjui. Perleidimo sandoryje</text:span><text:span text:style-name="T1773"><text:s/>gali<text:s/></text:span><text:span text:style-name="T1774">būti<text:s/></text:span><text:span text:style-name="T1775">numatytas buvusio savininko turėtų prievolių<text:s/></text:span><text:span text:style-name="T1776">perleidimas naujajam</text:span><text:span text:style-name="T1777"><text:s/>savininkui</text:span><text:span text:style-name="T1778"><text:s/>ar kitoks jų įvykdymo bendrijai išsprendimas, tačiau toks susitarimas negali p</text:span><text:span text:style-name="T1779">ažeisti teisės aktų reikalavimų bei bendrijos teisių ir teisėtų interesų</text:span><text:span text:style-name="T1780">.</text:span></text:p>
      <text:p text:style-name="P1781"/>
      <text:p text:style-name="P1782"><text:span text:style-name="T1783">PENKTASIS</text:span><text:span text:style-name="T1784"><text:s/>SKIRSNIS</text:span></text:p>
      <text:p text:style-name="P1785"><text:span text:style-name="T1786">GINČŲ NAGRINĖJIMAS</text:span></text:p>
      <text:p text:style-name="P1787"/>
      <text:p text:style-name="P1788"><text:span text:style-name="T1789">25</text:span><text:span text:style-name="T1790"><text:s/>straipsnis.<text:s/></text:span><text:span text:style-name="T1791">Ginčų nagrinėjimas</text:span></text:p>
      <text:p text:style-name="P1792"><text:span text:style-name="T1793">1</text:span><text:span text:style-name="T1794">. Ginčai tarp bendrijos narių, kitų bendraturčių ne bendrijos narių ir valdymo ar kitų bend</text:span><text:span text:style-name="T1795">rijos organų (jų narių) gali būti perduodami nagrinėti ginčų nagrinėjimo komisijai arba asmeniui, nagrinėjančiam ginčus, jei toks ginčus nagrinėjantis organas yra numatytas pagal bendrijos įstatus ir yra išrinkti jo nariai.<text:s/></text:span></text:p>
      <text:p text:style-name="P1796"><text:span text:style-name="T1797">2</text:span><text:span text:style-name="T1798">. Ginčų<text:s/></text:span><text:span text:style-name="T1799">nagrinėjimo<text:s/></text:span><text:span text:style-name="T1800">tvarka, komisijos sudarymo tvarka ir jos darbo reglamentas nustatomi bendrijos įstatuose.</text:span></text:p>
      <text:p text:style-name="P1801"><text:span text:style-name="T1802">3</text:span><text:span text:style-name="T1803">. Nepavykus išspręsti ginčo ar ginčo šalims nevykdant ginčų nagrinėjimo komisijos<text:s/></text:span><text:span text:style-name="T1804">arba asmens, nagrinėjančio ginčus,</text:span><text:span text:style-name="T1805"><text:s/>pasiūlymo dėl ginčo sprendimo, ginčai nagrin</text:span><text:span text:style-name="T1806">ėjami įstatymų nustatyta tvarka.</text:span></text:p>
      <text:p text:style-name="P1807"/>
      <text:p text:style-name="P1808"><text:span text:style-name="T1809">ŠEŠTASIS</text:span><text:span text:style-name="T1810"><text:s/>SKIRSNIS</text:span></text:p>
      <text:p text:style-name="P1811"><text:span text:style-name="T1812">BENDRIJOS TURTAS IR LĖŠOS</text:span></text:p>
      <text:p text:style-name="P1813"/>
      <text:p text:style-name="P1814"><text:span text:style-name="T1815">26</text:span><text:span text:style-name="T1816"><text:s/>straipsnis.<text:s/></text:span><text:span text:style-name="T1817">Bendrijos turtas</text:span></text:p>
      <text:p text:style-name="P1818"><text:span text:style-name="T1819">1</text:span><text:span text:style-name="T1820">. Bendrijos turtą sudaro bendrijos lėšomis pirktos ar kitaip teisėtai įgytos materialinės vertybės.</text:span></text:p>
      <text:p text:style-name="P1821"><text:span text:style-name="T1822">2</text:span><text:span text:style-name="T1823">. Bendrijos turtas<text:s/></text:span><text:span text:style-name="T1824">valdomas, juo naudojamasi ir disponuojama įstatymų ir bendrijos įstatų nustatyta tvarka.</text:span></text:p>
      <text:p text:style-name="P1825"><text:span text:style-name="T1826">3</text:span><text:span text:style-name="T1827">. Bendrijos nariai gali prisidėti ir nepiniginiais (turtiniais) įnašais, kurių įvertinimo tvarką nustato visuotinis bendrijos narių susirinkimas.<text:s/></text:span></text:p>
      <text:p text:style-name="P1828"/>
      <text:p text:style-name="P1829"><text:span text:style-name="T1830">27</text:span><text:span text:style-name="T1831"><text:s/>strai</text:span><text:span text:style-name="T1832">psnis.<text:s/></text:span><text:span text:style-name="T1833">Bendrijos lėšos ir jų naudojimo tvarka<text:s/></text:span></text:p>
      <text:p text:style-name="P1834"><text:span text:style-name="T1835">1</text:span><text:span text:style-name="T1836">. Bendrijos lėšas sudaro:</text:span></text:p>
      <text:p text:style-name="P1837"><text:span text:style-name="T1838">1</text:span><text:span text:style-name="T1839">) bendrijos narių įmokos, skirtos bendrijos veiklai;</text:span></text:p>
      <text:p text:style-name="P1840"><text:span text:style-name="T1841">2</text:span><text:span text:style-name="T1842">) pajamos, gautos disponuojant bendrijos turtu;</text:span></text:p>
      <text:p text:style-name="P1843"><text:span text:style-name="T1844">3</text:span><text:span text:style-name="T1845">) valstybės, savivaldybės, fizinių ar juridinių asmenų dovanos (</text:span><text:span text:style-name="T1846">aukos), parama.</text:span></text:p>
      <text:p text:style-name="P1847"><text:span text:style-name="T1848">2</text:span><text:span text:style-name="T1849">. Visos bendrijos lėšos gali būti naudojamos tik visuotinio bendrijos narių susirinkimo nustatyta tvarka.</text:span></text:p>
      <text:p text:style-name="P1850"><text:span text:style-name="T1851">3</text:span><text:span text:style-name="T1852">. Bendraturčių</text:span><text:span text:style-name="T1853"><text:s/>kaupiamosios lėšos, skirtos bendrosios dalinės nuosavybės teisės objektams atnaujinti, laikomos atskiroje kaupiamųjų lėšų sąskaitoje, turi būti atskirtos nuo bendrijos lėšų ir į<text:s/></text:span><text:soft-page-break/><text:span text:style-name="T1854">apskaitą įtraukiamos atskirai. Į kaupiamųjų lėšų sąskaitą draudžiama nukreipt</text:span><text:span text:style-name="T1855">i išieškojimą pagal bendrijos ar bendraturčių prievoles.</text:span><text:span text:style-name="T1856"><text:s/></text:span></text:p>
      <text:p text:style-name="P1857"><text:span text:style-name="T1858">4</text:span><text:span text:style-name="T1859">. Bendrijos ūkiniai finansiniai metai yra nuo sausio 1 dienos iki gruodžio 31 dienos imtinai.</text:span></text:p>
      <text:p text:style-name="P1860"/>
      <text:p text:style-name="P1861"><text:span text:style-name="T1862">SEPTINTASIS</text:span><text:span text:style-name="T1863"><text:s/>SKIRSNIS</text:span></text:p>
      <text:p text:style-name="P1864"><text:span text:style-name="T1865">BENDRIJŲ REORGANIZAVIMO IR PABAIGOS YPATUMAI<text:s/></text:span></text:p>
      <text:p text:style-name="P1866"/>
      <text:p text:style-name="P1867"><text:span text:style-name="T1868">28</text:span><text:span text:style-name="T1869"><text:s/>straipsnis.<text:s/></text:span><text:span text:style-name="T1870">Ben</text:span><text:span text:style-name="T1871">drijos reorganizavimo ypatumai</text:span></text:p>
      <text:p text:style-name="P1872"><text:span text:style-name="T1873">1</text:span><text:span text:style-name="T1874">. Bendrijos reorganizuojamos Civilinio kodekso nustatytais būdais ir tvarka, išskyrus šio įstatymo numatytus ypatumus.</text:span></text:p>
      <text:p text:style-name="P1875"><text:span text:style-name="T1876">2</text:span><text:span text:style-name="T1877">. Atskiro pastato, pastato bloko ar sekcijos ir (ar) atitinkamos teritorijos dalies bendrosios d</text:span><text:span text:style-name="T1878">alinės nuosavybės teisės objektų bendraturčiai turi teisę nesirinkti reorganizavimo, bet Civilinio kodekso, šio įstatymo ir kitų įstatymų nustatyta tvarka įkurti naują bendriją, sudaryti notarinės formos jungtinės veiklos sutartį arba priimti sprendimą, ka</text:span><text:span text:style-name="T1879">d Civilinio kodekso 4.84 straipsnyje nustatyta tvarka būtų paskirtas bendrojo naudojimo objektų administratorius.</text:span></text:p>
      <text:p text:style-name="P1880"><text:span text:style-name="T1881">3</text:span><text:span text:style-name="T1882">. Bendrijos, kurios įsteigtos keliuose pastatuose ir (ar) teritorijose naudoti,</text:span><text:span text:style-name="T1883"><text:s/></text:span><text:span text:style-name="T1884">valdyti ir prižiūrėti</text:span><text:span text:style-name="T1885"><text:s/></text:span><text:span text:style-name="T1886">bendrosios dalinės nuosavybės<text:s/></text:span><text:span text:style-name="T1887">teisės objektus, gali tik skaidytis į mažesnes bendrijas (atsiskirti nuo veikiančios bendrijos). Tokios bendrijos turi atitikti šio įstatymo reikalavimus.</text:span></text:p>
      <text:p text:style-name="P1888"><text:span text:style-name="T1889">4</text:span><text:span text:style-name="T1890">. Daugiabučių namų savininkų bendrijos, kai jos įsteigtos keliuose namuose, gali skaidytis į ben</text:span><text:span text:style-name="T1891">drijas, atskiras viename pastate, pastato bloke ar sekcijoje.<text:s/></text:span></text:p>
      <text:p text:style-name="P1892"><text:span text:style-name="T1893">5</text:span><text:span text:style-name="T1894">. Atskiro pastato, pastato bloko ar sekcijos ir (ar) atitinkamos teritorijos dalies bendrosios dalinės nuosavybės teisės objektų bendraturčiai Civilinio kodekso nustatyta tvarka turi teisę</text:span><text:span text:style-name="T1895"><text:s/>priimti sprendimą atsiskirti nuo veikiančios bendrijos ir savo bendrosios dalinės nuosavybės teisės objektams valdyti pasirinkti jungtinės veiklos sutarties sudarymą arba konkretų bendrojo naudojimo objektų administratorių. Priimant sprendimus dėl bendros</text:span><text:span text:style-name="T1896">ios dalinės nuosavybės teisės objektų valdymo būdo<text:s/></text:span><text:span text:style-name="T1897">mutatis mutandis</text:span><text:span text:style-name="T1898"><text:s/>taikomi šio įstatymo 6 straipsnyje numatyti reikalavimai. <text:s/></text:span></text:p>
      <text:p text:style-name="P1899"><text:span text:style-name="T1900">6</text:span><text:span text:style-name="T1901">. Sprendimą dėl atsiskyrimo nuo veikiančios bendrijos ir kito bendrosios dalinės nuosavybės teisės objektų valdymo būdo pas</text:span><text:span text:style-name="T1902">irinkimo priima atitinkamo pastato, pastato bloko ar sekcijos ir (ar) atitinkamos teritorijos dalies bendrosios dalinės nuosavybės teisės objektų bendraturčiai balsų dauguma. Sprendimas dėl atsiskyrimo nuo veikiančios bendrijos priimamas ne anksčiau kaip p</text:span><text:span text:style-name="T1903">raėjus 30 dienų nuo pranešimo veikiančios bendrijos valdymo organui apie parengtas atsiskyrimo sąlygas įteikimo dienos. Sprendimu dėl atsiskyrimo turi būti patvirtintos atsiskyrimo sąlygos ir priimti po atsiskyrimo valdymui reikalingi dokumentai (naujos be</text:span><text:span text:style-name="T1904">ndrijos įstatai, jungtinės veiklos sutartis, sprendimas dėl konkretaus bendrojo naudojimo objektų administratoriaus pasirinkimo).<text:s/></text:span></text:p>
      <text:p text:style-name="P1905"><text:span text:style-name="T1906">7</text:span><text:span text:style-name="T1907">. Dokumentas, patvirtinantis<text:s/></text:span><text:span text:style-name="T1908">pastato, pastato bloko ar sekcijos bendrosios dalinės nuosavybės teisės objektų<text:s/></text:span><text:span text:style-name="T1909">bendraturčių sprendimą atsiskirti nuo veikiančios bendrijos</text:span><text:span text:style-name="T1910"><text:s/>ne vėliau kaip per 5 dienas<text:s/></text:span><text:span text:style-name="T1911">turi būti pateiktas savivaldybei.</text:span></text:p>
      <text:p text:style-name="P1912"><text:span text:style-name="T1913">8</text:span><text:span text:style-name="T1914">. Atsiskyrimo sąlygas ruošia ir su veikiančios bendrijos valdymo organu bei savivaldybe suderina bendraturčių susirinkimo įgaliot</text:span><text:span text:style-name="T1915">as asmuo. Jei bendraturčiai, atsiskirdami<text:s/></text:span><text:span text:style-name="T1916">nuo<text:s/></text:span><text:span text:style-name="T1917">veikiančios bendrijos, bendrosios dalinės nuosavybės teisės objektams valdyti renkasi bendrojo naudojimo objektų administratorių, atsiskyrimo sąlygos turi būti suderintos ir su pasirinktu administratoriumi. Ats</text:span><text:span text:style-name="T1918">iskyrimo sąlygose, be kitų sąlygų,<text:s/></text:span><text:span text:style-name="T1919">mutatis mutandis</text:span><text:span text:style-name="T1920"><text:s/>turi būti numatyta Civilinio kodekso 2.99 straipsnyje nurodyta informacija.<text:s/></text:span></text:p>
      <text:p text:style-name="P1921"><text:span text:style-name="T1922">9</text:span><text:span text:style-name="T1923">. Pasiūlymus dėl atsiskyrimo sąlygų gali teikti veikiančios bendrijos valdymo organas, bendraturčiai ir savivaldybės admin</text:span><text:span text:style-name="T1924">istracija. Draudžiama riboti bendraturčių atsiskyrimą nuo veikiančių bendrijų ir patiems pasirinkti bendrosios dalinės nuosavybės teisės objektų valdymo būdą. <text:s/></text:span></text:p>
      <text:p text:style-name="P1925"><text:span text:style-name="T1926">10</text:span><text:span text:style-name="T1927">. Nuo veikiančios bendrijos atsiskiriančių atitinkamo pastato, pastato bloko ar sekcijos<text:s/></text:span><text:span text:style-name="T1928">ir (ar) atitinkamos teritorijos dalies bendrosios dalinės nuosavybės teisės objektų bendraturčių, taip pat buvusių narių prievolės išlieka veikiančiai bendrijai, taip pat ir kitiems kreditoriams, ir jas įvykdyti bendraturčiai privalo teisės aktų nustatyta<text:s/></text:span><text:span text:style-name="T1929">tvarka. Bendraturčių (ir bendrijos narių)<text:s/></text:span><text:soft-page-break/><text:span text:style-name="T1930">prievolės veikiančiai bendrijai, taip pat kitiems kreditoriams, turi būti aptartos atsiskyrimo sąlygose.<text:s/></text:span></text:p>
      <text:p text:style-name="P1931"><text:span text:style-name="T1932">11</text:span><text:span text:style-name="T1933">. Atsiskyrimas nuo veikiančios bendrijos laikomas baigtu, kai įregistruojama po reorganizavimo sukurta</text:span><text:span text:style-name="T1934"><text:s/>nauja bendrija, įregistruojama notarinės formos jungtinės veiklos sutartis arba Civilinio kodekso 4.84 straipsnyje nustatyta tvarka paskiriamas bendrojo naudojimo objektų administratorius.<text:s/></text:span></text:p>
      <text:p text:style-name="P1935"><text:span text:style-name="T1936">12</text:span><text:span text:style-name="T1937">. Įregistravus</text:span><text:span text:style-name="T1938"><text:s/>bendriją</text:span><text:span text:style-name="T1939">, paskyrus bendrojo naudojimo objekt</text:span><text:span text:style-name="T1940">ų administratorių arba įregistravus notarinės formos jungtinės veiklos sutartį veikiančios bendrijos valdymo organas per vieną mėnesį pasirašant perdavimo –</text:span><text:span text:style-name="T1941"><text:s/>priėmimo<text:s/></text:span><text:span text:style-name="T1942">aktą perduoda:</text:span></text:p>
      <text:p text:style-name="P1943"><text:span text:style-name="T1944">1</text:span><text:span text:style-name="T1945">) valdyti ir prižiūrėti atitinkamo pastato, pastato bloko ar sekcijos ir</text:span><text:span text:style-name="T1946"><text:s/>(ar) atitinkamos teritorijos dalies bendrosios dalinės nuosavybės teisės objektus;</text:span></text:p>
      <text:p text:style-name="P1947"><text:span text:style-name="T1948">2</text:span><text:span text:style-name="T1949">) nepanaudotas bendraturčių lėšas bendrosios dalinės nuosavybės teisės objektams remontuoti, rekonstruoti ar kitaip tvarkyti (pervedamos į nurodytą sąskaitą banke);</text:span></text:p>
      <text:p text:style-name="P1950"><text:span text:style-name="T1951">3</text:span><text:span text:style-name="T1952">) statybos ir techninės inventorizacijos dokumentus, sutartis dėl bendrosios dalinės nuosavybės teisės objektų priežiūros, remonto ir kitokio tvarkymo, metinius ir ilgalaikius planus (išrašus iš jų) ar jų tinkamai patvirtintas kopijas</text:span><text:span text:style-name="T1953">.</text:span></text:p>
      <text:p text:style-name="P1954"/>
      <text:p text:style-name="P1955"><text:span text:style-name="T1956">29</text:span><text:span text:style-name="T1957"><text:s/>strai</text:span><text:span text:style-name="T1958">psnis.<text:s/></text:span><text:span text:style-name="T1959">Bendrijų likvidavimo ypatumai</text:span></text:p>
      <text:p text:style-name="P1960"><text:span text:style-name="T1961">1</text:span><text:span text:style-name="T1962">. Bendrijos likvidavimo tvarką nustato Civilinis kodeksas ir šis įstatymas.<text:s/></text:span></text:p>
      <text:p text:style-name="P1963"><text:span text:style-name="T1964">2</text:span><text:span text:style-name="T1965">. Jeigu bendrijos narių skaičius sumažėja iki mažesnio, negu šio įstatymo nustatytas steigėjų skaičiaus minimumas, per 30 dienų apie</text:span><text:span text:style-name="T1966"><text:s/>tokį narių sumažėjimą bendrijos valdymo organas privalo pranešti juridinių asmenų registrui teisės aktų nustatyta tvarka.</text:span></text:p>
      <text:p text:style-name="P1967"><text:span text:style-name="T1968">3</text:span><text:span text:style-name="T1969">. Likęs bendrijos turtas ir lėšos, įstatymų nustatyta tvarka patenkinus visus kreditorių reikalavimus ir bendrijos narių reikala</text:span><text:span text:style-name="T1970">vimus dėl bendrijos turto dalies, neviršijančios nario įnašų iki bendrijos išregistravimo iš juridinių asmenų registro, paskirstomas bendraturčiams proporcingai jų daliai bendrojoje nuosavybėje, jeigu visuotinis bendrijos narių susirinkimas nenustato kitai</text:span><text:span text:style-name="T1971">p.<text:s/></text:span></text:p>
      <text:p text:style-name="P1972"><text:span text:style-name="T1973">4</text:span><text:span text:style-name="T1974">. Be kitų šiame įstatyme ir Civiliniame kodekse nustatytų pareigų, bendrijos likvidatorius privalo:</text:span></text:p>
      <text:p text:style-name="P1975"><text:span text:style-name="T1976">1</text:span><text:span text:style-name="T1977">) bendrijos įstatuose nustatyta tvarka viešai paskelbti apie bendrijos likvidavimą ir pateikti juridinių asmenų registrui dokumentus,<text:s/></text:span><text:span text:style-name="T1978">patvirtinančius sprendimą likviduoti bendriją, ir savo duomenis;</text:span></text:p>
      <text:p text:style-name="P1979"><text:span text:style-name="T1980">2</text:span><text:span text:style-name="T1981">) sudaryti likvidavimo laikotarpio pradžios balansą;</text:span></text:p>
      <text:p text:style-name="P1982"><text:span text:style-name="T1983">3</text:span><text:span text:style-name="T1984">) perduoti likusį bendrijos turtą šio įstatymo nustatyta tvarka;</text:span></text:p>
      <text:p text:style-name="P1985"><text:span text:style-name="T1986">4</text:span><text:span text:style-name="T1987">) sudaryti bendrijos likvidavimo aktą. Bendrijos likvidavi</text:span><text:span text:style-name="T1988">mo akte aprašoma likvidavimo eiga ir patvirtinama, kad atlikti visi su likvidavimu susiję veiksmai;</text:span></text:p>
      <text:p text:style-name="P1989"><text:span text:style-name="T1990">5</text:span><text:span text:style-name="T1991">) perduoti dokumentus saugoti Dokumentų ir archyvų įstatymo nustatyta tvarka;</text:span></text:p>
      <text:p text:style-name="P1992"><text:span text:style-name="T1993">6</text:span><text:span text:style-name="T1994">) pateikti juridinių asmenų registro tvarkytojui bendrijos likvidavi</text:span><text:span text:style-name="T1995">mo aktą ir kitus įstatymuose numatytus dokumentus, reikalingus bendrijai išregistruoti.</text:span></text:p>
      <text:p text:style-name="P1996"/>
      <text:p text:style-name="P1997"><text:span text:style-name="T1998">AŠTUNTASIS</text:span><text:span text:style-name="T1999"><text:s/>SKIRSNIS</text:span></text:p>
      <text:p text:style-name="P2000"><text:span text:style-name="T2001">BAIGIAMOSIOS NUOSTATOS</text:span></text:p>
      <text:p text:style-name="P2002"/>
      <text:p text:style-name="P2003"><text:span text:style-name="T2004">30</text:span><text:span text:style-name="T2005"><text:s/>straipsnis.<text:s/></text:span><text:span text:style-name="T2006">Valstybės ir savivaldybių santykiai su bendrijomis</text:span><text:span text:style-name="T2007">, kurių steigimo tikslas<text:s/></text:span><text:span text:style-name="T2008">–<text:s/></text:span><text:span text:style-name="T2009">naudoti, valdyti,</text:span><text:span text:style-name="T2010"><text:s/>prižiūrėti bendrosios dalinės nuosavybės teisės objektus, ir su bendrijų asociacijomis</text:span></text:p>
      <text:p text:style-name="P2011"><text:span text:style-name="T2012">1</text:span><text:span text:style-name="T2013">. Valstybė ir savivaldybės, turėdamos tikslą išsaugoti<text:s/></text:span><text:span text:style-name="T2014">ir plėtoti<text:s/></text:span><text:span text:style-name="T2015">nacionalinį turtą – šalies būsto fondą,<text:s/></text:span><text:span text:style-name="T2016">remia<text:s/></text:span><text:span text:style-name="T2017">daugiabučių gyvenamųjų namų modernizavimą</text:span><text:span text:style-name="T2018">,</text:span><text:span text:style-name="T2019"><text:s/>daugiabu</text:span><text:span text:style-name="T2020">čių gyvenamųjų namų bendraturčius, siekiančius</text:span><text:span text:style-name="T2021"><text:s/>tinkamai prižiūrėti</text:span><text:span text:style-name="T2022"><text:s/>ir modernizuoti gyvenamuosius namus, taip pat bendraturčių mokymą, švietimą ir kvalifikacijos tobulinimą.</text:span><text:span text:style-name="T2023"><text:s/>Valstybės<text:s/></text:span><text:span text:style-name="T2024">ar savivaldybių<text:s/></text:span><text:span text:style-name="T2025">rėmimo būdus ir sąlygas nustato įstatymai, kiti teisės aktai<text:s/></text:span><text:span text:style-name="T2026">ir</text:span><text:span text:style-name="T2027"><text:s/>Vyriausybės<text:s/></text:span><text:span text:style-name="T2028">ar savivaldybių<text:s/></text:span><text:span text:style-name="T2029">patvirtintos specialiosios programos.</text:span></text:p>
      <text:p text:style-name="P2030"><text:span text:style-name="T2031">2</text:span><text:span text:style-name="T2032">. Vykdomosios institucijos organizuoja ir užtikrina bendrijų nemokamą konsultavimą jų steigimo ir veiklos klausimais.</text:span></text:p>
      <text:p text:style-name="P2033"><text:span text:style-name="T2034">3</text:span><text:span text:style-name="T2035">.<text:s/></text:span><text:span text:style-name="T2036">Būsto valdymo, naudojimo, priežiūros veikloje taip pat būsto modernizavimo organizavimo veikloje dalyvaujančių juridinių asmenų savivaldą realizuoja ir vieningą būsto valdymo ir priežiūros sistemos veiklą koordinuoja įsteigti Lietuvos Respublikos būsto</text:span><text:span text:style-name="T2037"><text:s/>valdymo ir priežiūros rūmai (toliau – Būsto rūmai).</text:span></text:p>
      <text:p text:style-name="P2038"><text:span text:style-name="T2039">4</text:span><text:span text:style-name="T2040">.<text:s/></text:span><text:span text:style-name="T2041">Būsto rūmai vienija daugiabučių namų savininkų bendrijų asociacijas, individualių namų<text:s/></text:span><text:span text:style-name="T2042">savininkų bendrijų<text:s/></text:span><text:span text:style-name="T2043">asociacijas, jungtinės veiklos sutarties pagrindu veikiančių daugiabučių</text:span><text:span text:style-name="T2044"><text:s/>namų<text:s/></text:span><text:span text:style-name="T2045">valdytojų su</text:span><text:span text:style-name="T2046">sivienijimus, butų ir kitų<text:s/></text:span><text:span text:style-name="T2047">patalpų<text:s/></text:span><text:span text:style-name="T2048">savininkų</text:span><text:span text:style-name="T2049"><text:s/>bendrosios nuosavybės<text:s/></text:span><text:span text:style-name="T2050">administratorių asociacijas</text:span><text:span text:style-name="T2051">.</text:span></text:p>
      <text:p text:style-name="P2052"><text:span text:style-name="T2053">5</text:span><text:span text:style-name="T2054">.<text:s/></text:span><text:span text:style-name="T2055"><text:s/>Būsto rūmai vykdo viešojo administravimo<text:s/></text:span><text:span text:style-name="T2056">ir<text:s/></text:span><text:span text:style-name="T2057">kitas funkcijas:</text:span></text:p>
      <text:p text:style-name="P2058"><text:span text:style-name="T2059">1</text:span><text:span text:style-name="T2060">) skatina būsto savininkų savivaldą, savivaldos organizacijų steigimąsi</text:span><text:span text:style-name="T2061"><text:s/>ir<text:s/></text:span><text:span text:style-name="T2062">plėtrą;</text:span></text:p>
      <text:p text:style-name="P2063"><text:span text:style-name="T2064">2</text:span><text:span text:style-name="T2065">) koordinuoja visų būsto valdymo organizacijų veiklą, atstovauja būsto savininkų interesus<text:s/></text:span><text:span text:style-name="T2066"><text:s/>valstybės<text:s/></text:span><text:span text:style-name="T2067">ir savivaldybių institucijose, santykiuose su visų energijos rūšių tiekėjų ir paslaugų teikėjų asociacijomis;</text:span><text:span text:style-name="T2068"><text:tab/></text:span></text:p>
      <text:p text:style-name="P2069"><text:span text:style-name="T2070">3</text:span><text:span text:style-name="T2071">) rengia, dalyvauja rengiant su būstu<text:s/></text:span><text:span text:style-name="T2072">susijusias programas, įstatymus, kitus teisės aktus, rengia būsto valdytojų veiklos metodinę medžiagą;</text:span></text:p>
      <text:p text:style-name="P2073"><text:span text:style-name="T2074">4</text:span><text:span text:style-name="T2075">) dalyvauja įgyvendinant bei įgyvendina valstybės ir savivaldybių daugiabučių namų<text:s/></text:span><text:span text:style-name="T2076"><text:tab/>modernizavimo programas;</text:span></text:p>
      <text:p text:style-name="P2077"><text:span text:style-name="T2078">5</text:span><text:span text:style-name="T2079">) organizuoja būsto savininkų bend</text:span><text:span text:style-name="T2080">ros nuosavybės valdymo organizacijų darbuotojų ir asmenų mokymą, kvalifikacijos kėlimą, būsto savininkų švietimą;</text:span></text:p>
      <text:p text:style-name="P2081"><text:span text:style-name="T2082">6</text:span><text:span text:style-name="T2083">) Vartotojų teisių apsaugos įstatymo</text:span><text:span text:style-name="T2084"><text:s/>nustatyta<text:s/></text:span><text:span text:style-name="T2085">ginčų sprendimo ne teisme<text:s/></text:span><text:span text:style-name="T2086">tvarka</text:span><text:span text:style-name="T2087"><text:s/>nagrinėja būsto<text:s/></text:span><text:span text:style-name="T2088"><text:tab/></text:span><text:span text:style-name="T2089">savininkų skundus dėl bendrosios nuosavybės valdytojų veiklos ar neveikimo,<text:s/></text:span><text:span text:style-name="T2090">sprendžia ginčus ir nagrinėja skundus tarp bendrijos (jos nario) ir valdymo organo,</text:span><text:span text:style-name="T2091"><text:s/>gina pažeistas būsto savininkų teises bei interesus;</text:span></text:p>
      <text:p text:style-name="P2092"><text:span text:style-name="T2093">7</text:span><text:span text:style-name="T2094">) atestuoja daugiabučių namų<text:s/></text:span><text:span text:style-name="T2095">bendrosios nuosavybės administratorius.</text:span></text:p>
      <text:p text:style-name="P2096"/>
      <text:p text:style-name="P2097"><text:span text:style-name="T2098">2</text:span><text:span text:style-name="T2099"><text:s/>straipsnis.<text:s/></text:span><text:span text:style-name="T2100">Įstatymo įsigaliojimas<text:s/></text:span></text:p>
      <text:p text:style-name="P2101"><text:span text:style-name="T2102">Šis įstatymas įsigalioja 2011 m. sausio 1 d.<text:s/></text:span></text:p>
      <text:p text:style-name="P2103"/>
      <text:p text:style-name="P2104"><text:span text:style-name="T2105">3</text:span><text:span text:style-name="T2106"><text:s/>straipsnis.<text:s/></text:span><text:span text:style-name="T2107">Įstatymo įgyvendinimas</text:span></text:p>
      <text:p text:style-name="P2108"><text:span text:style-name="T2109">1</text:span><text:span text:style-name="T2110">. Šiuo metu veikiančios daugiabučių namų savininkų bendrijos, gyvenamųjų</text:span><text:span text:style-name="T2111"><text:s/>namų statybos bendrijos, garažų statybos ir eksploatavimo bendrijos ir kiti juridiniai asmenys, įsteigti ir veikiantys pagal Daugiabučių namų savininkų bendrijų įstatymą, yra juridiniai asmenys, kurių teisinė forma yra bendrija ir<text:s/></text:span><text:span text:style-name="T2112">savo įstatus suderina su</text:span><text:span text:style-name="T2113"><text:s/>šio įstatymo reikalavimais</text:span><text:span text:style-name="T2114">.</text:span></text:p>
      <text:p text:style-name="P2115"><text:span text:style-name="T2116">2</text:span><text:span text:style-name="T2117">. Daugiabučių namų savininkų bendrijos, valdančios daugiau kaip vieno daugiabučio namo bendrosios dalinės nuosavybės teisės objektus, išskyrus tas, kuriose neįmanoma daugiabučių namų bendrojo naudojimo objektų naudoti, val</text:span><text:span text:style-name="T2118">dyti ir prižiūrėti atskirai, per 6 mėnesius nuo šio įstatymo įsigaliojimo dienos privalo reorganizuotis taip, kad atitiktų šio įstatymo 6 straipsnio reikalavimus ir pakeistus dokumentus įregistruoti juridinių asmenų registre. Tokių daugiabučių namų savinin</text:span><text:span text:style-name="T2119">kai taip pat turi teisę nesirinkti reorganizavimo, bet įkurti<text:s/></text:span><text:span text:style-name="T2120">naują bendriją, sudaryti notarinės formos jungtinės veiklos sutartį arba priimti sprendimą, kad Civilinio kodekso 4.84 straipsnyje nustatyta tvarka būtų paskirtas bendrojo naudojimo objektų admi</text:span><text:span text:style-name="T2121">nistratorius. Per nurodytą terminą</text:span><text:span text:style-name="T2122"><text:s/>nepriėmus sprendimų dėl šio straipsnio dalies reikalavimų įgyvendinimo, tokių daugiabučių namų bendrojo naudojimo objektų administravimui ir priežiūrai Civilinio kodekso 4.84 straipsnyje nustatyta tvarka skiriamas bendroj</text:span><text:span text:style-name="T2123">o naudojimo objektų administratorius, kurį paskyrus laikoma, kad bendrijos valdymo organai netenka įgaliojimų ir šio įstatymo pagrindu bendrijos veikla yra laikinai sustabdyta iki daugiabučių namų savininkai įgyvendins šio straipsnio dalies reikalavimus. <text:s/></text:span></text:p>
      <text:p text:style-name="P2124"><text:span text:style-name="T2125">3</text:span><text:span text:style-name="T2126">. Šio įstatymo nuostatos aiškinamos kartu su Būsto valdymo ir priežiūros įstatymo nuostatomis.<text:s/></text:span></text:p>
      <text:p text:style-name="P2127"/>
      <text:p text:style-name="P2128"><text:span text:style-name="T2129">4</text:span><text:span text:style-name="T2130"><text:s/>straipsnis.<text:s/></text:span><text:span text:style-name="T2131">Pasiūlymai Vyriausybei</text:span></text:p>
      <text:p text:style-name="P2132"><text:span text:style-name="T2133">Lietuvos Respublikos Vyriausybė iki šio įstatymo įsigaliojimo priima teisės aktus, reikalingus šiam įstatymui įgyvendinti.<text:s/></text:span></text:p>
      <text:p text:style-name="P2134"/>
      <text:p text:style-name="P2135"><text:span text:style-name="T2136">Skelbiu šį Lietuvos Respublikos Seimo priimtą įstatymą.</text:span></text:p>
      <text:p text:style-name="P2137"/>
      <text:p text:style-name="P2138"/>
      <text:p text:style-name="P2139"><text:span text:style-name="T2140">RESPUBLIKOS PREZIDENTAS</text:span><text:span text:style-name="T2141"><text:s text:c="4"/></text:span></text:p>
      <text:p text:style-name="P2142"/>
      <text:p text:style-name="P2143">Teikia:</text:p>
      <text:p text:style-name="P2144"/>
      <text:p text:style-name="P2145">Seimo narys</text:p>
      <text:p text:style-name="P2146"/>
      <text:p text:style-name="P2147">Audrius Endzinas</text:p>
      <text:p text:style-name="P2148"/>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7-03-24T13:53:00Z</meta:creation-date>
    <dc:date>2017-03-24T13:53:00Z</dc:date>
    <meta:print-date>2010-09-09T08:48:00Z</meta:print-date>
    <meta:template xlink:href="Normal.dotm" xlink:type="simple"/>
    <meta:editing-cycles>1</meta:editing-cycles>
    <meta:editing-duration>PT0S</meta:editing-duration>
    <meta:document-statistic meta:page-count="20" meta:paragraph-count="683" meta:word-count="9084" meta:character-count="71721" meta:row-count="2345" meta:non-whitespace-character-count="63320"/>
  </office:meta>
</office:document-meta>
</file>