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indent="1.5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indent="0.9in"/>
      <style:text-properties style:font-size-complex="12pt" style:language-asian="lt" style:country-asian="LT"/>
    </style:style>
    <style:style style:name="P13" style:parent-style-name="Normal" style:family="paragraph">
      <style:paragraph-properties fo:text-indent="0.9in"/>
      <style:text-properties style:font-size-complex="12pt" style:language-asian="lt" style:country-asian="LT"/>
    </style:style>
    <style:style style:name="P14" style:parent-style-name="Normal" style:family="paragraph">
      <style:paragraph-properties fo:text-indent="0.9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9in"/>
    </style:style>
    <style:style style:name="P22" style:parent-style-name="Normal" style:family="paragraph">
      <style:paragraph-properties fo:text-indent="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9in"/>
      <style:text-properties style:font-size-complex="12pt" style:language-asian="lt" style:country-asian="LT"/>
    </style:style>
    <style:style style:name="P36" style:parent-style-name="Normal" style:family="paragraph">
      <style:paragraph-properties fo:text-indent="0.9in"/>
      <style:text-properties style:font-size-complex="12pt" style:language-asian="lt" style:country-asian="LT"/>
    </style:style>
    <style:style style:name="P37" style:parent-style-name="Normal" style:family="paragraph">
      <style:paragraph-properties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indent="0.9in"/>
      <style:text-properties style:font-size-complex="12pt" style:language-asian="lt" style:country-asian="LT"/>
    </style:style>
    <style:style style:name="P55" style:parent-style-name="Normal" style:family="paragraph">
      <style:paragraph-properties fo:text-indent="0.9in"/>
      <style:text-properties style:font-size-complex="12pt" style:language-asian="lt" style:country-asian="LT"/>
    </style:style>
    <style:style style:name="P56" style:parent-style-name="Normal" style:family="paragraph">
      <style:paragraph-properties fo:text-indent="0.9in"/>
      <style:text-properties style:font-size-complex="12pt" style:language-asian="lt" style:country-asian="LT"/>
    </style:style>
    <style:style style:name="P57" style:parent-style-name="Normal" style:family="paragraph">
      <style:paragraph-properties fo:text-indent="0.9in"/>
      <style:text-properties style:font-size-complex="12pt" style:language-asian="lt" style:country-asian="LT"/>
    </style:style>
    <style:style style:name="P58" style:parent-style-name="Normal" style:family="paragraph">
      <style:paragraph-properties fo:text-indent="0.9in"/>
      <style:text-properties style:font-size-complex="12pt" style:language-asian="lt" style:country-asian="LT"/>
    </style:style>
    <style:style style:name="P59" style:parent-style-name="Normal" style:family="paragraph">
      <style:paragraph-properties fo:text-align="center"/>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DĖL VALSTYBINIO SOCIALINIO DRAUDIMO IR PENSIJŲ SISTEMOS PERTVARKOS KONCEPCIJOS TOLESNIO SVARSTYMO SEIME IR ĮGYVENDINIMO EIGOS</text:p>
      <text:p text:style-name="P8"/>
      <text:p text:style-name="P9">2010 m.<text:s/><text:tab/>d.</text:p>
      <text:p text:style-name="P10">Vilnius</text:p>
      <text:p text:style-name="P11"/>
      <text:p text:style-name="P12"/>
      <text:p text:style-name="P13">Lietuvos Respublikos Seimas n u t a r i a:</text:p>
      <text:p text:style-name="P14"><text:span text:style-name="T15">1</text:span><text:span text:style-name="T16"><text:s/>straipsnis.<text:s/></text:span></text:p>
      <text:p text:style-name="P17"><text:span text:style-name="T18">Pavesti Seimo Socialinių reikalų ir darbo komitetui įvertinti Valstybės kontrolės 2009 m. gruodžio 18 d. valstybinio audito ataskaitoje „Valstybinio socialinio draudimo sistema“ Nr. VA-P-10-2-23 pateiktus pasiūlymus, Valstybinio socialinio dr</text:span><text:span text:style-name="T19">audimo ir pensijų sistemos pertvarkos koncepcijos, kuriai Lietuvos Respublikos Vyriausybė pritarė 2010 m. birželio 15 d. posėdyje, ilgojo laikotarpio siūlymus, taip pat kitų institucijų, organizacijų ir piliečių pasiūlymus. Tuo tikslu surengti klausymus Se</text:span><text:span text:style-name="T20">imo nutarimo „Dėl Valstybinio socialinio draudimo ir pensijų sistemos pertvarkos ilguoju laikotarpiu gairių“ projektui parengti ir pateikti Seimui tvirtinti iki 2010 m. gruodžio 10 d.</text:span></text:p>
      <text:p text:style-name="P21"/>
      <text:p text:style-name="P22"><text:span text:style-name="T23">2</text:span><text:span text:style-name="T24"><text:s/>straipsnis.<text:s/></text:span></text:p>
      <text:p text:style-name="P25"><text:span text:style-name="T26">Pasiūlyti Lietuvos Respublikos Vyriausybei, vadova</text:span><text:span text:style-name="T27">ujantis Seimo patvirtintomis Valstybinio socialinio draudimo ir pensijų sistemos pertvarkos ilguoju laikotarpiu gairėmis:</text:span></text:p>
      <text:p text:style-name="P28"><text:span text:style-name="T29">1</text:span><text:span text:style-name="T30">) iki 2011 m. vasario 1 d. patvirtinti Valstybinio socialinio draudimo ir pensijų sistemos pertvarkos ilguoju laikotarpiu gairių įg</text:span><text:span text:style-name="T31">yvendinimo priemonių planą;</text:span></text:p>
      <text:p text:style-name="P32"><text:span text:style-name="T33">2</text:span><text:span text:style-name="T34">) parengti ir Seimo VI (pavasario) sesijoje pateikti Seimui reikiamus teisės aktų projektus.<text:s/></text:span></text:p>
      <text:p text:style-name="P35"/>
      <text:p text:style-name="P36"/>
      <text:p text:style-name="P37"/>
      <text:p text:style-name="Normal"><text:span text:style-name="T38">SEIMO PIRMININKĖ</text:span><text:span text:style-name="T39"><text:tab/></text:span><text:span text:style-name="T40"><text:tab/></text:span><text:span text:style-name="T41"><text:tab/></text:span><text:span text:style-name="T42"><text:tab/>IRENA DEGUTIENĖ</text:span></text:p>
      <text:p text:style-name="P43"/>
      <text:p text:style-name="P44"/>
      <text:p text:style-name="P45"/>
      <text:p text:style-name="P46"/>
      <text:p text:style-name="P47"/>
      <text:p text:style-name="P48"/>
      <text:p text:style-name="P49"/>
      <text:p text:style-name="P50"/>
      <text:p text:style-name="P51">Projektą Seimo Socialinių reikalų ir darbo komiteto vardu teikia:</text:p>
      <text:p text:style-name="P52"/>
      <text:p text:style-name="P53">Komiteto<text:s/>pirmininkas<text:tab/><text:tab/><text:tab/><text:tab/>Rimantas Jonas Dagys</text:p>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3-24T06:59:00Z</meta:creation-date>
    <dc:date>2017-03-24T06:59:00Z</dc:date>
    <meta:print-date>2010-09-03T09:50:00Z</meta:print-date>
    <meta:template xlink:href="Normal.dotm" xlink:type="simple"/>
    <meta:editing-cycles>2</meta:editing-cycles>
    <meta:editing-duration>PT0S</meta:editing-duration>
    <meta:document-statistic meta:page-count="1" meta:paragraph-count="11" meta:word-count="204" meta:character-count="1560" meta:row-count="47" meta:non-whitespace-character-count="1367"/>
  </office:meta>
</office:document-meta>
</file>