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4.8333in" fo:margin-right="0.0472in" fo:text-indent="1.0833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center" fo:margin-left="3.7041in" fo:margin-right="0.0472in" fo:text-indent="0.9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center" fo:margin-left="3.7041in" fo:margin-right="0.0472in" fo:text-indent="0.9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text-align="center" fo:margin-left="3.7041in" fo:margin-right="0.0472in" fo:text-indent="0.9in">
        <style:tab-stops/>
      </style:paragraph-properties>
      <style:text-properties fo:font-weight="bold" style:font-weight-asian="bold" style:font-weight-complex="bold" style:letter-kerning="true" style:font-size-complex="12pt"/>
    </style:style>
    <style:style style:name="P13" style:parent-style-name="Normal" style:family="paragraph">
      <style:paragraph-properties fo:text-align="center" fo:text-indent="0.043in"/>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text-indent="0.4166in"/>
      <style:text-properties fo:font-weight="bold" style:font-weight-asian="bold" style:font-size-complex="12pt"/>
    </style:style>
    <style:style style:name="P27" style:parent-style-name="Normal" style:family="paragraph">
      <style:paragraph-properties fo:text-align="center" fo:text-indent="0.4166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166in"/>
      <style:text-properties fo:font-weight="bold" style:font-weight-asian="bold" style:font-size-complex="12pt"/>
    </style:style>
    <style:style style:name="P32" style:parent-style-name="Normal" style:family="paragraph">
      <style:paragraph-properties fo:text-align="justify" fo:text-indent="0.4166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4166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16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166in"/>
    </style:style>
    <style:style style:name="P45" style:parent-style-name="Normal" style:family="paragraph">
      <style:paragraph-properties fo:text-align="justify" fo:text-indent="0.4166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4166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4166in">
        <style:tab-stops>
          <style:tab-stop style:type="left" style:position="0.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166in"/>
    </style:style>
    <style:style style:name="P60" style:parent-style-name="Normal" style:family="paragraph">
      <style:paragraph-properties fo:text-align="justify" fo:text-indent="0.4166in"/>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text-position="super 62.5%"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justify" fo:text-indent="0.4166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166in"/>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text-position="super 62.5%" style:font-size-complex="12pt" style:language-asian="lt" style:country-asian="LT"/>
    </style:style>
    <style:style style:name="T74" style:parent-style-name="DefaultParagraphFont" style:family="text">
      <style:text-properties fo:font-weight="bold" style:font-weight-asian="bold" fo:color="#000000" style:text-position="super 62.5%"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justify" fo:text-indent="0.4166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166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166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166in"/>
    </style:style>
    <style:style style:name="P93" style:parent-style-name="Normal" style:family="paragraph">
      <style:paragraph-properties fo:text-align="justify" fo:text-indent="0.4166in"/>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justify" fo:text-indent="0.4166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166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Times New Roman Bold"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166in"/>
    </style:style>
    <style:style style:name="P108" style:parent-style-name="Normal" style:family="paragraph">
      <style:paragraph-properties fo:text-align="justify" fo:text-indent="0.4166in"/>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justify" fo:text-indent="0.4166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166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166in"/>
    </style:style>
    <style:style style:name="P120" style:parent-style-name="Normal" style:family="paragraph">
      <style:paragraph-properties fo:text-align="justify" fo:text-indent="0.4166in"/>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justify" fo:text-indent="0.4166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166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097in"/>
    </style:style>
    <style:style style:name="T132" style:parent-style-name="DefaultParagraphFont" style:family="text">
      <style:text-properties fo:font-style="italic" style:font-style-asian="italic" style:font-style-complex="italic" style:font-size-complex="12p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justify"/>
      <style:text-properties fo:font-weight="bold" style:font-weight-asian="bold" style:font-weight-complex="bold" style:font-size-complex="12pt"/>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justify"/>
      <style:text-properties fo:font-weight="bold" style:font-weight-asian="bold" style:font-weight-complex="bold" style:font-size-complex="12pt"/>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justify"/>
      <style:text-properties fo:font-weight="bold" style:font-weight-asian="bold" style:font-weight-complex="bold" style:font-size-complex="12p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
      <text:p text:style-name="P13">LIETUVOS RESPUBLIKOS<text:s/></text:p>
      <text:p text:style-name="P14"/>
      <text:p text:style-name="P15">BAUDŽIAMOJO PROCESO KODEKSO 198, 199, 238, 279, 283 STRAIPSNIŲ<text:s/></text:p>
      <text:p text:style-name="P16"><text:span text:style-name="T17">PAPILDYMO IR KODEKSO PAPILDYMO 199</text:span><text:span text:style-name="T18">1</text:span><text:span text:style-name="T19"><text:s/>STRAIPSNIU<text:s/></text:span></text:p>
      <text:p text:style-name="P20"/>
      <text:p text:style-name="P21">ĮSTATYMAS</text:p>
      <text:p text:style-name="P22"/>
      <text:p text:style-name="P23">2010 m. <text:s text:c="24"/>d. Nr.</text:p>
      <text:p text:style-name="P24"/>
      <text:p text:style-name="P25">Vilnius</text:p>
      <text:p text:style-name="P26"/>
      <text:p text:style-name="P27"><text:span text:style-name="T28">(Žin., 2007, Nr.<text:s/></text:span><text:a xlink:href="https://www.e-tar.lt/portal/legalAct.html?documentId=TAIS.301998" office:target-frame-name="_blank" xlink:show="new"><text:span text:style-name="T29">81-3312</text:span></text:a><text:span text:style-name="T30">)</text:span></text:p>
      <text:p text:style-name="P31"/>
      <text:p text:style-name="P32"><text:span text:style-name="T33">1</text:span><text:span text:style-name="T34"><text:s/>straipsnis.<text:s/></text:span><text:span text:style-name="T35">Kodekso 198 straipsnio papildymas</text:span></text:p>
      <text:p text:style-name="P36"><text:span text:style-name="T37">Kodekso 198 straipsnį papildyti nauja 3 dalimi:</text:span></text:p>
      <text:p text:style-name="P38"><text:span text:style-name="T39">„</text:span><text:span text:style-name="T40">3</text:span><text:span text:style-name="T41">. Prokuroras ar ikiteisminio tyrimo pareigūnas, turėdamas</text:span><text:span text:style-name="T42"><text:s/>duomenų, kad egzistuoja šio Kodekso 199 straipsnyje numatyti anonimiškumo taikymo pagrindai, anonimiškumą gali taikyti savo iniciatyva.</text:span><text:span text:style-name="T43">“</text:span></text:p>
      <text:p text:style-name="P44"/>
      <text:p text:style-name="P45"><text:span text:style-name="T46">2</text:span><text:span text:style-name="T47"><text:s/>straipsnis.<text:s/></text:span><text:span text:style-name="T48">Kodekso 199</text:span><text:span text:style-name="T49"><text:s/>straipsnio papildymas</text:span></text:p>
      <text:p text:style-name="P50"><text:span text:style-name="T51">Kodekso 199 straipsnį papildyti nauja 3 dalimi:</text:span></text:p>
      <text:p text:style-name="P52"><text:span text:style-name="T53">„</text:span><text:span text:style-name="T54">3</text:span><text:span text:style-name="T55">.<text:s/></text:span><text:span text:style-name="T56">Procese dėl korupcinio pobūdžio nusikalstamos veikos anonimiškumas gali būti taikomas, jeigu dėl liudytojo ar nuketėjusiojo ar jų šeimos narių arba artimųjų giminaičių pavaldumo asmeniui, prieš kurį duodami parodymai, šio asmens turimų administracinių įgal</text:span><text:span text:style-name="T57">iojimų, atliekamų valdžios atstovo funkcijų ar kitų su jo tarnyba ar įgaliojimais susijusių aplinkybių kyla grėsmė nukentėjusiojo, liudytojo ar jų šeimos narių arba artimųjų giminaičių teisėms arba tarnybos, verslo ar kitiems teisėtiems interesams ir yra š</text:span><text:span text:style-name="T58">io straipsnio 1 dalies 2 ir 3 punktuose nurodytos aplinkybės.“</text:span></text:p>
      <text:p text:style-name="P59"/>
      <text:p text:style-name="P60"><text:span text:style-name="T61">3</text:span><text:span text:style-name="T62"><text:s/>straipsnis.<text:s/></text:span><text:span text:style-name="T63">Kodekso papildymas 199</text:span><text:span text:style-name="T64">1</text:span><text:span text:style-name="T65"><text:s/>straipsniu</text:span></text:p>
      <text:p text:style-name="P66"><text:span text:style-name="T67">Kodeksą papildyti nauju 199</text:span><text:span text:style-name="T68">1</text:span><text:span text:style-name="T69"><text:s/>straipsniu:</text:span></text:p>
      <text:p text:style-name="P70"><text:span text:style-name="T71">„</text:span><text:span text:style-name="T72">199</text:span><text:span text:style-name="T73">1</text:span><text:span text:style-name="T74"><text:s/></text:span><text:span text:style-name="T75">straipsnis.<text:s/></text:span><text:span text:style-name="T76">Dalinis anonimiškumas</text:span></text:p>
      <text:p text:style-name="P77"><text:span text:style-name="T78">1</text:span><text:span text:style-name="T79">. Kai yra šio Kodekso 199 straipsnyje numat</text:span><text:span text:style-name="T80">yti pagrindai, taip pat kitais atvejais, kai yra duomenų, kad tam tikrų liudytojo ar nukentėjusiojo asmens duomenų atskleidimas gali turėti žymių neigiamų padarinių, ir matyti, kad liudytojo, nukentėjusiojo, jų šeimos narių ar artimųjų giminaičių teisių ir</text:span><text:span text:style-name="T81"><text:s/>teisėtų interesų apsaugai užtikrinti pakanka dalies duomenų apie liudytoją ar nukentėjusįjį slaptumo, gali būti taikomas dalinis anonimiškumas.</text:span></text:p>
      <text:p text:style-name="P82"><text:span text:style-name="T83">2</text:span><text:span text:style-name="T84">. Esant šio straipsnio 1 dalyje numatytoms aplinkybėms, prokuroras ar ikiteisminio tyrimo pareigūnas nutar</text:span><text:span text:style-name="T85">imu taikyti dalinį anonimiškumą nustato įslaptinamų duomenų apimtį. Gali būti įslaptinami asmens gimimo data, asmens kodas, gyvenamosios vietos adresas, profesija, darbo ar mokymosi vieta, giminystės ryšiai, santykiai su proceso dalyviais ar kitais asmenim</text:span><text:span text:style-name="T86">is, taip pat bet kurie kiti liudytojo ar nukentėjusiojo asmens duomenys (išskyrus asmens vardą ir pavardę), kurių įslaptinimas yra grindžiamas šio straipsnio 1 dalyje numatytomis aplinkybėmis.</text:span></text:p>
      <text:p text:style-name="P87"><text:span text:style-name="T88">3</text:span><text:span text:style-name="T89">. Su liudytoju arba nukentėjusiuoju, kuriems taikomas dali</text:span><text:span text:style-name="T90">nis anonimiškumas, tyrimo veiksmai atliekami ir bylos dokumentai surašomi bendra šio Kodekso nustatyta tvarka, tačiau duomenys, kurie yra įslaptinami, surašomi, saugomi ir naudojami šio Kodekso 201 straipsnio nustatyta tvarka su išimtimis, numatytomis šiam</text:span><text:span text:style-name="T91">e straipsnyje.“<text:s/></text:span></text:p>
      <text:p text:style-name="P92"/>
      <text:p text:style-name="P93"><text:span text:style-name="T94">4</text:span><text:span text:style-name="T95"><text:s/>straipsnis.<text:s/></text:span><text:span text:style-name="T96">Kodekso 238 straipsnio papildymas nauja 4 dalimi</text:span></text:p>
      <text:p text:style-name="P97"><text:span text:style-name="T98">Kodekso 238 straipsnį papildyti nauja 4 dalimi:</text:span></text:p>
      <text:p text:style-name="P99"><text:span text:style-name="T100">„</text:span><text:span text:style-name="T101">4</text:span><text:span text:style-name="T102">. Jeigu bylos perdavimo nagrinėti teisiamajame posėdyje ar pasirengimo nagrinėti teisme metu gaunamas prašyma</text:span><text:span text:style-name="T103">s taikyti liudytojui ar nukentėjusiajam dalinį anonimiškumą, teismas gali nutartimi taikyti dalinį anonimiškumą ir nustatyti įslaptinamų duomenų apimtį. Tokiu atveju šiame Kodekse numatyti proceso veiksmai atliekami ir bylos dokumentai surašomi šio Kodekso</text:span><text:span text:style-name="T104"><text:s/>199</text:span><text:span text:style-name="T105">1</text:span><text:span text:style-name="T106"><text:s/>straipsnyje nustatyta tvarka.“</text:span></text:p>
      <text:p text:style-name="P107"/>
      <text:p text:style-name="P108"><text:span text:style-name="T109">5</text:span><text:span text:style-name="T110"><text:s/>straipsnis.<text:s/></text:span><text:span text:style-name="T111">Kodekso 279 straipsnio papildymas nauja 7 dalimi</text:span></text:p>
      <text:p text:style-name="P112"><text:span text:style-name="T113">Kodekso 279 straipsnį papildyti nauja 7 dalimi:</text:span></text:p>
      <text:p text:style-name="P114"><text:span text:style-name="T115">„</text:span><text:span text:style-name="T116">7</text:span><text:span text:style-name="T117">. Liudytojas, kuriam taikomas dalinis anonimiškumas, apklausiamas šiame straipsnyje<text:s/></text:span><text:span text:style-name="T118">nustatyta tvarka. Teisiamojo posėdžio pirmininkas imasi visų įstatymų numatytų priemonių, kad apklausiant tokį liudytoją nebūtų atskleisti įslaptinti asmens duomenys.“</text:span></text:p>
      <text:p text:style-name="P119"/>
      <text:p text:style-name="P120"><text:span text:style-name="T121">6</text:span><text:span text:style-name="T122"><text:s/>straipsnis.<text:s/></text:span><text:span text:style-name="T123">Kodekso 283 straipsnio papildymas nauja 5 dalimi</text:span></text:p>
      <text:p text:style-name="P124"><text:span text:style-name="T125">Kodekso 283<text:s/></text:span><text:span text:style-name="T126">straipsnį papildyti nauja 5 dalimi:</text:span></text:p>
      <text:p text:style-name="P127"><text:span text:style-name="T128">„</text:span><text:span text:style-name="T129">5</text:span><text:span text:style-name="T130">. Nukentėjusysis, kuriam taikomas dalinis anonimiškumas, apklausiamas laikantis šio Kodekso 279 straipsnyje nustatytų taisyklių.“</text:span></text:p>
      <text:p text:style-name="Normal"/>
      <text:p text:style-name="P131"><text:span text:style-name="T132">Skelbiu šį Lietuvos Respublikos Seimo priimtą įstatymą.</text:span></text:p>
      <text:p text:style-name="P133"/>
      <text:p text:style-name="P134"/>
      <text:p text:style-name="P135"/>
      <text:p text:style-name="P136"/>
      <text:p text:style-name="P137"/>
      <text:p text:style-name="P138"/>
      <text:p text:style-name="P139"/>
      <text:p text:style-name="P140"><text:span text:style-name="T141">RESPUBLIKOS<text:s/></text:span><text:span text:style-name="T142">PREZIDEN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2 straipsnis</dc:title>
    <meta:initial-creator>ErneRims</meta:initial-creator>
    <dc:creator>adlibuser</dc:creator>
    <meta:creation-date>2017-03-24T12:58:00Z</meta:creation-date>
    <dc:date>2017-03-24T12:58:00Z</dc:date>
    <meta:print-date>2010-09-02T09:13:00Z</meta:print-date>
    <meta:template xlink:href="Normal.dotm" xlink:type="simple"/>
    <meta:editing-cycles>2</meta:editing-cycles>
    <meta:editing-duration>PT0S</meta:editing-duration>
    <meta:document-statistic meta:page-count="2" meta:paragraph-count="62" meta:word-count="486" meta:character-count="4010" meta:row-count="179" meta:non-whitespace-character-count="3586"/>
  </office:meta>
</office:document-meta>
</file>