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9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50%"/>
      <style:text-properties fo:font-weight="bold" style:font-weight-asian="bold" style:font-size-complex="12pt" style:language-asian="lt" style:country-asian="LT"/>
    </style:style>
    <style:style style:name="P30" style:parent-style-name="Normal" style:family="paragraph">
      <style:paragraph-properties fo:text-align="center" fo:line-height="150%"/>
      <style:text-properties style:font-size-complex="12pt" style:language-asian="lt" style:country-asian="LT"/>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text-position="super 62.5%"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text-position="super 62.5%" style:font-size-complex="12pt" style:language-asian="lt" style:country-asian="LT"/>
    </style:style>
    <style:style style:name="T79" style:parent-style-name="DefaultParagraphFont" style:family="text">
      <style:text-properties fo:font-weight="bold" style:font-weight-asian="bold" fo:color="#000000" style:text-position="super 62.5%"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style:style>
    <style:style style:name="T88" style:parent-style-name="DefaultParagraphFont" style:family="text">
      <style:text-properties fo:font-style="italic" style:font-style-asian="italic" style:font-size-complex="12pt" style:language-asian="lt" style:country-asian="LT"/>
    </style:style>
    <style:style style:name="P89" style:parent-style-name="Normal" style:family="paragraph">
      <style:paragraph-properties fo:text-align="justify" fo:line-height="150%"/>
      <style:text-properties fo:font-style="italic" style:font-style-asian="italic" style:font-size-complex="12pt" style:language-asian="lt" style:country-asian="LT"/>
    </style:style>
    <style:style style:name="P90" style:parent-style-name="Normal" style:family="paragraph">
      <style:paragraph-properties fo:text-align="justify" fo:line-height="15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line-height="150%"/>
      <style:text-properties style:font-size-complex="12pt" style:language-asian="lt" style:country-asian="LT"/>
    </style:style>
    <style:style style:name="P97" style:parent-style-name="Normal" style:family="paragraph">
      <style:paragraph-properties fo:line-height="150%"/>
    </style:style>
  </office:automatic-styles>
  <office:body>
    <office:text text:use-soft-page-breaks="true">
      <text:p text:style-name="P1"/>
      <text:p text:style-name="P9">Projektas</text:p>
      <text:p text:style-name="P10"/>
      <text:p text:style-name="P11"/>
      <text:p text:style-name="P12">LIETUVOS RESPUBLIKOS BAUDŽIAMOJO PROCESO KODEKSO</text:p>
      <text:p text:style-name="P13"/>
      <text:p text:style-name="P14"><text:span text:style-name="T15">91, 94 STRAIPSNIŲ PAKEITIMO IR KODEKSO PAPILDYMO 168</text:span><text:span text:style-name="T16">1</text:span><text:span text:style-name="T17"><text:s/>STRAIPSNIU<text:s/></text:span></text:p>
      <text:p text:style-name="P18"/>
      <text:p text:style-name="P19"><text:span text:style-name="T20">ĮSTATYMAS</text:span></text:p>
      <text:p text:style-name="P21"/>
      <text:p text:style-name="P22"/>
      <text:p text:style-name="P23"><text:span text:style-name="T24">(Žin., 2002, Nr.<text:s/></text:span><text:a xlink:href="http://www3.lrs.lt/pls/inter/dokpaieska.showdoc_l?p_id=163482" office:target-frame-name="_top" xlink:show="replace"><text:span text:style-name="T25">37-1341</text:span></text:a><text:span text:style-name="T26">; 2004, Nr.<text:s/></text:span><text:a xlink:href="http://www3.lrs.lt/pls/inter/dokpaieska.showdoc_l?p_id=238191" office:target-frame-name="_top" xlink:show="replace"><text:span text:style-name="T27">115-4276</text:span></text:a><text:span text:style-name="T28">)</text:span></text:p>
      <text:p text:style-name="P29"/>
      <text:p text:style-name="P30">2010 <text:s/>m.<text:tab/><text:tab/>Nr.</text:p>
      <text:p text:style-name="P31">Vilnius</text:p>
      <text:p text:style-name="P32"><text:span text:style-name="T33">1</text:span><text:span text:style-name="T34"><text:s/>straipsnis.<text:s/></text:span><text:span text:style-name="T35">Kodekso 91 straipsnio pakeitimas</text:span></text:p>
      <text:p text:style-name="P36"><text:span text:style-name="T37">Kodekso 91 straipsnyje po žodžio „priemonėmis“ įrašyti žodžius „nusikalstamos veik</text:span><text:span text:style-name="T38">os rezultatais“ ir šį straipsnį išdėstyti taip:</text:span></text:p>
      <text:p text:style-name="P39"><text:span text:style-name="T40">„</text:span><text:span text:style-name="T41">91</text:span><text:span text:style-name="T42"><text:s/>straipsnis.<text:s/></text:span><text:span text:style-name="T43">Daiktai, turintys reikšmės nusikalstamai veikai tirti ir nagrinėti</text:span></text:p>
      <text:p text:style-name="P44"><text:span text:style-name="T45">Daiktais, turinčiais reikšmės nusikalstamai veikai tirti ir nagrinėti, laikomi materialūs objektai, kurie buvo nusikalsta</text:span><text:span text:style-name="T46">mos veikos padarymo įrankiais ar priemonėmis, nusikalstamos veikos rezultatais arba ant kurių išliko nusikalstamos veikos pėdsakų, arba kurie buvo kaltininko nusikalstamų veikų objektais, taip pat visi kiti daiktai, kurie gali būti priemonėmis nusikalstama</text:span><text:span text:style-name="T47">i veikai atskleisti ir kaltininkams nustatyti arba kaltinimui paneigti ar atsakomybei palengvinti.“</text:span></text:p>
      <text:p text:style-name="P48"/>
      <text:p text:style-name="P49"><text:span text:style-name="T50">2</text:span><text:span text:style-name="T51"><text:s/>straipsnis.<text:s/></text:span><text:span text:style-name="T52">Kodekso 94 straipsnio pakeitimas</text:span></text:p>
      <text:p text:style-name="P53"><text:span text:style-name="T54">Kodekso 94 straipsnio 2 dalyje po žodžių „ikiteisminį tyrimą“ įrašyti žodžius „arba prokuroro<text:s/></text:span><text:span text:style-name="T55">prašymu ikiteisminio tyrimo teisėjas (šio straipsnio 1 dalies 1 punkte nurodytu atveju)“ ir šią dalį išdėstyti taip:</text:span></text:p>
      <text:p text:style-name="P56"><text:span text:style-name="T57">„</text:span><text:span text:style-name="T58">2</text:span><text:span text:style-name="T59">. Šio straipsnio 1 dalyje nurodytus sprendimus ikiteisminio tyrimo metu priima prokuroras ar ikiteisminio tyrimo teisėjas, nutraukianty</text:span><text:span text:style-name="T60">s ikiteisminį tyrimą, arba prokuroro prašymu ikiteisminio tyrimo teisėjas (šio straipsnio 1 dalies 1 punkte nurodytu atveju), vėlesnėse proceso stadijose – bylą nagrinėjantis teismas.“</text:span></text:p>
      <text:p text:style-name="P61"/>
      <text:p text:style-name="P62"><text:span text:style-name="T63">3</text:span><text:span text:style-name="T64"><text:s/>straipsnis.<text:s/></text:span><text:span text:style-name="T65">Kodekso papildymas<text:s/></text:span><text:span text:style-name="T66">168</text:span><text:span text:style-name="T67">1</text:span><text:span text:style-name="T68"><text:s/>straipsniu</text:span></text:p>
      <text:p text:style-name="P69"><text:span text:style-name="T70">Papildyti</text:span><text:span text:style-name="T71"><text:s/>kodeksą 168</text:span><text:span text:style-name="T72">1</text:span><text:span text:style-name="T73"><text:s/>straipsniu</text:span><text:span text:style-name="T74">:</text:span></text:p>
      <text:p text:style-name="P75"><text:span text:style-name="T76">„</text:span><text:span text:style-name="T77">168</text:span><text:span text:style-name="T78">1</text:span><text:span text:style-name="T79"><text:s/></text:span><text:span text:style-name="T80">straipsnis.<text:s/></text:span><text:span text:style-name="T81">Turto įgijimo ir pajamų gavimo šaltinių teisėtumo patikrinimas</text:span></text:p>
      <text:p text:style-name="P82"><text:span text:style-name="T83">Prokuroras ar ikiteisminio tyrimo pareigūnas, tikslindamas skundą, pareiškimą ar pranešimą apie nusikalstamą veiką arba kai atliekamas<text:s/></text:span><text:span text:style-name="T84">ikiteismin</text:span><text:span text:style-name="T85">is tyrimas, gali pavesti teritorinei valstybinei mokesčių inspekcijai patikrinti ir pateikti duomenis apie asmens turto įsigijimo ir pajamų gavimo šaltinius bei jų pagrindimą.“</text:span></text:p>
      <text:p text:style-name="P86"/>
      <text:p text:style-name="P87"><text:span text:style-name="T88">Skelbiu šį Lietuvos Respublikos Seimo priimtą įstatymą.</text:span></text:p>
      <text:p text:style-name="P89"/>
      <text:p text:style-name="P90"><text:span text:style-name="T91">RESPUBLIKOS</text:span><text:span text:style-name="T92"><text:s/>PREZIDENTĖ</text:span><text:span text:style-name="T93"><text:tab/></text:span><text:span text:style-name="T94"><text:tab/></text:span><text:span text:style-name="T95"><text:tab/>DALIA GRYBAUSKAITĖ</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K 67 str</dc:title>
    <meta:initial-creator>BurokasZen</meta:initial-creator>
    <dc:creator>adlibuser</dc:creator>
    <meta:creation-date>2017-03-24T16:12:00Z</meta:creation-date>
    <dc:date>2017-03-24T16:12:00Z</dc:date>
    <meta:print-date>2010-01-27T11:04:00Z</meta:print-date>
    <meta:template xlink:href="Normal.dotm" xlink:type="simple"/>
    <meta:editing-cycles>2</meta:editing-cycles>
    <meta:editing-duration>PT0S</meta:editing-duration>
    <meta:document-statistic meta:page-count="1" meta:paragraph-count="25" meta:word-count="283" meta:character-count="2306" meta:row-count="73" meta:non-whitespace-character-count="2048"/>
  </office:meta>
</office:document-meta>
</file>