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333in" fo:margin-right="0.0472in" fo:text-indent="0.9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center" fo:margin-left="3.7041in" fo:margin-right="0.0472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166in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416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16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16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166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166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166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166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16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16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166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166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166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166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4166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text-position="super 62.5%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4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text-position="super 62.5%" style:font-size-complex="12pt"/>
    </style:style>
    <style:style style:name="T139" style:parent-style-name="DefaultParagraphFont" style:family="text">
      <style:text-properties fo:font-weight="bold" style:font-weight-asian="bold" style:text-position="super 62.5%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16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166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16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16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166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166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16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166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16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166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166in"/>
    </style:style>
    <style:style style:name="P195" style:parent-style-name="Normal" style:family="paragraph">
      <style:paragraph-properties fo:text-align="justify" fo:text-indent="0.4166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super 62.5%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4166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166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166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166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166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6666in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justify" fo:text-indent="0.043in"/>
      <style:text-properties style:font-name="Tahoma" style:font-name-complex="Tahoma" style:font-size-complex="12p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/>
      <text:p text:style-name="P7">BAUDŽIAMOJO KODEKSO 67 STRAIPSNIO PAPILDYMO, 72 STRAIPSNIO<text:s/></text:p>
      <text:p text:style-name="P8"/>
      <text:p text:style-name="P9"><text:span text:style-name="T10">PAKEITIMO IR KODEKSO PAPILDYMO<text:s/></text:span><text:span text:style-name="T11">72</text:span><text:span text:style-name="T12">3</text:span><text:span text:style-name="T13"><text:s/>IR<text:s/></text:span><text:span text:style-name="T14">189</text:span><text:span text:style-name="T15">1<text:s/></text:span><text:span text:style-name="T16">STRAIPSNIAIS</text:span></text:p>
      <text:p text:style-name="P17"/>
      <text:p text:style-name="P18">ĮSTATYMAS</text:p>
      <text:p text:style-name="P19"/>
      <text:p text:style-name="P20"><text:span text:style-name="T21">(Žin., 2003, Nr.<text:s/></text:span><text:a xlink:href="http://www3.lrs.lt/pls/inter/dokpaieska.showdoc_l?p_id=209705" office:target-frame-name="_top" xlink:show="replace"><text:span text:style-name="T22">38-1733</text:span></text:a><text:span text:style-name="T23">; 2004, Nr.<text:s/></text:span><text:a xlink:href="http://www3.lrs.lt/pls/inter/dokpaieska.showdoc_l?p_id=237323" office:target-frame-name="_top" xlink:show="replace"><text:span text:style-name="T24">108-4030</text:span></text:a><text:span text:style-name="T25">; 2008, Nr.<text:s/></text:span><text:a xlink:href="http://www3.lrs.lt/pls/inter/dokpaieska.showdoc_l?p_id=323071" office:target-frame-name="_top" xlink:show="replace"><text:span text:style-name="T26">73-2796</text:span></text:a><text:span text:style-name="T27">; 2004, Nr.<text:s/></text:span><text:a xlink:href="http://www3.lrs.lt/pls/inter/dokpaieska.showdoc_l?p_id=237323" office:target-frame-name="_top" xlink:show="replace"><text:span text:style-name="T28">108-4030</text:span></text:a><text:span text:style-name="T29">)</text:span></text:p>
      <text:p text:style-name="P30"/>
      <text:p text:style-name="P31">2010 m. <text:s text:c="17"/>d. Nr.</text:p>
      <text:p text:style-name="P32"/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Kodekso 67 straipsnio 2 dalies papildymas</text:span></text:p>
      <text:p text:style-name="P39"><text:span text:style-name="T40">1</text:span><text:span text:style-name="T41">. Kodekso 67 straipsnio 2 da</text:span><text:span text:style-name="T42">lį papildyti nauju 6 punktu:</text:span></text:p>
      <text:p text:style-name="P43"><text:span text:style-name="T44">„</text:span><text:span text:style-name="T45">6</text:span><text:span text:style-name="T46">) išplėstinis turto konfiskavimas;“</text:span></text:p>
      <text:p text:style-name="P47"><text:span text:style-name="T48">2</text:span><text:span text:style-name="T49">.</text:span><text:span text:style-name="T50"><text:s/></text:span><text:span text:style-name="T51">Kodekso 67 straipsnio 2 dalies 6 ir 7 punktus laikyti atitinkamai 7 ir 8 punktais.</text:span></text:p>
      <text:p text:style-name="P52"/>
      <text:p text:style-name="P53"><text:span text:style-name="T54">2</text:span><text:span text:style-name="T55"><text:s/>straipsnis.<text:s/></text:span><text:span text:style-name="T56">Kodekso<text:s/></text:span><text:span text:style-name="T57">72 straipsnio pakeitimas</text:span></text:p>
      <text:p text:style-name="P58"><text:span text:style-name="T59">Pakeisti Kodekso 72 straipsnį ir<text:s/></text:span><text:span text:style-name="T60">išdėstyti jį taip:</text:span></text:p>
      <text:p text:style-name="P61"><text:span text:style-name="T62">„</text:span><text:span text:style-name="T63">72</text:span><text:span text:style-name="T64"><text:s/>straipsnis.<text:s/></text:span><text:span text:style-name="T65">Turto konfiskavimas</text:span></text:p>
      <text:p text:style-name="P66"><text:span text:style-name="T67">1</text:span><text:span text:style-name="T68">. Turto konfiskavimas yra priverstinis neatlygintinas konfiskuotino bet kokio pavidalo turto, esančio pas kaltininką, jo bendrininką ar kitus asmenis, paėmimas valstybės nuosavybėn.</text:span></text:p>
      <text:p text:style-name="P69"><text:span text:style-name="T70">2</text:span><text:span text:style-name="T71">.<text:s/></text:span><text:span text:style-name="T72">Konfi</text:span><text:span text:style-name="T73">skuotinas turtas yra nusikalstamos veikos įrankis, priemonė ar rezultatas.</text:span><text:span text:style-name="T74"><text:s/></text:span><text:span text:style-name="T75">Nusikalstamos veikos rezultatu pripažįstamas bet koks kaltininko turtinės padėties pagerėjimas, tiesiogiai ar netiesiogiai susijęs su padaryta nusikalstama veika.</text:span></text:p>
      <text:p text:style-name="P76"><text:span text:style-name="T77">3</text:span><text:span text:style-name="T78">. Kaltininkui</text:span><text:span text:style-name="T79"><text:s/>priklausantis konfiskuotinas turtas privalo būti konfiskuojamas visais atvejais.</text:span></text:p>
      <text:p text:style-name="P80"><text:span text:style-name="T81">4</text:span><text:span text:style-name="T82">. Kitam fiziniam ar juridiniam asmeniui priklausantis konfiskuotinas</text:span><text:span text:style-name="T83"><text:s/></text:span><text:span text:style-name="T84">turtas</text:span><text:span text:style-name="T85"><text:s/></text:span><text:span text:style-name="T86">konfiskuojamas nepaisant to, ar tas asmuo nuteistas už nusikalstamos veikos padarymą, jeigu:</text:span></text:p>
      <text:p text:style-name="P87"><text:span text:style-name="T88">1</text:span><text:span text:style-name="T89">) perduodamas turtą kaltininkui ar kitiems asmenims, jis žinojo arba turėjo ir galėjo žinoti, kad šis turtas bus naudojamas nusikalstamai veikai daryti;</text:span></text:p>
      <text:p text:style-name="P90"><text:span text:style-name="T91">2</text:span><text:span text:style-name="T92">) įgydamas šį turtą jis</text:span><text:span text:style-name="T93"><text:s/></text:span><text:span text:style-name="T94">žinojo arba turėjo ir galėjo žinoti, jog šis turtas</text:span><text:span text:style-name="T95"><text:s/></text:span><text:span text:style-name="T96">yra nusikalstamos<text:s/></text:span><text:span text:style-name="T97">veikos įrankis, priemonė ar rezultatas;</text:span></text:p>
      <text:p text:style-name="P98"><text:span text:style-name="T99">3</text:span><text:span text:style-name="T100">) šis turtas jam buvo perduotas neatlygintinai, akivaizdžiai mažesne nei rinkos kaina arba sudarius fiktyvų sandorį;</text:span></text:p>
      <text:p text:style-name="P101"><text:span text:style-name="T102">4</text:span><text:span text:style-name="T103">) šis turtas jam kaltininko buvo perduotas kaip kaltininko šeimos nariui ar artimajam gim</text:span><text:span text:style-name="T104">inaičiui;</text:span></text:p>
      <text:p text:style-name="P105"><text:span text:style-name="T106">5</text:span><text:span text:style-name="T107">) šis turtas jam kaltininko buvo perduotas kaip</text:span><text:span text:style-name="T108"><text:s/>juridiniam asmeniui, kurio vadovas, valdymo organo narys arba dalyviai, valdantys mažiausiai penkiasdešimt procentų juridinio asmens akcijų (pajaus, įnašų ir pan.), yra kaltininkas, jo šeimos n</text:span><text:span text:style-name="T109">ariai ar artimieji giminaičiai</text:span><text:span text:style-name="T110">;</text:span></text:p>
      <text:p text:style-name="P111"><text:span text:style-name="T112">6</text:span><text:span text:style-name="T113">) nusikalstamos veikos įrankis ar priemonė yra daiktas, specialiai sukurtas ar pritaikytas konkrečiai nusikalstamai veikai daryti.</text:span></text:p>
      <text:p text:style-name="P114"><text:span text:style-name="T115">5</text:span><text:span text:style-name="T116">. Kai konfiskuotinas turtas yra paslėptas, suvartotas, priklauso tretiesiems asme</text:span><text:span text:style-name="T117">nims ar jo negalima paimti dėl kitų priežasčių, teismas iš kaltininko, jo bendrininkų ar kitų šio straipsnio 4 dalyje</text:span><text:span text:style-name="T118"><text:s/></text:span><text:span text:style-name="T119">nurodytų asmenų išieško konfiskuotino turto vertę atitinkančią pinigų sumą.</text:span></text:p>
      <text:p text:style-name="P120"><text:span text:style-name="T121">6</text:span><text:span text:style-name="T122">. Teismas, skirdamas turto konfiskavimą, turi nurodyti ko</text:span><text:span text:style-name="T123">nfiskuojamus daiktus arba konfiskuojamo turto vertę pinigais.“</text:span></text:p>
      <text:p text:style-name="P124"/>
      <text:p text:style-name="P125"><text:span text:style-name="T126">3</text:span><text:span text:style-name="T127"><text:s/>straipsnis.<text:s/></text:span><text:span text:style-name="T128">Kodekso papildymas 72</text:span><text:span text:style-name="T129">3</text:span><text:span text:style-name="T130"><text:s/>straipsniu</text:span></text:p>
      <text:p text:style-name="P131"><text:span text:style-name="T132">Papildyti Kodeksą 72</text:span><text:span text:style-name="T133">3</text:span><text:span text:style-name="T134"><text:s/>straipsniu:</text:span></text:p>
      <text:p text:style-name="P135"><text:span text:style-name="T136">„</text:span><text:span text:style-name="T137">72</text:span><text:span text:style-name="T138">3</text:span><text:span text:style-name="T139"><text:s/></text:span><text:span text:style-name="T140">straipsnis.<text:s/></text:span><text:span text:style-name="T141">Išplėstinis turto konfiskavimas</text:span></text:p>
      <text:p text:style-name="P142"><text:span text:style-name="T143">1</text:span><text:span text:style-name="T144">. Išplėstinis turto konfiskavimas yra ka</text:span><text:span text:style-name="T145">ltininko turto ar jo dalies, neproporcingos kaltininko teisėtoms pajamoms ir todėl laikytinos neteisėto praturtėjimo rezultatu, konfiskavimas.</text:span></text:p>
      <text:p text:style-name="P146"><text:span text:style-name="T147">2</text:span><text:span text:style-name="T148">. Išplėstinis turto konfiskavimas taikomas esant visoms šioms sąlygoms:</text:span></text:p>
      <text:p text:style-name="P149"><text:span text:style-name="T150">a</text:span><text:span text:style-name="T151">) kaltininkas nuteistas už apysun</text:span><text:span text:style-name="T152">kį, sunkų arba labai sunkų tyčinį nusikaltimą, iš kurio jis turėjo arba galėjo turėti turtinės naudos, arba už šio kodekso 189</text:span><text:span text:style-name="T153">1<text:s/></text:span><text:span text:style-name="T154">straipsnyje numatytą nusikaltimą;</text:span></text:p>
      <text:p text:style-name="P155"><text:span text:style-name="T156">b</text:span><text:span text:style-name="T157">) kaltininkas turi nusikaltimo padarymo metu, po jo padarymo arba per penkerius metus iki</text:span><text:span text:style-name="T158"><text:s/>jo padarymo įgyto turto, kurio vertė yra akivaizdžiai neproporcinga jo teisėtoms pajamoms, arba per šį laikotarpį kitiems asmenims yra perleidęs tokio turto;</text:span></text:p>
      <text:p text:style-name="P159"><text:span text:style-name="T160">c</text:span><text:span text:style-name="T161">) baudžiamojo proceso metu kaltininkas nepagrindžia šio turto įsigijimo teisėtumo.</text:span></text:p>
      <text:p text:style-name="P162"><text:span text:style-name="T163">3</text:span><text:span text:style-name="T164">.<text:s/></text:span><text:span text:style-name="T165">Šio straipsnio 2 dalyje nurodytus požymius atitinkantis konfiskuotinas turtas, kaltininko perleistas kitam asmeniui, iš šio asmens paimamas esant bent vienam iš šių pagrindų:</text:span></text:p>
      <text:p text:style-name="P166"><text:span text:style-name="T167">a</text:span><text:span text:style-name="T168">) turtas perleistas neatlygintinai, neįprastai maža kaina arba sudarius fiktyv</text:span><text:span text:style-name="T169">ų sandorį;</text:span></text:p>
      <text:p text:style-name="P170"><text:span text:style-name="T171">b</text:span><text:span text:style-name="T172">) turtas perleistas kaltininko šeimos nariams arba artimiesiems giminaičiams;</text:span></text:p>
      <text:p text:style-name="P173"><text:span text:style-name="T174">c</text:span><text:span text:style-name="T175">) asmuo, kuriam perleistas konfiskuotinas turtas, žinojo arba turėjo ir galėjo žinoti, kad šis turtas įgytas nusikalstamu būdu ar neteisėtomis kaltininko<text:s/></text:span><text:span text:style-name="T176">lėšomis ir perleidžiamas siekiant nuslėpti jo kilmę;</text:span></text:p>
      <text:p text:style-name="P177"><text:span text:style-name="T178">d</text:span><text:span text:style-name="T179">) turtas perleistas juridiniam asmeniui, kurio vadovas, valdymo organo narys arba dalyviai, valdantys mažiausiai penkiasdešimt procentų juridinio asmens akcijų (pajaus, įnašų ir pan.), yra kaltinink</text:span><text:span text:style-name="T180">o šeimos nariai ar artimieji giminaičiai.</text:span></text:p>
      <text:p text:style-name="P181"><text:span text:style-name="T182">4</text:span><text:span text:style-name="T183">. Šiame straipsnyje numatytas turto konfiskavimas negali būti taikomas kaltininko ar trečiųjų asmenų turtui ar jo daliai, iš kurios pagal Lietuvos Respublikos tarptautines sutartis, Lietuvos Respublikos civi</text:span><text:span text:style-name="T184">linio proceso kodekso, kitų įstatymų</text:span><text:span text:style-name="T185"><text:s/></text:span><text:span text:style-name="T186">nuostatas negali būti išieškoma.</text:span></text:p>
      <text:p text:style-name="P187"><text:span text:style-name="T188">5</text:span><text:span text:style-name="T189">. Kai konfiskuotinas visas arba dalis turto yra paslėpta ar jo negalima paimti dėl kitų priežasčių, teismas iš kaltininko išieško konfiskuotino turto ar jo dalies vertę atitinkančią</text:span><text:span text:style-name="T190"><text:s/>pinigų sumą.</text:span></text:p>
      <text:p text:style-name="P191"><text:span text:style-name="T192">6</text:span><text:span text:style-name="T193">. Teismas, skirdamas išplėstinį turto konfiskavimą, turi nurodyti konfiskuojamus daiktus arba konfiskuojamo turto ar jo dalies vertę pinigais.“</text:span></text:p>
      <text:p text:style-name="P194"/>
      <text:p text:style-name="P195"><text:span text:style-name="T196">4</text:span><text:span text:style-name="T197"><text:s/>straipsnis.<text:s/></text:span><text:span text:style-name="T198">Kodekso papildymas 189</text:span><text:span text:style-name="T199">1</text:span><text:span text:style-name="T200"><text:s/>straipsniu</text:span></text:p>
      <text:p text:style-name="P201"><text:span text:style-name="T202">Papildyti Kodeksą 189</text:span><text:span text:style-name="T203">1</text:span><text:span text:style-name="T204"><text:s/>straip</text:span><text:span text:style-name="T205">sniu:</text:span></text:p>
      <text:p text:style-name="P206"><text:span text:style-name="T207">„</text:span><text:span text:style-name="T208">189</text:span><text:span text:style-name="T209">1</text:span><text:span text:style-name="T210"><text:s/></text:span><text:span text:style-name="T211">straipsnis.<text:s/></text:span><text:span text:style-name="T212">Neteisėtas praturtėjimas</text:span></text:p>
      <text:p text:style-name="P213"><text:span text:style-name="T214">1</text:span><text:span text:style-name="T215">. Tas, kas turėjo nuosavybės teise didelės vertės turtą, kurio įgijimas nepagrįstas jo teisėtomis pajamomis,</text:span></text:p>
      <text:p text:style-name="P216"><text:span text:style-name="T217">baudžiamas bauda arba areštu, arba laisvės atėmimu iki ketverių metų.</text:span></text:p>
      <text:p text:style-name="P218"><text:span text:style-name="T219">2</text:span><text:span text:style-name="T220">. Už šiame<text:s/></text:span><text:span text:style-name="T221">straipsnyje numatytas veikas atsako ir juridinis asmuo.“</text:span></text:p>
      <text:p text:style-name="Normal"/>
      <text:p text:style-name="P222"><text:span text:style-name="T223">Skelbiu šį Lietuvos Respublikos Seimo priimtą įstatymą.</text:span></text:p>
      <text:p text:style-name="P224"/>
      <text:p text:style-name="P225"/>
      <text:p text:style-name="P226"/>
      <text:p text:style-name="P227"><text:span text:style-name="T228">RESPUBLIKOS PREZIDENTĖ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2 straipsnis</dc:title>
    <meta:initial-creator>ErneRims</meta:initial-creator>
    <dc:creator>adlibuser</dc:creator>
    <meta:creation-date>2017-03-24T16:12:00Z</meta:creation-date>
    <dc:date>2017-03-24T16:12:00Z</dc:date>
    <meta:print-date>2010-03-02T07:28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732" meta:character-count="5906" meta:row-count="187" meta:non-whitespace-character-count="5247"/>
  </office:meta>
</office:document-meta>
</file>