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indent="0.6458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0.6888in"/>
      <style:text-properties fo:font-weight="bold" style:font-weight-asian="bold" style:font-size-complex="12pt" style:language-asian="lt" style:country-asian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fo:font-weight="bold" style:font-weight-asian="bold" fo:letter-spacing="0.0138in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8868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1.1368in">
        <style:tab-stops>
          <style:tab-stop style:type="left" style:position="-0.250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weight-complex="bold"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LIETUVOS RESPUBLIKOS</text:span></text:p>
      <text:p text:style-name="P31">TRANSPORTO veiklos PAGRINDŲ ĮSTATYMO 6 straipsniO PAKEITIMO<text:s/></text:p>
      <text:p text:style-name="P32"><text:span text:style-name="T33">ĮSTATYMAS</text:span></text:p>
      <text:p text:style-name="P34"/>
      <text:p text:style-name="P35">2010 m.          d. Nr.      </text:p>
      <text:p text:style-name="P36">Vilnius</text:p>
      <text:p text:style-name="P37"/>
      <text:p text:style-name="P38"/>
      <text:p text:style-name="P39"><text:span text:style-name="T40">(Žin., 1991, Nr.<text:s/></text:span><text:a xlink:href="http://www3.lrs.lt/pls/inter/dokpaieska.showdoc_l?p_id=2971" office:target-frame-name="_top" xlink:show="replace"><text:span text:style-name="T41">30-804</text:span></text:a><text:span text:style-name="T42">;<text:s/></text:span><text:span text:style-name="T43">2002, Nr.<text:s/></text:span><text:a xlink:href="http://www3.lrs.lt/pls/inter/dokpaieska.showdoc_l?p_id=162207" office:target-frame-name="_top" xlink:show="replace"><text:span text:style-name="T44">29-1034</text:span></text:a><text:span text:style-name="T45">;</text:span><text:span text:style-name="T46"><text:s/>2003, Nr.<text:s/></text:span><text:a xlink:href="http://www3.lrs.lt/pls/inter/dokpaieska.showdoc_l?p_id=223787" office:target-frame-name="_top" xlink:show="replace"><text:span text:style-name="T47">119-5403</text:span></text:a><text:span text:style-name="T48">; 2004, Nr.<text:s/></text:span><text:a xlink:href="http://www3.lrs.lt/pls/inter/dokpaieska.showdoc_l?p_id=232365" office:target-frame-name="_top" xlink:show="replace"><text:span text:style-name="T49">73-2530</text:span></text:a><text:span text:style-name="T50">)</text:span></text:p>
      <text:p text:style-name="P51"/>
      <text:p text:style-name="P52"/>
      <text:p text:style-name="P53"><text:span text:style-name="T54">1</text:span><text:span text:style-name="T55"><text:s/>straipsnis.<text:s/></text:span><text:span text:style-name="T56">6 straipsnio 2 dalies pakeitimas</text:span></text:p>
      <text:p text:style-name="P57"><text:span text:style-name="T58">6 straipsnio 2 dalyje išbraukti žodžius „</text:span><text:span text:style-name="T59">tarptautinių oro uostų infrastruktūra</text:span><text:span text:style-name="T60">“ ir šią dalį išdėstyti taip:</text:span></text:p>
      <text:p text:style-name="P61"><text:span text:style-name="T62">„</text:span><text:span text:style-name="T63">2</text:span><text:span text:style-name="T64">.<text:s/></text:span><text:span text:style-name="T65">Viešojo naudojimo geležinkeliai, valstybinės reikšmės keliai, skrydžių valdymo sistemos įrenginiai, valstybinės reikšmės vidaus vandenų keliai, valstybinių jūrų<text:s/></text:span><text:span text:style-name="T66">uostų infrastruktūra</text:span><text:span text:style-name="T67"><text:s/>yra Lietuvos valstybės nuosavybė.“</text:span></text:p>
      <text:p text:style-name="P68"/>
      <text:p text:style-name="P69"/>
      <text:p text:style-name="P70"/>
      <text:p text:style-name="P71"><text:span text:style-name="T72">Skelbiu šį Lietuvos Respub</text:span><text:span text:style-name="T73">likos Seimo priimtą įstatymą.</text:span></text:p>
      <text:p text:style-name="P74"/>
      <text:p text:style-name="P75"/>
      <text:p text:style-name="P76"/>
      <text:p text:style-name="P7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gne Katkute</meta:initial-creator>
    <dc:creator>adlibuser</dc:creator>
    <meta:creation-date>2017-03-24T14:38:00Z</meta:creation-date>
    <dc:date>2017-03-24T14:38:00Z</dc:date>
    <meta:print-date>2010-03-05T10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28" meta:row-count="26" meta:non-whitespace-character-count="902"/>
  </office:meta>
</office:document-meta>
</file>