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indent="0.6458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indent="0.6458in"/>
      <style:text-properties fo:font-weight="bold" style:font-weight-asian="bold" style:font-size-complex="12pt" style:language-asian="lt" style:country-asian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fo:font-weight="bold" style:font-weight-asian="bold" fo:letter-spacing="0.0138in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margin-left="0.196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8861in">
        <style:tab-stops/>
      </style:paragraph-properties>
    </style:style>
    <style:style style:name="P70" style:parent-style-name="Normal" style:family="paragraph">
      <style:paragraph-properties fo:text-align="justify" fo:text-indent="0.8861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margin-left="1.1361in" fo:text-indent="-0.25in">
        <style:tab-stops>
          <style:tab-stop style:type="left" style:position="-0.25in"/>
          <style:tab-stop style:type="left" style:position="0.045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8861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1.1361in" fo:text-indent="-0.25in">
        <style:tab-stops>
          <style:tab-stop style:type="left" style:position="-0.25in"/>
          <style:tab-stop style:type="left" style:position="0.045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8861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1.1361in" fo:text-indent="-0.25in">
        <style:tab-stops>
          <style:tab-stop style:type="left" style:position="-0.25in"/>
          <style:tab-stop style:type="left" style:position="0.045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8861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1.1368in">
        <style:tab-stops>
          <style:tab-stop style:type="left" style:position="-0.2506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weight-complex="bold" fo:font-style="italic" style:font-style-asian="italic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><text:span text:style-name="T30">LIETUVOS RESPUBLIKOS</text:span></text:p>
      <text:p text:style-name="P31">Strateginę reikšmę nacionaliniam saugumui turinčių įmonių ir įrenginių bei kitų nacionaliniam saugumui užtikrinti svarbių įmonių ĮSTATYMO 3 ir 5 straipsnių PAKEITIMO IR PAPILDYMO<text:s/></text:p>
      <text:p text:style-name="P32"><text:span text:style-name="T33">ĮSTATYMAS</text:span></text:p>
      <text:p text:style-name="P34"/>
      <text:p text:style-name="P35">2010 m.          d.<text:s/>Nr.      </text:p>
      <text:p text:style-name="P36">Vilnius</text:p>
      <text:p text:style-name="P37"/>
      <text:p text:style-name="P38"/>
      <text:p text:style-name="P39"><text:span text:style-name="T40">(Žin.,<text:s/></text:span><text:span text:style-name="T41">2002,<text:s/></text:span><text:span text:style-name="T42">Nr.<text:s/></text:span><text:a xlink:href="http://www3.lrs.lt/cgi-bin/preps2?a=189498&amp;b=" office:target-frame-name="_top" xlink:show="replace"><text:span text:style-name="T43">103-4604</text:span></text:a><text:span text:style-name="T44">;</text:span><text:span text:style-name="T45"><text:s/>2009,<text:s/></text:span><text:span text:style-name="T46">Nr.<text:s/></text:span><text:a xlink:href="http://www3.lrs.lt/pls/inter/dokpaieska.showdoc_l?p_id=350390" office:target-frame-name="_top" xlink:show="replace"><text:span text:style-name="T47">93-3968</text:span></text:a><text:span text:style-name="T48">)</text:span></text:p>
      <text:p text:style-name="P49"/>
      <text:p text:style-name="P50"/>
      <text:p text:style-name="P51"/>
      <text:p text:style-name="P52"><text:span text:style-name="T53">1</text:span><text:span text:style-name="T54"><text:s/>straipsnis.<text:s/></text:span><text:span text:style-name="T55">3 straipsnio 1 dalies 2, 7 ir 8</text:span><text:span text:style-name="T56"><text:s/>punktų pripažinimas netekusiais galios</text:span></text:p>
      <text:p text:style-name="P57"><text:span text:style-name="T58">1</text:span><text:span text:style-name="T59">.</text:span><text:span text:style-name="T60"><text:tab/>3 straipsnio 1 dalies 2 punktą pripažinti netekusiu galios.<text:s/></text:span></text:p>
      <text:p text:style-name="P61"><text:span text:style-name="T62">2</text:span><text:span text:style-name="T63">.</text:span><text:span text:style-name="T64"><text:tab/>3 straipsnio 1 dalies 7 punktą pripažinti netekusiu galios.</text:span></text:p>
      <text:p text:style-name="P65"><text:span text:style-name="T66">3</text:span><text:span text:style-name="T67">.</text:span><text:span text:style-name="T68"><text:tab/>3 straipsnio 1 dalies 8 punktą pripažinti netekusiu galios.</text:span></text:p>
      <text:p text:style-name="P69"/>
      <text:p text:style-name="P70"><text:span text:style-name="T71">2</text:span><text:span text:style-name="T72"><text:s/>straipsnis.<text:s/></text:span><text:span text:style-name="T73">5 straipsnio 1 dalies papildymas 10, 11 ir 12 punktais</text:span></text:p>
      <text:p text:style-name="P74"><text:span text:style-name="T75">1</text:span><text:span text:style-name="T76">.</text:span><text:span text:style-name="T77"><text:tab/>Papildyti 5 straipsnio 1 dalį 10 punktu:<text:s/></text:span></text:p>
      <text:p text:style-name="P78"><text:span text:style-name="T79">„</text:span><text:span text:style-name="T80">10</text:span><text:span text:style-name="T81">) akcinė bendrovė „Kauno aerouostas“;“.</text:span></text:p>
      <text:p text:style-name="P82"><text:span text:style-name="T83">2</text:span><text:span text:style-name="T84">.</text:span><text:span text:style-name="T85"><text:tab/>Papildyti 5 straipsnio 1 dalį 11 punktu:</text:span></text:p>
      <text:p text:style-name="P86"><text:span text:style-name="T87">„</text:span><text:span text:style-name="T88">11</text:span><text:span text:style-name="T89">) akcinė bendrovė Tarptautinis Palang</text:span><text:span text:style-name="T90">os oro uostas;“.</text:span></text:p>
      <text:p text:style-name="P91"><text:span text:style-name="T92">3</text:span><text:span text:style-name="T93">.</text:span><text:span text:style-name="T94"><text:tab/>Papildyti 5 straipsnio 1 dalį 12 punktu:</text:span></text:p>
      <text:p text:style-name="P95"><text:span text:style-name="T96">„</text:span><text:span text:style-name="T97">12</text:span><text:span text:style-name="T98">) akcinė bendrovė Tarptautinis Vilniaus oro uostas.“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P103"/>
      <text:p text:style-name="P104"/>
      <text:p text:style-name="P105"/>
      <text:p text:style-name="Normal"><text:span text:style-name="T10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gne Katkute</meta:initial-creator>
    <dc:creator>adlibuser</dc:creator>
    <meta:creation-date>2017-03-24T14:38:00Z</meta:creation-date>
    <dc:date>2017-03-24T14:38:00Z</dc:date>
    <meta:print-date>2009-07-01T08:26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164" meta:character-count="1230" meta:row-count="23" meta:non-whitespace-character-count="1078"/>
  </office:meta>
</office:document-meta>
</file>