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 fo:text-indent="0.043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1.043in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ĖS ĮMONĖS <text:s/>TARPTAUTINIO PALANGOS ORO UOSTO PERTVARKYMO Į AKCINĘ BENDROVĘ TARPTAUTINĮ PALANGOS ORO UOSTĄ</text:p>
      <text:p text:style-name="P8">ĮSTATYMAS</text:p>
      <text:p text:style-name="P9"/>
      <text:p text:style-name="P10">2010 m. <text:s text:c="19"/>d. Nr.</text:p>
      <text:p text:style-name="P11">Vilnius</text:p>
      <text:p text:style-name="P12"/>
      <text:p text:style-name="P13"><text:span text:style-name="T14">1</text:span><text:span text:style-name="T15"><text:s/>straipsnis.</text:span><text:span text:style-name="T16"><text:s/>Įstatymo paskirtis</text:span></text:p>
      <text:p text:style-name="P17"><text:span text:style-name="T18">Šio įstatymo<text:s/></text:span><text:span text:style-name="T19">paskirtis – leisti pertvarkyti valstybės įmonę Tarptautinį Palangos oro uostą.</text:span></text:p>
      <text:p text:style-name="P20"/>
      <text:p text:style-name="P21"/>
      <text:p text:style-name="P22"><text:span text:style-name="T23">2</text:span><text:span text:style-name="T24"><text:s/>straipsnis.</text:span><text:span text:style-name="T25"><text:s/>Teisės pakeisti įmonės teisinę formą suteikimas</text:span></text:p>
      <text:p text:style-name="P26"><text:span text:style-name="T27">Lietuvos Respublikos susisiekimo ministerijai, kaip valstybės įmonės <text:s/>Tarptautinio Palangos oro uosto savin</text:span><text:span text:style-name="T28">inko teises ir pareigas įgyvendinančiai institucijai, suteikiama teisė pertvarkyti valstybės įmonę Tarptautinį Palangos oro uostą į akcinę bendrovę Tarptautinį Palangos oro uostą.</text:span></text:p>
      <text:p text:style-name="P29"/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/>
      <text:p text:style-name="P37"/>
      <text:p text:style-name="Normal"><text:span text:style-name="T38">RESPUBLIKOS PREZIDENTAS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Your User Name</meta:initial-creator>
    <dc:creator>adlibuser</dc:creator>
    <meta:creation-date>2017-03-24T14:37:00Z</meta:creation-date>
    <dc:date>2017-03-24T14:37:00Z</dc:date>
    <meta:print-date>2009-12-24T07:3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04" meta:character-count="773" meta:row-count="58" meta:non-whitespace-character-count="698"/>
  </office:meta>
</office:document-meta>
</file>