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15%" fo:text-indent="0.043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9" style:parent-style-name="Normal" style:family="paragraph">
      <style:paragraph-properties fo:line-height="150%" fo:text-indent="1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text-properties style:font-name="Tahoma" style:font-name-complex="Tahoma" fo:font-size="9.5pt" style:font-size-asian="9.5pt" style:font-size-complex="9.5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text-properties style:font-size-complex="12pt" fo:language="en" fo:country="US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VALSTYBĖS ĮMONĖS „KAUNO AEROUOSTAS“ PERTVARKYMO Į AKCINĘ BENDROVĘ „KAUNO AEROUOSTAS“</text:p>
      <text:p text:style-name="P8">ĮSTATYMAS</text:p>
      <text:p text:style-name="P9"/>
      <text:p text:style-name="P10">2010 m. <text:s text:c="19"/>d. Nr.</text:p>
      <text:p text:style-name="P11">Vilnius</text:p>
      <text:p text:style-name="P12"/>
      <text:p text:style-name="P13"><text:span text:style-name="T14">1</text:span><text:span text:style-name="T15"><text:s/>straipsnis.</text:span><text:span text:style-name="T16"><text:s/>Įstatymo paskirtis</text:span></text:p>
      <text:p text:style-name="P17"><text:span text:style-name="T18">Šio įstatymo paskirtis – leisti pertvarkyti<text:s/></text:span><text:span text:style-name="T19">valstybės įmonę „Kauno aerouostas“.</text:span></text:p>
      <text:p text:style-name="P20"/>
      <text:p text:style-name="P21"><text:span text:style-name="T22">2</text:span><text:span text:style-name="T23"><text:s/>straipsnis.</text:span><text:span text:style-name="T24"><text:s/>Teisės pakeisti įmonės teisinę formą suteikimas</text:span></text:p>
      <text:p text:style-name="P25"><text:span text:style-name="T26">Lietuvos Respublikos susisiekimo ministerijai, kaip valstybės įmonės „Kauno aerouostas“ savininko teises ir pareigas įgyvendinančiai institucijai, sute</text:span><text:span text:style-name="T27">ikiama teisė pertvarkyti valstybės įmonę „Kauno aerouostas“ į akcinę bendrovę „Kauno aerouostas“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ESPUBLIKOS PREZIDENTAS                     <text:s/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Your User Name</meta:initial-creator>
    <dc:creator>adlibuser</dc:creator>
    <meta:creation-date>2017-03-24T14:37:00Z</meta:creation-date>
    <dc:date>2017-03-24T14:37:00Z</dc:date>
    <meta:print-date>2009-11-09T14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25" meta:row-count="16" meta:non-whitespace-character-count="635"/>
  </office:meta>
</office:document-meta>
</file>