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625in"/>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1"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2" style:parent-style-name="Normal" style:family="paragraph">
      <style:paragraph-properties fo:text-align="center" fo:line-height="150%" fo:text-indent="0.625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fo:line-height="150%" fo:text-indent="0.625in"/>
      <style:text-properties style:font-size-complex="12pt" style:language-asian="lt" style:country-asian="LT"/>
    </style:style>
    <style:style style:name="P15" style:parent-style-name="Normal" style:family="paragraph">
      <style:paragraph-properties fo:text-align="center" fo:line-height="150%" fo:text-indent="0.625in"/>
      <style:text-properties style:font-size-complex="12pt" style:language-asian="lt" style:country-asian="LT"/>
    </style:style>
    <style:style style:name="P16"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7" style:parent-style-name="Normal" style:family="paragraph">
      <style:paragraph-properties fo:text-align="center" fo:line-height="150%" fo:text-indent="0.625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50%" fo:text-indent="0.625in"/>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625in"/>
    </style:style>
    <style:style style:name="P42" style:parent-style-name="Normal" style:family="paragraph">
      <style:paragraph-properties fo:text-align="justify" fo:line-height="150%" fo:text-indent="0.62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6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62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6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2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2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style:style>
    <style:style style:name="P86" style:parent-style-name="Normal" style:family="paragraph">
      <style:paragraph-properties fo:text-align="justify" fo:line-height="150%"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625in"/>
    </style:style>
    <style:style style:name="P96" style:parent-style-name="Normal" style:family="paragraph">
      <style:paragraph-properties fo:text-align="center" fo:line-height="150%" fo:text-indent="0.62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fo:text-indent="0.62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625in"/>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62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62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2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6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2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2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2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2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25in"/>
    </style:style>
    <style:style style:name="P130" style:parent-style-name="Normal" style:family="paragraph">
      <style:paragraph-properties fo:text-align="justify" fo:line-height="150%" fo:text-indent="0.62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6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62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51"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52"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53" style:parent-style-name="Normal" style:family="paragraph">
      <style:paragraph-properties fo:text-align="center" fo:line-height="150%" fo:text-indent="0.625in"/>
      <style:text-properties fo:font-weight="bold" style:font-weight-asian="bold" style:font-size-complex="12pt" style:language-asian="lt" style:country-asian="LT"/>
    </style:style>
    <style:style style:name="P154" style:parent-style-name="Normal" style:family="paragraph">
      <style:paragraph-properties fo:text-align="center" fo:line-height="150%" fo:text-indent="0.625in"/>
    </style:style>
    <style:style style:name="P155" style:parent-style-name="Normal" style:family="paragraph">
      <style:paragraph-properties fo:text-align="center" fo:line-height="150%" fo:text-indent="0.62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fo:text-indent="0.625in"/>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line-height="150%" fo:text-indent="0.625in"/>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62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62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62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2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62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62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625in"/>
    </style:style>
    <style:style style:name="P188" style:parent-style-name="Normal" style:family="paragraph">
      <style:paragraph-properties fo:text-align="justify" fo:line-height="150%" fo:text-indent="0.62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625in"/>
    </style:style>
    <style:style style:name="P214" style:parent-style-name="Normal" style:family="paragraph">
      <style:paragraph-properties fo:text-align="justify" fo:line-height="150%" fo:text-indent="0.62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626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626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626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50%" fo:text-indent="0.626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26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626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626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626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26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26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26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626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626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26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62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62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625in"/>
    </style:style>
    <style:style style:name="P288" style:parent-style-name="Normal" style:family="paragraph">
      <style:paragraph-properties fo:text-align="justify" fo:line-height="150%" fo:text-indent="0.62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62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62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62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6263in"/>
    </style:style>
    <style:style style:name="P306" style:parent-style-name="Normal" style:family="paragraph">
      <style:paragraph-properties fo:text-align="justify" fo:line-height="150%" fo:text-indent="0.6263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626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626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626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26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626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626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26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626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626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6263in"/>
    </style:style>
    <style:style style:name="P344" style:parent-style-name="Normal" style:family="paragraph">
      <style:paragraph-properties fo:text-align="justify" fo:line-height="150%" fo:text-indent="0.668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62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62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62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62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62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625in"/>
    </style:style>
    <style:style style:name="P368" style:parent-style-name="Normal" style:family="paragraph">
      <style:paragraph-properties fo:text-align="justify" fo:line-height="150%" fo:text-indent="0.625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justify" fo:line-height="150%" fo:text-indent="0.62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2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2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6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62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62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6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62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fo:line-height="150%" fo:text-indent="0.62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625in"/>
    </style:style>
    <style:style style:name="P406" style:parent-style-name="Normal" style:family="paragraph">
      <style:paragraph-properties fo:text-align="justify" fo:line-height="150%" fo:text-indent="0.62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62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62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625in"/>
    </style:style>
    <style:style style:name="P420" style:parent-style-name="Normal" style:family="paragraph">
      <style:paragraph-properties fo:text-align="justify" fo:line-height="150%" fo:text-indent="0.62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62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62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62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6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62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62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62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62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625in"/>
    </style:style>
    <style:style style:name="P453" style:parent-style-name="Normal" style:family="paragraph">
      <style:paragraph-properties fo:text-align="center" fo:line-height="150%" fo:text-indent="0.62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fo:line-height="150%" fo:text-indent="0.62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line-height="150%" fo:text-indent="0.625in"/>
      <style:text-properties style:font-size-complex="12pt" style:language-asian="lt" style:country-asian="LT"/>
    </style:style>
    <style:style style:name="P461" style:parent-style-name="Normal" style:family="paragraph">
      <style:paragraph-properties fo:text-align="justify" fo:line-height="150%" fo:text-indent="0.62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625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2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62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62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6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62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62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62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625in"/>
    </style:style>
    <style:style style:name="P500" style:parent-style-name="Normal" style:family="paragraph">
      <style:paragraph-properties fo:text-align="justify" fo:line-height="150%" fo:text-indent="0.625in"/>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625in"/>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62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62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62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62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62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625in"/>
    </style:style>
    <style:style style:name="P529" style:parent-style-name="Normal" style:family="paragraph">
      <style:paragraph-properties fo:text-align="justify" fo:line-height="150%" fo:text-indent="0.625in"/>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line-height="150%" fo:text-indent="0.62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62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62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2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62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62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62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62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62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625in"/>
    </style:style>
    <style:style style:name="P570" style:parent-style-name="Normal" style:family="paragraph">
      <style:paragraph-properties fo:text-align="center" fo:line-height="150%" fo:text-indent="0.62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fo:line-height="150%" fo:text-indent="0.625in"/>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line-height="150%" fo:text-indent="0.625in"/>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625in"/>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62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625in"/>
    </style:style>
    <style:style style:name="P585" style:parent-style-name="Normal" style:family="paragraph">
      <style:paragraph-properties fo:text-align="justify" fo:line-height="150%" fo:text-indent="0.625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line-height="150%"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62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625in"/>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P598" style:parent-style-name="Normal" style:family="paragraph">
      <style:text-properties fo:font-size="21pt" style:font-size-asian="21pt" style:font-size-complex="21pt"/>
    </style:style>
    <style:style style:name="P599" style:parent-style-name="Normal" style:family="paragraph">
      <style:paragraph-properties fo:text-align="justify" fo:line-height="150%"/>
      <style:text-properties style:font-size-complex="12pt" style:language-asian="lt" style:country-asian="LT"/>
    </style:style>
    <style:style style:name="P600" style:parent-style-name="Normal" style:family="paragraph">
      <style:paragraph-properties fo:text-align="center" fo:line-height="150%" fo:margin-right="-0.0347in" fo:text-indent="0.625in"/>
    </style:style>
    <style:style style:name="T601" style:parent-style-name="DefaultParagraphFont" style:family="text">
      <style:text-properties style:font-name="Courier New" fo:font-size="10pt" style:font-size-asian="10pt"/>
    </style:style>
    <style:style style:name="P602" style:parent-style-name="Normal" style:family="paragraph">
      <style:paragraph-properties fo:line-height="150%" fo:text-indent="0.625in"/>
    </style:style>
  </office:automatic-styles>
  <office:body>
    <office:text text:use-soft-page-breaks="true">
      <text:p text:style-name="P1"/>
      <text:p text:style-name="P9">Projektas-2<text:s/></text:p>
      <text:p text:style-name="P10">LIETUVOS RESPUBLIKOS<text:s/></text:p>
      <text:p text:style-name="P11">APSAUGOS NUO SMURTO PRIVAČIOJE ERDVĖJE<text:s/></text:p>
      <text:p text:style-name="P12"><text:span text:style-name="T13">ĮSTATYMAS</text:span></text:p>
      <text:p text:style-name="P14">2010 m. <text:s text:c="33"/>Nr.</text:p>
      <text:p text:style-name="P15">Vilnius</text:p>
      <text:p text:style-name="P16"/>
      <text:p text:style-name="P17"><text:span text:style-name="T18">PIRMASIS</text:span><text:span text:style-name="T19"><text:s/>SKIRSNIS</text:span></text:p>
      <text:p text:style-name="P20"><text:span text:style-name="T21">BENDROSIOS NUOSTATOS</text:span></text:p>
      <text:p text:style-name="P22"/>
      <text:p text:style-name="P23"><text:span text:style-name="T24">1</text:span><text:span text:style-name="T25"><text:s/>straipsnis</text:span><text:span text:style-name="T26">.<text:s/></text:span><text:span text:style-name="T27">Įstatymo paskirtis</text:span></text:p>
      <text:p text:style-name="P28"><text:span text:style-name="T29">1</text:span><text:span text:style-name="T30">. Šiuo įstatymu siekiama, kad,<text:s/></text:span><text:span text:style-name="T31">ginant fizinius asmenis nuo smurto privačioje erdvėje, kuris dėl žalos visuomenei priskiriamas prie visuomeninę reikšmę turinčių veikų, greitai reaguoti į atsiradusią grėsmę, taikyti prevencines</text:span><text:span text:style-name="T32"><text:s/></text:span><text:span text:style-name="T33">poveikio priemones, teikti tinkamą pagalbą bei imtis kitų pre</text:span><text:span text:style-name="T34">vencinio pobūdžio priemonių.</text:span></text:p>
      <text:p text:style-name="P35"><text:span text:style-name="T36">2</text:span><text:span text:style-name="T37">. Šis įstatymas apibrėžia veiksmus, laikomus smurtu privačioje erdvėje, smurto privačioje erdvėje subjektus, smurto privačioje erdvėje prevenciją ir jos vykdymą, nustato</text:span><text:span text:style-name="T38"><text:s/></text:span><text:span text:style-name="T39">prevencines poveikio priemones ir jų taikymą smurto<text:s/></text:span><text:span text:style-name="T40">privačioje erdvėje subjektams, apibrėžia smurto privačioje erdvėje subjektų teises, pareigas ir atsakomybę už šiame įstatyme numatytų pareigų nesilaikymą, taip pat asmenis įgyvendinančius šį įstatymą, jų pareigas bei pagalbą ir jos vykdymą.</text:span></text:p>
      <text:p text:style-name="P41"/>
      <text:p text:style-name="P42"><text:span text:style-name="T43">2</text:span><text:span text:style-name="T44"><text:s/>straip</text:span><text:span text:style-name="T45">snis.<text:s/></text:span><text:span text:style-name="T46">Pagrindinės šio įstatymo sąvokos</text:span></text:p>
      <text:p text:style-name="P47"><text:span text:style-name="T48">1</text:span><text:span text:style-name="T49">.</text:span><text:span text:style-name="T50"><text:s/>Smurtas<text:s/></text:span><text:span text:style-name="T51">– veikimu ar neveikimu prieš fizinio asmens valią daromas tyčinis fizinis, psichinis, seksualinis ar kitas poveikis, kai tas asmuo patiria žalą.</text:span></text:p>
      <text:p text:style-name="P52"><text:span text:style-name="T53">2</text:span><text:span text:style-name="T54">.</text:span><text:span text:style-name="T55"><text:s/>Smurtas privačioje erdvėje –</text:span><text:span text:style-name="T56"><text:s/>fizinio asmens bet ku</text:span><text:span text:style-name="T57">rioje vietoje patiriamas artimojo giminaičio, sutuoktinio, globėjo (rūpintojo), buvusio sutuoktinio, kartu gyvenančio svainystės santykiais susijusio asmens ar asmens, kartu gyvenančio ir tvarkančio bendrą namų ūkį, smurtas.</text:span></text:p>
      <text:p text:style-name="P58"><text:span text:style-name="T59">3</text:span><text:span text:style-name="T60">.</text:span><text:span text:style-name="T61"><text:s/>Fizinis smurtas<text:s/></text:span><text:span text:style-name="T62">– smurta</text:span><text:span text:style-name="T63">s, kai pažeidžiamas fizinio asmens kūno neliečiamumas, kūno audinių ar organų anatominis vientisumas arba jų funkcijos.</text:span></text:p>
      <text:p text:style-name="P64"><text:span text:style-name="T65">4</text:span><text:span text:style-name="T66">.</text:span><text:span text:style-name="T67"><text:s/>Psichinis smurtas<text:s/></text:span><text:span text:style-name="T68">– smurtas, kai fizinis asmuo verčiamas bijoti, kad dėl tolesnių smurtautojo veiksmų ar neveikimo atsiras tam ti</text:span><text:span text:style-name="T69">krų neigiamų padarinių.</text:span></text:p>
      <text:p text:style-name="P70"><text:span text:style-name="T71">5</text:span><text:span text:style-name="T72">.</text:span><text:span text:style-name="T73"><text:s/>Seksualinis smurtas –</text:span><text:span text:style-name="T74"><text:s/>smurtas, kai pažeidžiama fizinio asmens seksualinio apsisprendimo laisvė ir seksualinis neliečiamumas.</text:span></text:p>
      <text:p text:style-name="P75"><text:span text:style-name="T76">6</text:span><text:span text:style-name="T77">.<text:s/></text:span><text:span text:style-name="T78">Smurto privačioje erdvėje subjektai –<text:s/></text:span><text:span text:style-name="T79">smurtautojas ir nukentėjęs asmuo.</text:span></text:p>
      <text:p text:style-name="P80"><text:span text:style-name="T81">7</text:span><text:span text:style-name="T82">.<text:s/></text:span><text:span text:style-name="T83">Smurtautojas –</text:span><text:span text:style-name="T84">fizinis asmuo, smurtaujantis privačioje erdvėje.</text:span></text:p>
      <text:p text:style-name="P85"/>
      <text:p text:style-name="P86"><text:span text:style-name="T87">8</text:span><text:span text:style-name="T88">.</text:span><text:span text:style-name="T89"><text:s/>Nukentėjęs asmuo<text:s/></text:span><text:span text:style-name="T90">– fizinis asmuo, patyręs smurtą privačioje erdvėje, ir jo nepilnamečiai vaikai.</text:span></text:p>
      <text:p text:style-name="P91"><text:span text:style-name="T92">9</text:span><text:span text:style-name="T93">. Kitos šio įstatymo sąvokos vartojamos taip, kaip jos apibrėžtos kituose Lietuvos Respublikos<text:s/></text:span><text:span text:style-name="T94">teisės aktuose.</text:span></text:p>
      <text:p text:style-name="P95"/>
      <text:p text:style-name="P96"><text:span text:style-name="T97">ANTRASIS</text:span><text:span text:style-name="T98"><text:s/>SKIRSNIS</text:span></text:p>
      <text:p text:style-name="P99"><text:span text:style-name="T100">PREVENCIJA IR JOS VYKDYMAS</text:span></text:p>
      <text:p text:style-name="P101"/>
      <text:p text:style-name="P102"><text:span text:style-name="T103">3</text:span><text:span text:style-name="T104"><text:s/>straipsnis.<text:s/></text:span><text:span text:style-name="T105">Prevencijos kryptys</text:span></text:p>
      <text:p text:style-name="P106"><text:span text:style-name="T107">Valstybės ir savivaldybių institucijos ir įstaigos, pagal kompetenciją vykdydamos smurto privačioje erdvėje prevenciją:</text:span></text:p>
      <text:p text:style-name="P108"><text:span text:style-name="T109">1</text:span><text:span text:style-name="T110">) organizuoja visuomen</text:span><text:span text:style-name="T111">ės švietimą ir informavimą, skirtą skatinti žmones gyventi santarvėje, netoleruoti smurto bei spręsti tarpasmeninių santykių problemas;</text:span></text:p>
      <text:p text:style-name="P112"><text:span text:style-name="T113">2</text:span><text:span text:style-name="T114">) organizuoja specialistų ir kitų asmenų, dirbančių smurto privačioje erdvėje prevencijos, prevencinio poveikio pri</text:span><text:span text:style-name="T115">emonių taikymo ir pagalbos srityje su smurto privačioje erdvėje subjektais, mokymus ir kvalifikacijos kėlimo kursus;</text:span></text:p>
      <text:p text:style-name="P116"><text:span text:style-name="T117">3</text:span><text:span text:style-name="T118">) organizuoja visuomenės teisinį švietimą apie veiksmus, kurie laikomi smurtu privačioje erdvėje, šių veiksmų sukeliamas teisines pase</text:span><text:span text:style-name="T119">kmes ir jų neišvengiamumą;</text:span></text:p>
      <text:p text:style-name="P120"><text:span text:style-name="T121">4</text:span><text:span text:style-name="T122">) organizuoja tyrimus, statistinių duomenų rinkimą bei analizę apie smurtą privačioje erdvėje;</text:span></text:p>
      <text:p text:style-name="P123"><text:span text:style-name="T124">5</text:span><text:span text:style-name="T125">) organizuoja kursus, padedančius spręsti ginčus nekonfliktiniu būdu, kuriuos smurtautojas turi lankyti teismui įpareigojus;</text:span></text:p>
      <text:p text:style-name="P126"><text:span text:style-name="T127">6</text:span><text:span text:style-name="T128">) taiko prevencines poveikio priemones.</text:span></text:p>
      <text:p text:style-name="P129"/>
      <text:p text:style-name="P130"><text:span text:style-name="T131">4</text:span><text:span text:style-name="T132"><text:s/>straipsnis.<text:s/></text:span><text:span text:style-name="T133">Prevencijos vykdymas</text:span></text:p>
      <text:p text:style-name="P134"><text:span text:style-name="T135">1</text:span><text:span text:style-name="T136">. Prevencinės priemonės</text:span><text:span text:style-name="T137">,<text:s/></text:span><text:span text:style-name="T138">išskyrus prevencines poveikio priemones, vykdomos pagal Vyriausybės, ministerijų ir savivaldybių programas.</text:span></text:p>
      <text:p text:style-name="P139"><text:span text:style-name="T140">2</text:span><text:span text:style-name="T141">. Valstybės ir<text:s/></text:span><text:span text:style-name="T142">savivaldybių institucijos ir įstaigos smurto privačioje erdvėje prevenciją</text:span><text:span text:style-name="T143">,<text:s/></text:span><text:span text:style-name="T144">išskyrus prevencines poveikio priemones, gali vykdyti bendradarbiaudamos su asociacijomis, viešosiomis įstaigomis, labdaros ir paramos fondais, religinėmis bendruomenėmis ir bendri</text:span><text:span text:style-name="T145">jomis</text:span><text:span text:style-name="T146">,</text:span><text:span text:style-name="T147"><text:s/>tarptautinėmis organizacijomis (toliau vadinama – nevyriausybinės organizacijos)</text:span><text:span text:style-name="T148"><text:s/></text:span><text:span text:style-name="T149">bei savanoriais.</text:span></text:p>
      <text:p text:style-name="P150"/>
      <text:p text:style-name="P151"/>
      <text:p text:style-name="P152"/>
      <text:p text:style-name="P153"/>
      <text:p text:style-name="P154"/>
      <text:p text:style-name="P155"><text:span text:style-name="T156">TREČIASIS</text:span><text:span text:style-name="T157"><text:s/></text:span><text:span text:style-name="T158">SKIRSNIS</text:span></text:p>
      <text:p text:style-name="P159"><text:span text:style-name="T160">PREVENCINĖS POVEIKIO PRIEMONĖS IR JŲ TAIKYMAS</text:span></text:p>
      <text:p text:style-name="P161"/>
      <text:p text:style-name="P162"><text:span text:style-name="T163">5</text:span><text:span text:style-name="T164"><text:s/>straipsnis.<text:s/></text:span><text:span text:style-name="T165">Prevencinės poveikio priemonės<text:s/></text:span></text:p>
      <text:p text:style-name="P166"><text:span text:style-name="T167">1</text:span><text:span text:style-name="T168">. Prevencinės<text:s/></text:span><text:span text:style-name="T169">poveikio priemonės yra oficialus įspėjimas ir įpareigojimas smurtautojui 14 dienų laikinai išsikelti iš gyvenamosios vietos, jeigu jis gyvena kartu su nukentėjusiu asmeniu, nesiartinti, nebendrauti ir neieškoti ryšių su nukentėjusiu asmeniu (toliau vadinam</text:span><text:span text:style-name="T170">a – įpareigojimas smurtautojui išsikelti).</text:span></text:p>
      <text:p text:style-name="P171"><text:span text:style-name="T172">2</text:span><text:span text:style-name="T173">. Prevencinės poveikio priemonės taikomos laikantis teisėtumo, asmens teisių ir laisvių apsaugos, proporcingumo, humaniškumo principų, taip pat įtikinėjimo bei prievartos derinimo principo.</text:span></text:p>
      <text:p text:style-name="P174"><text:span text:style-name="T175">3</text:span><text:span text:style-name="T176">. Taikant pre</text:span><text:span text:style-name="T177">vencines</text:span><text:span text:style-name="T178"><text:s/></text:span><text:span text:style-name="T179">poveikio priemones smurto privačioje erdvėje subjektams kyla šiame įstatyme numatytos teisės ir pareigos bei atsakomybė už pareigų nesilaikymą.</text:span></text:p>
      <text:p text:style-name="P180"><text:span text:style-name="T181">4</text:span><text:span text:style-name="T182">. Prevencinės poveikio priemonės netaikomos pradėjus baudžiamąjį procesą.</text:span></text:p>
      <text:p text:style-name="P183"><text:span text:style-name="T184">5</text:span><text:span text:style-name="T185">. Prevencinės povei</text:span><text:span text:style-name="T186">kio priemonės netaikomos nepilnamečiams asmenims, smurtavusiems privačioje erdvėje. Tokiu atveju taikomas Vaiko minimalios ir vidutinės priežiūros įstatymas.<text:s/></text:span></text:p>
      <text:p text:style-name="P187"/>
      <text:p text:style-name="P188"><text:span text:style-name="T189">6</text:span><text:span text:style-name="T190"><text:s/>straipsnis.<text:s/></text:span><text:span text:style-name="T191">Oficialaus įspėjimo smurtautojui taikymas</text:span></text:p>
      <text:p text:style-name="P192"><text:span text:style-name="T193">1</text:span><text:span text:style-name="T194">. Gavę pranešimą apie smurtą<text:s/></text:span><text:span text:style-name="T195">privačioje erdvėje arba patys būdami šio įvykio liudininkais, policijos pareigūnai, atsižvelgdami į nukentėjusio asmens paaiškinimus, galimai smurtavusio asmens pasiaiškinimus, liudytojo parodymus ir objektyvias aplinkybes, įvertina realią grėsmę nukentėju</text:span><text:span text:style-name="T196">sio asmens gyvybei, sveikatai ar</text:span><text:span text:style-name="T197"><text:s/></text:span><text:span text:style-name="T198">laisvei.</text:span></text:p>
      <text:p text:style-name="P199"><text:span text:style-name="T200">2</text:span><text:span text:style-name="T201">. Jeigu nekyla reali grėsmė nukentėjusio asmens gyvybei, sveikatai ar laisvei arba teismas netaiko įpareigojimo smurtautojui išsikelti, policijos pareigūnai įvykio vietoje ar pristatę į policijos įstaigą raštu</text:span><text:span text:style-name="T202"><text:s/>oficialiai įspėja smurtautoją dėl smurto privačioje erdvėje ir supažindina jį su galimomis teisinėmis pasekmėmis, jeigu jis nesilaikys oficialaus įspėjimo.</text:span></text:p>
      <text:p text:style-name="P203"><text:span text:style-name="T204">3</text:span><text:span text:style-name="T205">. Per vienus metus pasikartojus smurtui privačioje erdvėje, įpareigojimų taikymas</text:span><text:span text:style-name="T206"><text:s/></text:span><text:span text:style-name="T207">oficialiai<text:s/></text:span><text:span text:style-name="T208">įspėtam smurtautojui sprendžiamas šio įstatymo 7 straipsnyje nustatyta tvarka.</text:span></text:p>
      <text:p text:style-name="P209"><text:span text:style-name="T210">4</text:span><text:span text:style-name="T211">. Oficialus įspėjimas smurtautojui nėra taikomas, jeigu nukentėjęs asmuo yra nėščia moteris, senyvo amžiaus asmuo, neįgalusis, rūpintinis (globotinis). Tokiu atveju iš kart</text:span><text:span text:style-name="T212">o taikomas įpareigojimas smurtautojui išsikelti, jeigu teismas nustato smurto privačioje erdvėje panaudojimo faktą.</text:span></text:p>
      <text:p text:style-name="P213"/>
      <text:p text:style-name="P214"><text:span text:style-name="T215">7</text:span><text:span text:style-name="T216"><text:s/>straipsnis.<text:s/></text:span><text:span text:style-name="T217">Įpareigojimų smurtautojui taikymas</text:span></text:p>
      <text:p text:style-name="P218"><text:span text:style-name="T219">1</text:span><text:span text:style-name="T220">. Gavę pranešimą apie smurtą privačioje erdvėje arba patys būdami šio įvykio li</text:span><text:span text:style-name="T221">udininkais, policijos pareigūnai, įvertinę šio įstatymo 6 straipsnio 1 dalyje nurodytus duomenis ir manydami, kad nukentėjusio asmens gyvybei, sveikatai ar laisvei kyla reali grėsmė, arba oficialiai įspėtas smurtautojas per vienerius metus smurtavo privači</text:span><text:span text:style-name="T222">oje erdvėje, arba nuketėjęs asmuo yra nėščia moteris, senyvo amžiaus asmuo, neįgalusis, rūpintinis (globotinis), įvykio vietoje ar smurtautoją pristatę į policijos įstaigą surašo protokolą dėl smurto privačioje erdvėje.</text:span></text:p>
      <text:p text:style-name="P223"><text:span text:style-name="T224">2</text:span><text:span text:style-name="T225">. Policijos pareigūnai, surašę<text:s/></text:span><text:span text:style-name="T226">protokolą dėl smurto privačioje erdvėje, nedelsdami sulaiko smurtautoją, bet ne ilgiau nei 48 valandas ir</text:span><text:span text:style-name="T227"><text:s/></text:span><text:span text:style-name="T228">kreipiasi į smurtautojo gyvenamosios vietos ar vietos, kurioje įvyko smurtas privačioje erdvėje, apylinkės teismo teisėją, kartu pristatydami smurtaut</text:span><text:span text:style-name="T229">oją.<text:s/></text:span></text:p>
      <text:p text:style-name="P230"><text:span text:style-name="T231">3</text:span><text:span text:style-name="T232">. Smurtautojas turi teisę pats arba per pasirinktą atstovą duoti teisėjui paaiškinimus bei susipažinti su teismui pateikta medžiaga. Teisme sprendžiant įpareigojimų skyrimo klausimą gali dalyvauti nukentėjęs asmuo arba jo atstovas.</text:span><text:span text:style-name="T233"><text:s/>Nukentėjusio<text:s/></text:span><text:span text:style-name="T234">asmens arba jo atstovo neatvykimas į teismo posėdį nesustabdo klausimo nagrinėjimo, jeigu teismas nepripažįsta, kad jų dalyvavimas yra būtinas.</text:span></text:p>
      <text:p text:style-name="P235"><text:span text:style-name="T236">4</text:span><text:span text:style-name="T237">. Teisėjas, išklausęs paaiškinimus ir</text:span><text:span text:style-name="T238"><text:s/></text:span><text:span text:style-name="T239">išnagrinėjęs policijos pateiktą medžiagą, priima motyvuotą nutartį:</text:span></text:p>
      <text:p text:style-name="P240"><text:span text:style-name="T241">1</text:span><text:span text:style-name="T242">) taikyti įpareigojimą smurtautojui išsikelti, jeigu nukentėjusio asmens gyvybei, sveikatai ar laisvei kyla reali grėsmė arba nuketėjęs asmuo yra nėščia moteris, senyvo amžiaus asmuo, neįgalusis, rūpintinis (globotinis), jeigu teismas nustato smurto priv</text:span><text:span text:style-name="T243">ačioje erdvėje panaudojimo faktą;<text:s/></text:span></text:p>
      <text:p text:style-name="P244"><text:span text:style-name="T245">2</text:span><text:span text:style-name="T246">) įpareigoti smurtautoją išklausyti kursus, padedančius spręsti ginčus nekonfliktiniu būdu;</text:span></text:p>
      <text:p text:style-name="P247"><text:span text:style-name="T248">3</text:span><text:span text:style-name="T249">) atsisakyti taikyti įpareigojimą smurtautojui išsikelti.</text:span></text:p>
      <text:p text:style-name="P250"><text:span text:style-name="T251">5</text:span><text:span text:style-name="T252">. Įpareigojimas smurtautojui išklausyti kursus, padeda</text:span><text:span text:style-name="T253">nčius spręsti ginčus nekonfliktiniu būdu, gali būti skiriamas kartu su šio straipsnio 4 dalies 1 punkte numatytu įpareigojimu smurtautojui išsikelti, taip pat teismui atsisakius taikyti įpareigojimą smurtautojui išsikelti. Skirdamas šio straipsnio 4 dalies</text:span><text:span text:style-name="T254"><text:s/>2 punkte numatytą įpareigojimą, teismas nustato laiką, per kurį smurtautojas privalo jį įvykdyti.</text:span></text:p>
      <text:p text:style-name="P255"><text:span text:style-name="T256">6</text:span><text:span text:style-name="T257">. Nutarties kopija smurtautojui įteikiama pasirašytinai.</text:span></text:p>
      <text:p text:style-name="P258"><text:span text:style-name="T259">7</text:span><text:span text:style-name="T260">. Smurtautojas arba nukentėjęs asmuo, patys ar per savo atstovą, taip pat policijos pareig</text:span><text:span text:style-name="T261">ūnas, surašęs protokolą dėl smurto privačioje erdvėje, turi teisę apskųsti nutartį apygardos teismui. Skundas paduodamas per nutartį priėmusį teismą, o šis privalo nedelsdamas perduoti skundą apygardos teismui. Skundas paduodamas per tris dienas nuo nutart</text:span><text:span text:style-name="T262">ies priėmimo dienos. Atstovas turi tas pačias teises, kaip ir jo atstovaujamas asmuo.<text:s/></text:span></text:p>
      <text:p text:style-name="P263"><text:span text:style-name="T264">8</text:span><text:span text:style-name="T265">.</text:span><text:span text:style-name="T266"><text:s/></text:span><text:span text:style-name="T267">Paduotas skundas dėl priimtos nutarties nesustabdo šios nutarties vykdymo.<text:s/></text:span></text:p>
      <text:p text:style-name="P268"><text:span text:style-name="T269">9</text:span><text:span text:style-name="T270">. Apygardos teismo sprendimas turi būti priimtas ne vėliau kaip per penkias<text:s/></text:span><text:span text:style-name="T271">dienas nuo skundo gavimo dienos. Apygardos teismo sprendimas yra galutinis ir neskundžiamas.</text:span></text:p>
      <text:p text:style-name="P272"><text:span text:style-name="T273">10</text:span><text:span text:style-name="T274">. Taikant įpareigojimą smurtautojui išsikelti, policijos pareigūnai nedelsdami užtikrina smurtautojo laikiną išsikėlimą iš gyvenamosios vietos, jeigu jis gyv</text:span><text:span text:style-name="T275">ena kartu su nukentėjusiu asmeniu,  bei nukentėjusiam asmeniui įteikia nutarties kopiją pasirašytinai.</text:span></text:p>
      <text:p text:style-name="P276"><text:span text:style-name="T277">11</text:span><text:span text:style-name="T278">. Policijos pareigūnai apie taikomą įpareigojimą smurtautojui išsikelti nedelsdami, bet ne vėliau kaip pirmą darbo dieną po nutarties priėmimo, inf</text:span><text:span text:style-name="T279">ormuoja savivaldybę.</text:span></text:p>
      <text:p text:style-name="P280"><text:span text:style-name="T281">12</text:span><text:span text:style-name="T282">. Policijos pareigūnai kontroliuoja, kaip yra laikomasi taikomo įpareigojimo smurtautojui išsikelti.</text:span></text:p>
      <text:p text:style-name="P283"><text:span text:style-name="T284">13</text:span><text:span text:style-name="T285">. Taikant įpareigojimą smurtautojui išsikelti, jeigu nukentėjęs asmuo ar smurtautojas dėl savo fizinių ir psichinių trūkum</text:span><text:span text:style-name="T286">ų ar savybių negali likti be priežiūros, šių asmenų priežiūra sprendžiama kitų teisės aktų nustatyta tvarka. <text:s/></text:span></text:p>
      <text:p text:style-name="P287"/>
      <text:p text:style-name="P288"><text:span text:style-name="T289">8</text:span><text:span text:style-name="T290"><text:s/>straipsnis.<text:s/></text:span><text:span text:style-name="T291">Protokolo dėl smurto privačioje erdvėje turinys</text:span></text:p>
      <text:p text:style-name="P292"><text:span text:style-name="T293">1</text:span><text:span text:style-name="T294">. Protokole dėl smurto privačioje erdvėje nurodoma: jo surašymo data ir</text:span><text:span text:style-name="T295"><text:s/>vieta, protokolą surašiusio policijos pareigūno pareigybė, vardas, pavardė, teritorinė policijos įstaiga; smurtautojo asmens kodas, smurtautojo ir nukentėjusio asmens vardas, pavardė, gyvenamoji vieta, tarpusavio giminystės, santuokos ar kiti ryšiai; smur</text:span><text:span text:style-name="T296">to privačioje erdvėje padarymo vieta, laikas ir aplinkybės; duomenys, ar buvo skirtas oficialus įspėjimas; kitos aplinkybės, susijusios su smurtu privačioje erdvėje. Taip pat prie protokolo pridedami nukentėjusio asmens paaiškinimas, smurtautojo pasiaiškin</text:span><text:span text:style-name="T297">imas, medikų išvados (jei buvo teikta pirmoji medicinos pagalba), jeigu yra, liudytojų pavardės, vardai, adresai ir jų parodymai bei kiti svarbūs duomenys.</text:span></text:p>
      <text:p text:style-name="P298"><text:span text:style-name="T299">2</text:span><text:span text:style-name="T300">. Protokolą pasirašo jį surašęs policijos pareigūnas, smurtautojas ir nukentėjęs asmuo.</text:span></text:p>
      <text:p text:style-name="P301"><text:span text:style-name="T302">3</text:span><text:span text:style-name="T303">.<text:s/></text:span><text:span text:style-name="T304">Jeigu smurtautojas ir (ar) nukentėjęs asmuo atsisako pasirašyti protokolą, apie tai įrašoma protokole.</text:span></text:p>
      <text:p text:style-name="P305"/>
      <text:p text:style-name="P306"><text:span text:style-name="T307">9</text:span><text:span text:style-name="T308"><text:s/>straipsnis.<text:s/></text:span><text:span text:style-name="T309">Nutarties turinys</text:span></text:p>
      <text:p text:style-name="P310"><text:span text:style-name="T311">1</text:span><text:span text:style-name="T312">. Nutartyje skirti smurtautojui įpareigojimą (įpareigojimus) turi būti nurodoma:</text:span></text:p>
      <text:p text:style-name="P313"><text:span text:style-name="T314">1</text:span><text:span text:style-name="T315">) nutarties priėmimo laik</text:span><text:span text:style-name="T316">as ir vieta, nutartį priėmusio teismo pavadinimas, teisėjo, protokolą surašiusio policijos pareigūno ir nukentėjusio vardas ir pavardė;</text:span></text:p>
      <text:p text:style-name="P317"><text:span text:style-name="T318">2</text:span><text:span text:style-name="T319">) smurtautojo vardas, pavardė, gimimo data, gyvenamoji vieta, darbo vieta;</text:span></text:p>
      <text:p text:style-name="P320"><text:span text:style-name="T321">3</text:span><text:span text:style-name="T322">) smurto privačioje erdvėje padarym</text:span><text:span text:style-name="T323">o vieta, laikas, būdas ir kitos svarbios aplinkybės;</text:span></text:p>
      <text:p text:style-name="P324"><text:span text:style-name="T325">4</text:span><text:span text:style-name="T326">) duomenys, kuriais grindžiamos teismo išvados, kad asmuo smurtavo privačioje erdvėje dėl ko nukentėjusio asmens gyvybei, sveikatai ar laisvei kilo reali grėsmė arba duomenys, kad nuketėjęs asmuo yr</text:span><text:span text:style-name="T327">a nėščia moteris, senyvo amžiaus asmuo, neįgalusis, rūpintinis (globotinis), taip pat motyvai, kodėl teismas atmetė kitus duomenis;</text:span></text:p>
      <text:p text:style-name="P328"><text:span text:style-name="T329">5</text:span><text:span text:style-name="T330">) skiriamo įpareigojimo (įpareigojimų) rūšis, trukmė bei sąlygos;<text:s/></text:span></text:p>
      <text:p text:style-name="P331"><text:span text:style-name="T332">6</text:span><text:span text:style-name="T333">) smurtautojo ir nukentėjusio asmens teisės, pa</text:span><text:span text:style-name="T334">reigos ir atsakomybė už pareigų nesilaikymą;</text:span></text:p>
      <text:p text:style-name="P335"><text:span text:style-name="T336">7</text:span><text:span text:style-name="T337">) nutarties apskundimo tvarka ir terminai.</text:span></text:p>
      <text:p text:style-name="P338"><text:span text:style-name="T339">2</text:span><text:span text:style-name="T340">. Teisėjo motyvuotoje nutartyje neskirti smurtautojui įpareigojimo išsikelti nurodomi šio straipsnio 1 dalies 1 ir 2 punkte nurodyti duomenys, taip pat<text:s/></text:span><text:span text:style-name="T341">nustatytos aplinkybės ir duomenų, kuriais grindžiamos teismo išvados, įvertinimo motyvai, sprendimas atsisakyti skirti įpareigojimą smurtautojui išsikelti, sprendimas skirti įpareigojimą smurtautojui išklausyti kursus, padedančius spręsti ginčus nekonflikt</text:span><text:span text:style-name="T342">iniu būdu, jeigu tai būtina, taip pat nutarties apskundimo tvarka ir terminai.</text:span></text:p>
      <text:p text:style-name="P343"/>
      <text:p text:style-name="P344"><text:span text:style-name="T345">10</text:span><text:span text:style-name="T346"><text:s/>straipsnis.<text:s/></text:span><text:span text:style-name="T347">Nukentėjusio asmens teisės ir pareigos</text:span></text:p>
      <text:p text:style-name="P348"><text:span text:style-name="T349">1</text:span><text:span text:style-name="T350">. Nukentėjęs asmuo turi teisę:</text:span></text:p>
      <text:p text:style-name="P351"><text:span text:style-name="T352">1</text:span><text:span text:style-name="T353">) gauti iš policijos pareigūno informaciją apie įstaigas, teikiančias pagalbą pagal šį įstatymą, taip pat informaciją dėl galimybės kreiptis į ikiteisminio tyrimo pareigūną, prokurorą ar teismą su prašymu pradėti baudžiamąjį procesą;<text:s/></text:span></text:p>
      <text:p text:style-name="P354"><text:span text:style-name="T355">2</text:span><text:span text:style-name="T356">) teikti paaiški</text:span><text:span text:style-name="T357">nimus, duomenis</text:span><text:span text:style-name="T358"><text:s/></text:span><text:span text:style-name="T359">dėl smurto privačioje erdvėje;</text:span></text:p>
      <text:p text:style-name="P360"><text:span text:style-name="T361">3</text:span><text:span text:style-name="T362">) kreiptis ir gauti pagalbą pagal šį įstatymą.</text:span></text:p>
      <text:p text:style-name="P363"><text:span text:style-name="T364">2</text:span><text:span text:style-name="T365">. Nukentėjęs asmuo turi pareigą nesiartinti prie smurtautojo, su juo nebendrauti ir neieškoti ryšių per nutartyje nurodytą terminą. Ši pareiga netaiko</text:span><text:span text:style-name="T366">ma nepilnamečiams asmenims.</text:span></text:p>
      <text:p text:style-name="P367"/>
      <text:p text:style-name="P368"><text:span text:style-name="T369">11</text:span><text:span text:style-name="T370"><text:s/>straipsnis.<text:s/></text:span><text:span text:style-name="T371">Smurtautojo teisės ir pareigos</text:span></text:p>
      <text:p text:style-name="P372"><text:span text:style-name="T373">1</text:span><text:span text:style-name="T374">. Smurtautojas turi teisę:</text:span></text:p>
      <text:p text:style-name="P375"><text:span text:style-name="T376">1</text:span><text:span text:style-name="T377">) taikant įpareigojimą smurtautojui išsikelti, gauti iš policijos pareigūno informaciją apie įstaigas, teikiančias pagalbą pagal šį įstatymą</text:span><text:span text:style-name="T378"><text:s/>ir įstaigų, teikiančių apnakvindinimo paslaugas, sąrašą;</text:span></text:p>
      <text:p text:style-name="P379"><text:span text:style-name="T380">2</text:span><text:span text:style-name="T381">) teikti pasiaiškinimus, duomenis dėl smurto privačioje erdvėje;</text:span></text:p>
      <text:p text:style-name="P382"><text:span text:style-name="T383">3</text:span><text:span text:style-name="T384">) kreiptis ir gauti pagalbą pagal šį įstatymą;</text:span></text:p>
      <text:p text:style-name="P385"><text:span text:style-name="T386">2</text:span><text:span text:style-name="T387">. Smurtautojas turi pareigą:</text:span></text:p>
      <text:p text:style-name="P388"><text:span text:style-name="T389">1</text:span><text:span text:style-name="T390">) nedelsdamas laikinai išsikelti iš n</text:span><text:span text:style-name="T391">utartyje nurodytos gyvenamosios vietos;</text:span></text:p>
      <text:p text:style-name="P392"><text:span text:style-name="T393">2</text:span><text:span text:style-name="T394">) nesiartinti prie nutartyje nurodytos gyvenamosios vietos ir nukentėjusio asmens;</text:span></text:p>
      <text:p text:style-name="P395"><text:span text:style-name="T396">3</text:span><text:span text:style-name="T397">) nebendrauti ir neieškoti ryšių su nutartyje nurodytu</text:span><text:span text:style-name="T398"><text:s/></text:span><text:span text:style-name="T399">nukentėjusiu asmeniu</text:span><text:span text:style-name="T400">;</text:span></text:p>
      <text:p text:style-name="P401"><text:span text:style-name="T402">4</text:span><text:span text:style-name="T403">) išklausyti kursus, padedančius spręsti<text:s/></text:span><text:span text:style-name="T404">ginčus nekonfliktiniu būdu per teismo nustatytą laiką.</text:span></text:p>
      <text:p text:style-name="P405"/>
      <text:p text:style-name="P406"><text:span text:style-name="T407">12</text:span><text:span text:style-name="T408"><text:s/>straipsnis.<text:s/></text:span><text:span text:style-name="T409">Smurtautojo ir nukentėjusio asmens atsakomybė</text:span></text:p>
      <text:p text:style-name="P410"><text:span text:style-name="T411">1</text:span><text:span text:style-name="T412">. Smurtautojui ir nukentėjusiam asmeniui, išskyrus nukentėjusius nepilnamečius</text:span><text:span text:style-name="T413">,</text:span><text:span text:style-name="T414"><text:s/>už šiame įstatyme numatytų pareigų nesilaikymą</text:span><text:span text:style-name="T415"><text:s/>taikoma administracinė atsakomybė.</text:span></text:p>
      <text:p text:style-name="P416"><text:span text:style-name="T417">2</text:span><text:span text:style-name="T418">. Administracinė atsakomybė netaikoma už pareigų nesilaikymą tarpininkavimo įgyvendinimo vietoje. Tarpininkavimas taikomas tik smurtautojo pageidavimu ir nukentėjusio asmens sutikimu.</text:span></text:p>
      <text:p text:style-name="P419"/>
      <text:p text:style-name="P420"><text:span text:style-name="T421">13</text:span><text:span text:style-name="T422"><text:s/>straipsnis.<text:s/></text:span><text:span text:style-name="T423">Įpareigoj</text:span><text:span text:style-name="T424">imo smurtautojui išsikelti paskirtis</text:span></text:p>
      <text:p text:style-name="P425"><text:span text:style-name="T426">1</text:span><text:span text:style-name="T427">. Teismo skirto įpareigojimo smurtautojui išsikelti laikotarpiu smurtautojas:</text:span></text:p>
      <text:p text:style-name="P428"><text:span text:style-name="T429">1</text:span><text:span text:style-name="T430">) išklauso kursus, padedančius spręsti ginčus nekonfliktiniu būdu, per teismo nustatytą laiką;</text:span></text:p>
      <text:p text:style-name="P431"><text:span text:style-name="T432">2</text:span><text:span text:style-name="T433">) gali kreiptis į savivaldybę dėl</text:span><text:span text:style-name="T434"><text:s/>pagalbos, teikiamos pagal šį įstatymą, suteikimo.</text:span></text:p>
      <text:p text:style-name="P435"><text:span text:style-name="T436">2</text:span><text:span text:style-name="T437">. Teismo skirto įpareigojimo smurtautojui išsikelti laikotarpiu nukentėjęs asmuo:</text:span></text:p>
      <text:p text:style-name="P438"><text:span text:style-name="T439">1</text:span><text:span text:style-name="T440">) gauna savivaldybės organizuojamą pagalbą, teikiamą pagal šį įstatymą;</text:span></text:p>
      <text:p text:style-name="P441"><text:span text:style-name="T442">2</text:span><text:span text:style-name="T443">) gali kreiptis į ikiteisminio tyrim</text:span><text:span text:style-name="T444">o pareigūną, prokurorą ar teismą su prašymu pradėti baudžiamąjį procesą;</text:span></text:p>
      <text:p text:style-name="P445"><text:span text:style-name="T446">3</text:span><text:span text:style-name="T447">) jeigu jis yra susituokęs su smurtautoju, gali kreiptis į teismą dėl santuokos nutraukimo dėl sutuoktinio kaltės;</text:span></text:p>
      <text:p text:style-name="P448"><text:span text:style-name="T449">3</text:span><text:span text:style-name="T450">. Teismo skirto įpareigojimo smurtautojui išsikelti<text:s/></text:span><text:span text:style-name="T451">laikotarpiu smurtautojui pageidaujant ir nukentėjusiam asmeniui sutikus organizuojamas tarpininkavimo paslaugos teikimas abiems smurto privačioje erdvėje subjektams kartu.</text:span></text:p>
      <text:p text:style-name="P452"/>
      <text:p text:style-name="P453"><text:span text:style-name="T454">KETVIRTASIS</text:span><text:span text:style-name="T455"><text:s/></text:span><text:span text:style-name="T456">SKIRSNIS</text:span></text:p>
      <text:p text:style-name="P457"><text:span text:style-name="T458">PAGALBA</text:span><text:span text:style-name="T459"><text:s/>IR JOS VYKDYMAS</text:span></text:p>
      <text:p text:style-name="P460"/>
      <text:p text:style-name="P461"><text:span text:style-name="T462">14</text:span><text:span text:style-name="T463"><text:s/>straipsnis.<text:s/></text:span><text:span text:style-name="T464">Pagalbos<text:s/></text:span><text:span text:style-name="T465">valdymo, skyrimo ir teikimo principai</text:span></text:p>
      <text:p text:style-name="P466"><text:span text:style-name="T467">Pagalba valdoma, skiriama ir teikiama vadovaujantis šiais principais:</text:span></text:p>
      <text:p text:style-name="P468"><text:span text:style-name="T469">1</text:span><text:span text:style-name="T470">) bendradarbiavimo. Pagalbos valdymas, skyrimas ir teikimas grindžiamas smurto privačioje erdvėje subjektų, bendruomenių, nevyriausybinių organ</text:span><text:span text:style-name="T471">izacijų, dirbančių smurto privačioje erdvėje mažinimo srityje, socialinių paslaugų įstaigų, valstybės ir savivaldybių institucijų ir įstaigų bendradarbiavimu bei tarpusavio pagalba;</text:span></text:p>
      <text:p text:style-name="P472"><text:span text:style-name="T473">2</text:span><text:span text:style-name="T474">) dalyvavimo. Pagalbos valdymo, skyrimo ir teikimo klausimai sprendži</text:span><text:span text:style-name="T475">ami kartu su smurto privačioje erdvėje subjektais ir (ar) jų atstovais, nevyriausybinėmis organizacijomis, dirbančiomis smurto privačioje erdvėje mažinimo srityje;</text:span></text:p>
      <text:p text:style-name="P476"><text:span text:style-name="T477">3</text:span><text:span text:style-name="T478">) kompleksiškumo. Pagalbos teikimas asmeniui yra derinamas su pagalbos teikimu jo šeima</text:span><text:span text:style-name="T479">i,</text:span><text:span text:style-name="T480"><text:s/>kartu gyvenantiems asmenims</text:span><text:span text:style-name="T481">;</text:span></text:p>
      <text:p text:style-name="P482"><text:span text:style-name="T483">4</text:span><text:span text:style-name="T484">) prieinamumo ir kokybės. Pagalba valdoma, skiriama ir teikiama taip, kad būtų užtikrintas kokybiškos pagalbos prieinamumas smurto privačioje erdvėje subjektams kuo arčiau jo gyvenamosios vietos;</text:span></text:p>
      <text:p text:style-name="P485"><text:span text:style-name="T486">5</text:span><text:span text:style-name="T487">) socialinio teisi</text:span><text:span text:style-name="T488">ngumo ir solidarumo. Smurto privačioje erdvėje subjektams finansinės galimybės mokėti už pagalbą neturi įtakos galimybėms gauti pagalbą;</text:span></text:p>
      <text:p text:style-name="P489"><text:span text:style-name="T490">6</text:span><text:span text:style-name="T491">) tinkamumo. Smurto privačioje erdvėje subjektams skiriama ir</text:span><text:span text:style-name="T492"><text:s/></text:span><text:span text:style-name="T493">teikiama tokia pagalba, kuri atitinka asmens ir šeim</text:span><text:span text:style-name="T494">os, kartu gyvenančių asmenų nustatytus poreikius;</text:span></text:p>
      <text:p text:style-name="P495"><text:span text:style-name="T496">7</text:span><text:span text:style-name="T497">) koordinavimo ir veiksmingumo. Valstybės ir savivaldybių institucijos ir įstaigos, siekdamos geriausio rezultato smurto privačioje erdvėje subjektams, visada koordinuoja savo veiksmus ir racionaliai n</text:span><text:span text:style-name="T498">audoja turimus išteklius, valdydamos, skirdamos ir teikdamos jiems pagalbą.</text:span></text:p>
      <text:p text:style-name="P499"/>
      <text:p text:style-name="P500"><text:span text:style-name="T501">15</text:span><text:span text:style-name="T502"><text:s/>straipsnis.<text:s/></text:span><text:span text:style-name="T503">Pagalbos rūšys</text:span></text:p>
      <text:p text:style-name="P504"><text:span text:style-name="T505">Smurto privačioje erdvėje subjektams pagal poreikį teikiama pagalba:</text:span></text:p>
      <text:p text:style-name="P506"><text:span text:style-name="T507">1</text:span><text:span text:style-name="T508">) socialinės paslaugos: konsultavimas, tarpininkavimas, atstovavima</text:span><text:span text:style-name="T509">s, socialinių įgūdžių ugdymas, transporto ir maitinimo organizavimas, aprūpinimas būtiniausiais drabužiais ir avalyne, laikinas apnakvindinimas bei kitos paslaugos;</text:span></text:p>
      <text:p text:style-name="P510"><text:span text:style-name="T511">2</text:span><text:span text:style-name="T512">) pirminė ir antrinė teisinė pagalba;</text:span></text:p>
      <text:p text:style-name="P513"><text:span text:style-name="T514">3</text:span><text:span text:style-name="T515">) psichologinės paslaugos: psichologinės bū</text:span><text:span text:style-name="T516">senos įvertinimas, krizės intervencija, individualus konsultavimas, individuali psichoterapija, grupinė psichoterapija, šeimos psichoterapija bei kitos paslaugos;</text:span></text:p>
      <text:p text:style-name="P517"><text:span text:style-name="T518">4</text:span><text:span text:style-name="T519">) sveikatos priežiūros paslaugos: būtinoji medicinos pagalba, pirminės asmens sveikatos<text:s/></text:span><text:span text:style-name="T520">priežiūros paslaugos bei specializuota medicinos pagalba;</text:span></text:p>
      <text:p text:style-name="P521"><text:span text:style-name="T522">5</text:span><text:span text:style-name="T523">) švietimo pagalba: socialinė pedagoginė, psichologinė, specialioji pedagoginė ir specialioji;</text:span></text:p>
      <text:p text:style-name="P524"><text:span text:style-name="T525">6</text:span><text:span text:style-name="T526">) kita būtina pagalba, nepriskiriama šio straipsnio 1-5 punktuose išvardintoms pagalbos rūšim</text:span><text:span text:style-name="T527">s.<text:s/></text:span></text:p>
      <text:p text:style-name="P528"/>
      <text:p text:style-name="P529"><text:span text:style-name="T530">16</text:span><text:span text:style-name="T531"><text:s/>straipsnis.<text:s/></text:span><text:span text:style-name="T532">Pagalbos valdymas, skyrimas ir teikimas</text:span></text:p>
      <text:p text:style-name="P533"><text:span text:style-name="T534">1</text:span><text:span text:style-name="T535">. Savivaldybė, iš policijos gavusi informaciją apie taikomą įpareigojimą smurtautojui išsikelti, tą pačią darbo dieną susisiekia su nukentėjusiu asmeniu ir informuoja jį, kokios<text:s/></text:span><text:span text:style-name="T536">paslaugos ar kita pagalba ir kur gali būti suteikta.</text:span></text:p>
      <text:p text:style-name="P537"><text:span text:style-name="T538">2</text:span><text:span text:style-name="T539">. Savivaldybė parengia informaciją apie tai, kur smurto privačioje erdvėje subjektai gali gauti pagalbą, o smurtautojas ir laikiną apnakvindimą, ir ją pateikia toje savivaldybėje esančioms teritorin</text:span><text:span text:style-name="T540">ėms policijos įstaigoms.</text:span></text:p>
      <text:p text:style-name="P541"><text:span text:style-name="T542">3</text:span><text:span text:style-name="T543">. Savivaldybė, planuodama ir organizuodama</text:span><text:span text:style-name="T544"><text:s/></text:span><text:span text:style-name="T545">socialines paslaugas:</text:span></text:p>
      <text:p text:style-name="P546"><text:span text:style-name="T547">1</text:span><text:span text:style-name="T548">) organizuoja jų teikimą, nedelsdama, jeigu nukentėjęs asmuo pageidauja jas gauti;</text:span></text:p>
      <text:p text:style-name="P549"><text:span text:style-name="T550">2</text:span><text:span text:style-name="T551">) kai socialinės paslaugos jau teikiamos, nustato asmens (šeimos) soci</text:span><text:span text:style-name="T552">alinių paslaugų poreikį pagal asmens (šeimos) individualius poreikius ir interesus;</text:span></text:p>
      <text:p text:style-name="P553"><text:span text:style-name="T554">3</text:span><text:span text:style-name="T555">) siekdama padėti susitarti, smurtautojui pageidaujant ir nukentėjusiam asmeniui sutikimus, organizuoja tarpininkavimo paslaugų teikimą abiems smurto privačioje erdvėj</text:span><text:span text:style-name="T556">e subjektams kartu;</text:span></text:p>
      <text:p text:style-name="P557"><text:span text:style-name="T558">4</text:span><text:span text:style-name="T559">) smurtautojo prašymu jas teikia įstatymų nustatyta</text:span><text:span text:style-name="T560"><text:s/></text:span><text:span text:style-name="T561">tvarka.</text:span></text:p>
      <text:p text:style-name="P562"><text:span text:style-name="T563">4</text:span><text:span text:style-name="T564">. Pirminė ir antrinė teisinė pagalba, psichologinės paslaugos, sveikatos priežiūros paslaugos, švietimo pagalba ir kita būtina pagalba valdoma, skiriama ir teikiama</text:span><text:span text:style-name="T565"><text:s/>įstatymų nustatyta tvarka ir pagrindais.</text:span></text:p>
      <text:p text:style-name="P566"><text:span text:style-name="T567">5</text:span><text:span text:style-name="T568">. Savivaldybės pagalbą gali įgyvendinti bendradarbiaudamos su nevyriausybinėmis organizacijomis.</text:span></text:p>
      <text:p text:style-name="P569"/>
      <text:p text:style-name="P570"><text:span text:style-name="T571">PENKTASIS</text:span><text:span text:style-name="T572"><text:s/></text:span><text:span text:style-name="T573">SKIRSNIS</text:span></text:p>
      <text:p text:style-name="P574"><text:span text:style-name="T575">BAIGIAMOSIOS NUOSTATOS</text:span></text:p>
      <text:p text:style-name="P576"/>
      <text:p text:style-name="P577"><text:span text:style-name="T578">17</text:span><text:span text:style-name="T579"><text:s/>straipsnis.<text:s/></text:span><text:span text:style-name="T580">Įstatymo įsigaliojimas</text:span></text:p>
      <text:p text:style-name="P581"><text:span text:style-name="T582">Šis įstatymas, i</text:span><text:span text:style-name="T583">šskyrus šio įstatymo 18 straipsnį, įsigalioja po 6 mėnesių nuo įstatymo priėmimo dienos.</text:span></text:p>
      <text:p text:style-name="P584"/>
      <text:p text:style-name="P585"><text:span text:style-name="T586">18</text:span><text:span text:style-name="T587"><text:s/>straipsnis.<text:s/></text:span><text:span text:style-name="T588">Pasiūlymas Vyriausybei</text:span></text:p>
      <text:p text:style-name="P589"><text:span text:style-name="T590">1</text:span><text:span text:style-name="T591">. Vyriausybė ar jos įgaliota institucija iki šio įstatymo įsigaliojimo priima šiam įstatymui įgyvendinti reikalingus<text:s/></text:span><text:span text:style-name="T592">teisės aktus.</text:span></text:p>
      <text:p text:style-name="P593"><text:span text:style-name="T594">2</text:span><text:span text:style-name="T595">. Vyriausybė per 3 mėnesius nuo šio įstatymo priėmimo dienos pateikia Seimui įstatymų, susijusių su šio įstatymo įgyvendinimu, pakeitimų projektus.</text:span></text:p>
      <text:p text:style-name="Normal"/>
      <text:p text:style-name="P596"><text:span text:style-name="T597">Skelbiu šį Lietuvos Respublikos Seimo priimtą įstatymą.<text:s/></text:span></text:p>
      <text:p text:style-name="P598"/>
      <text:p text:style-name="P599">RESPUBLIKOS PREZIDENTAS<text:s/>                                                          </text:p>
      <text:p text:style-name="Normal"/>
      <text:p text:style-name="P600"><text:span text:style-name="T601">__________________</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SADM</meta:initial-creator>
    <dc:creator>adlibuser</dc:creator>
    <meta:creation-date>2017-03-24T20:35:00Z</meta:creation-date>
    <dc:date>2017-03-24T20:35:00Z</dc:date>
    <meta:print-date>2010-06-30T07:21:00Z</meta:print-date>
    <meta:template xlink:href="Normal.dotm" xlink:type="simple"/>
    <meta:editing-cycles>2</meta:editing-cycles>
    <meta:editing-duration>PT0S</meta:editing-duration>
    <meta:document-statistic meta:page-count="9" meta:paragraph-count="306" meta:word-count="2424" meta:character-count="19893" meta:row-count="1110" meta:non-whitespace-character-count="17775"/>
  </office:meta>
</office:document-meta>
</file>