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style:font-size-complex="12pt"/>
    </style:style>
    <style:style style:name="P15"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style:font-size-complex="12pt"/>
    </style:style>
    <style:style style:name="P16" style:parent-style-name="Normal" style:family="paragraph">
      <style:paragraph-properties fo:text-align="center"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Calibri" style:font-size-complex="12pt"/>
    </style:style>
    <style:style style:name="P17"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text-align="center" fo:line-height="115%" fo:text-indent="0.4368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margin-left="1.2798in" fo:text-indent="-0.8861in">
        <style:tab-stops/>
      </style:paragraph-properties>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15%" fo:text-indent="0.3937in"/>
      <style:text-properties style:font-name-asian="Calibri" fo:font-weight="bold" style:font-weight-asian="bold" style:font-size-complex="12pt"/>
    </style:style>
    <style:style style:name="P36" style:parent-style-name="Normal" style:family="paragraph">
      <style:paragraph-properties fo:text-align="center" fo:line-height="115%" fo:text-indent="0.3937in"/>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15%" fo:text-indent="0.3937in"/>
      <style:text-properties style:font-name-asian="Calibri" fo:font-weight="bold" style:font-weight-asian="bold" style:font-size-complex="12pt"/>
    </style:style>
    <style:style style:name="P39" style:parent-style-name="Normal" style:family="paragraph">
      <style:paragraph-properties fo:text-align="center" fo:line-height="115%" fo:text-indent="0.3937in"/>
      <style:text-properties style:font-name-asian="Calibri" fo:font-weight="bold" style:font-weight-asian="bold" style:font-size-complex="12pt"/>
    </style:style>
    <style:style style:name="P40"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41" style:parent-style-name="Normal" style:family="paragraph">
      <style:paragraph-properties fo:line-height="115%" fo:text-indent="0.4923in">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line-height="115%" fo:text-indent="0.4923in">
        <style:tab-stops>
          <style:tab-stop style:type="left" style:position="0.4923in"/>
        </style:tab-stops>
      </style:paragraph-properties>
    </style:style>
    <style:style style:name="P56" style:parent-style-name="Normal" style:family="paragraph">
      <style:paragraph-properties fo:line-height="115%" fo:margin-left="0.5909in" fo:text-indent="-0.1013in">
        <style:tab-stops>
          <style:tab-stop style:type="left" style:position="-0.0986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0in"/>
          <style:tab-stop style:type="left" style:position="0.4923in"/>
          <style:tab-stop style:type="left" style:position="0.6895in"/>
        </style:tab-stops>
      </style:paragraph-properties>
    </style:style>
    <style:style style:name="P77" style:parent-style-name="Normal" style:family="paragraph">
      <style:paragraph-properties fo:line-height="115%" fo:margin-left="0.7395in" fo:text-indent="-0.25in">
        <style:tab-stops>
          <style:tab-stop style:type="left" style:position="-0.2472in"/>
          <style:tab-stop style:type="left" style:position="-0.0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style>
    <style:style style:name="P122" style:parent-style-name="Normal" style:family="paragraph">
      <style:paragraph-properties fo:line-height="115%" fo:text-indent="0.4923in">
        <style:tab-stops>
          <style:tab-stop style:type="left" style:position="0.4923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line-height="115%"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043in">
        <style:tab-stops>
          <style:tab-stop style:type="left" style:position="0.4923in"/>
        </style:tab-stops>
      </style:paragraph-properties>
    </style:style>
    <style:style style:name="P179" style:parent-style-name="Normal" style:family="paragraph">
      <style:paragraph-properties fo:line-height="115%" fo:text-indent="0.4923in">
        <style:tab-stops>
          <style:tab-stop style:type="left" style:position="0.4923in"/>
        </style:tab-stops>
      </style:paragraph-properties>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895in">
        <style:tab-stops>
          <style:tab-stop style:type="left" style:position="0in"/>
          <style:tab-stop style:type="left" style:position="0.0986in"/>
          <style:tab-stop style:type="left" style:position="0.4923in"/>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895in">
        <style:tab-stops>
          <style:tab-stop style:type="left" style:position="0in"/>
          <style:tab-stop style:type="left" style:position="0.0986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1F497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1F497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15%" fo:text-indent="0.5in">
        <style:tab-stops>
          <style:tab-stop style:type="left" style:position="0.4923in"/>
        </style:tab-stops>
      </style:paragraph-properties>
      <style:text-properties style:font-size-complex="12pt" style:language-asian="lt" style:country-asian="LT"/>
    </style:style>
    <style:style style:name="P250" style:parent-style-name="Normal" style:family="paragraph">
      <style:paragraph-properties fo:line-height="115%" fo:text-indent="0.4923in">
        <style:tab-stops>
          <style:tab-stop style:type="left" style:position="0.4923in"/>
        </style:tab-stops>
      </style:paragraph-properties>
    </style:style>
    <style:style style:name="P251" style:parent-style-name="Normal" style:family="paragraph">
      <style:paragraph-properties fo:line-height="115%" fo:text-indent="0.4923in">
        <style:tab-stops>
          <style:tab-stop style:type="left" style:position="0.4923in"/>
        </style:tab-stops>
      </style:paragraph-properties>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15%">
        <style:tab-stops>
          <style:tab-stop style:type="left" style:position="0in"/>
        </style:tab-stops>
      </style:paragraph-properties>
    </style:style>
    <style:style style:name="P273" style:parent-style-name="Normal" style:family="paragraph">
      <style:paragraph-properties fo:line-height="115%" fo:text-indent="0.4923in">
        <style:tab-stops>
          <style:tab-stop style:type="left" style:position="0.4923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line-height="115%" fo:text-indent="0.043in">
        <style:tab-stops>
          <style:tab-stop style:type="left" style:position="0.4923in"/>
        </style:tab-stops>
      </style:paragraph-properties>
    </style:style>
    <style:style style:name="P316" style:parent-style-name="Normal" style:family="paragraph">
      <style:paragraph-properties fo:line-height="115%" fo:text-indent="0.4923in">
        <style:tab-stops>
          <style:tab-stop style:type="left" style:position="0.4923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style:tab-stops>
          <style:tab-stop style:type="left" style:position="0.4923in"/>
        </style:tab-stops>
      </style:paragraph-properties>
    </style:style>
    <style:style style:name="P347" style:parent-style-name="Normal" style:family="paragraph">
      <style:paragraph-properties fo:line-height="115%" fo:text-indent="0.4923in">
        <style:tab-stops>
          <style:tab-stop style:type="left" style:position="0.4923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15%" fo:margin-left="0.4923in">
        <style:tab-stops>
          <style:tab-stop style:type="left" style:position="-0.4923in"/>
          <style:tab-stop style:type="left" style:position="0.1972in"/>
        </style:tab-stops>
      </style:paragraph-properties>
    </style:style>
    <style:style style:name="P438" style:parent-style-name="Normal" style:family="paragraph">
      <style:paragraph-properties fo:line-height="115%" fo:text-indent="0.4923in">
        <style:tab-stops>
          <style:tab-stop style:type="left" style:position="0.4923in"/>
        </style:tab-stops>
      </style:paragraph-properties>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line-height="115%" fo:text-indent="0.4923in">
        <style:tab-stops>
          <style:tab-stop style:type="left" style:position="0.4923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15%" fo:text-indent="0.4923in">
        <style:tab-stops>
          <style:tab-stop style:type="left" style:position="0in"/>
        </style:tab-stops>
      </style:paragraph-properties>
    </style:style>
    <style:style style:name="P468" style:parent-style-name="Normal" style:family="paragraph">
      <style:paragraph-properties fo:line-height="115%" fo:text-indent="0.4923in">
        <style:tab-stops>
          <style:tab-stop style:type="left" style:position="0.4923in"/>
        </style:tab-stops>
      </style:paragraph-properties>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15%" fo:text-indent="0.4923in">
        <style:tab-stops>
          <style:tab-stop style:type="left" style:position="0in"/>
          <style:tab-stop style:type="left" style:position="0.4923in"/>
          <style:tab-stop style:type="left" style:position="0.68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15%">
        <style:tab-stops>
          <style:tab-stop style:type="left" style:position="0.4923in"/>
        </style:tab-stops>
      </style:paragraph-properties>
    </style:style>
    <style:style style:name="P491" style:parent-style-name="Normal" style:family="paragraph">
      <style:paragraph-properties fo:text-align="justify" fo:line-height="115%" fo:text-indent="0.3937in">
        <style:tab-stops>
          <style:tab-stop style:type="left" style:position="0.1972in"/>
        </style:tab-stops>
      </style:paragraph-properties>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line-height="115%" fo:text-indent="1.2798in">
        <style:tab-stops>
          <style:tab-stop style:type="left" style:position="0.1972in"/>
        </style:tab-stops>
      </style:paragraph-properties>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line-height="115%" fo:text-indent="0.3937in">
        <style:tab-stops>
          <style:tab-stop style:type="left" style:position="0.1972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3937in">
        <style:tab-stops>
          <style:tab-stop style:type="left" style:position="0.1972in"/>
        </style:tab-stops>
      </style:paragraph-properties>
    </style:style>
    <style:style style:name="P500" style:parent-style-name="Normal" style:family="paragraph">
      <style:paragraph-properties fo:text-align="justify" fo:line-height="115%" fo:text-indent="0.3937in">
        <style:tab-stops>
          <style:tab-stop style:type="left" style:position="0.1972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fo:font-weight="bold" style:font-weight-asian="bold" style:font-size-complex="12pt"/>
    </style:style>
    <style:style style:name="P504" style:parent-style-name="Normal" style:family="paragraph">
      <style:paragraph-properties fo:text-align="justify" fo:line-height="115%" fo:text-indent="0.3937in">
        <style:tab-stops>
          <style:tab-stop style:type="left" style:position="0.1972in"/>
        </style:tab-stops>
      </style:paragraph-properties>
    </style:style>
    <style:style style:name="T505" style:parent-style-name="DefaultParagraphFont" style:family="text">
      <style:text-properties style:font-name-asian="Calibri" style:font-size-complex="12pt"/>
    </style:style>
    <style:style style:name="P506" style:parent-style-name="Normal" style:family="paragraph">
      <style:paragraph-properties fo:line-height="115%">
        <style:tab-stops>
          <style:tab-stop style:type="left" style:position="0.4923in"/>
        </style:tab-stops>
      </style:paragraph-properties>
      <style:text-properties style:font-size-complex="12pt" style:language-asian="lt" style:country-asian="LT"/>
    </style:style>
    <style:style style:name="P507" style:parent-style-name="Normal" style:family="paragraph">
      <style:paragraph-properties fo:line-height="115%">
        <style:tab-stops>
          <style:tab-stop style:type="left" style:position="0.4923in"/>
        </style:tab-stops>
      </style:paragraph-properties>
    </style:style>
    <style:style style:name="P508" style:parent-style-name="Normal" style:family="paragraph">
      <style:paragraph-properties fo:line-height="115%" fo:text-indent="0.3937in">
        <style:tab-stops>
          <style:tab-stop style:type="left" style:position="0.4923in"/>
        </style:tab-stops>
      </style:paragraph-properties>
    </style:style>
    <style:style style:name="T509" style:parent-style-name="DefaultParagraphFont" style:family="text">
      <style:text-properties fo:font-style="italic" style:font-style-asian="italic" style:font-size-complex="12pt" style:language-asian="lt" style:country-asian="LT"/>
    </style:style>
    <style:style style:name="P510" style:parent-style-name="Normal" style:family="paragraph">
      <style:paragraph-properties fo:text-align="justify" fo:line-height="115%" fo:text-indent="0.5909in">
        <style:tab-stops>
          <style:tab-stop style:type="left" style:position="0.4923in"/>
          <style:tab-stop style:type="left" style:position="0.8861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style:font-name-asian="ヒラギノ角ゴ Pro W3" fo:font-style="italic" style:font-style-asian="italic" style:font-size-complex="12pt" style:language-asian="lt" style:country-asian="LT"/>
    </style:style>
    <style:style style:name="P511" style:parent-style-name="Normal" style:family="paragraph">
      <style:paragraph-properties fo:text-align="justify" fo:line-height="115%">
        <style:tab-stops>
          <style:tab-stop style:type="left" style:position="0.4923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512" style:parent-style-name="DefaultParagraphFont" style:family="text">
      <style:text-properties style:font-name-asian="ヒラギノ角ゴ Pro W3" style:font-size-complex="12pt" style:language-asian="lt" style:country-asian="LT"/>
    </style:style>
  </office:automatic-styles>
  <office:body>
    <office:text text:use-soft-page-breaks="true">
      <text:p text:style-name="P1"/>
      <text:p text:style-name="P8"/>
      <text:p text:style-name="P9">Projektas-2</text:p>
      <text:p text:style-name="P10"/>
      <text:p text:style-name="P11">LIETUVOS RESPUBLIKOS</text:p>
      <text:p text:style-name="P12">PETICIJŲ ĮSTATYMO PAKEITIMO</text:p>
      <text:p text:style-name="P13">ĮSTATYMAS</text:p>
      <text:p text:style-name="P14"/>
      <text:p text:style-name="P15">2010 m. <text:s text:c="25"/>d. Nr.<text:s/></text:p>
      <text:p text:style-name="P16">Vilnius</text:p>
      <text:p text:style-name="P17"/>
      <text:p text:style-name="P18"><text:span text:style-name="T19">(Žin., 1999, Nr.<text:s/></text:span><text:a xlink:href="http://www3.lrs.lt/pls/inter/dokpaieska.showdoc_l?p_id=84574" office:target-frame-name="_top" xlink:show="replace"><text:span text:style-name="T20">66-2128</text:span></text:a><text:span text:style-name="T21">; 2003, Nr.<text:s/></text:span><text:a xlink:href="http://www3.lrs.lt/pls/inter/dokpaieska.showdoc_l?p_id=217943" office:target-frame-name="_top" xlink:show="replace"><text:span text:style-name="T22">90-4062</text:span></text:a><text:span text:style-name="T23">, Nr.<text:s/></text:span><text:a xlink:href="http://www3.lrs.lt/pls/inter/dokpaieska.showdoc_l?p_id=223789" office:target-frame-name="_top" xlink:show="replace"><text:span text:style-name="T24">119-5405</text:span></text:a><text:span text:style-name="T25">; 2008, Nr.<text:s/></text:span><text:a xlink:href="http://www3.lrs.lt/pls/inter/dokpaieska.showdoc_l?p_id=316385" office:target-frame-name="_top" xlink:show="replace"><text:span text:style-name="T26">35-1244</text:span></text:a><text:span text:style-name="T27"><text:s/>)</text:span></text:p>
      <text:p text:style-name="P28"/>
      <text:p text:style-name="P29"><text:span text:style-name="T30">1</text:span><text:span text:style-name="T31"><text:s/>straipsnis.<text:s/></text:span><text:span text:style-name="T32">Lietuvos Respublikos peticijų įstatymo nauja redakcija</text:span></text:p>
      <text:p text:style-name="P33"><text:span text:style-name="T34">Pakeisti Lietuvos Respublikos peticijų įstatymą ir jį išdėstyti taip:</text:span></text:p>
      <text:p text:style-name="P35"/>
      <text:p text:style-name="P36"><text:span text:style-name="T37">„LIETUVOS RESPUBLIKOS</text:span></text:p>
      <text:p text:style-name="P38">PETICIJŲ</text:p>
      <text:p text:style-name="P39">ĮSTATYMAS</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pan><text:span text:style-name="T48"><text:tab/></text:span><text:span text:style-name="T49">Šis įstatymas nustato Lietuvos Respublikos Konstitucijos laiduojamos peticijos teisės įgyvendinimo tvarką.<text:s/></text:span></text:p>
      <text:p text:style-name="P50"><text:span text:style-name="T51">2</text:span><text:span text:style-name="T52">.</text:span><text:span text:style-name="T53"><text:tab/>Šio įstatymo nustatyta tvarka taip pat nagrinėjami lobistų pateikti siūlymai priimti naują norminį teisės aktą, pakeisti, papildyti ar pripaž</text:span><text:span text:style-name="T54">inti netekusiu galios galiojantį norminį teisės aktą.</text:span></text:p>
      <text:p text:style-name="P55"/>
      <text:p text:style-name="P56"><text:span text:style-name="T57">2</text:span><text:span text:style-name="T58"><text:tab/>straipsnis.<text:s/></text:span><text:span text:style-name="T59">Pagrindinės šio įstatymo sąvokos</text:span></text:p>
      <text:p text:style-name="P60"><text:span text:style-name="T61">1</text:span><text:span text:style-name="T62">.</text:span><text:span text:style-name="T63"><text:tab/></text:span><text:span text:style-name="T64">Peticija</text:span><text:span text:style-name="T65"><text:s/>– šiame įstatyme nustatyta tvarka ir būdais teikiamas kreipimasis į Lietuvos Respublikos Seimą (toliau – Seimas), Respublikos Prezid</text:span><text:span text:style-name="T66">entą, Lietuvos Respublikos Vyriausybę (toliau – Vyriausybė), ministrą, savivaldybės tarybą, savivaldybės administracijos direktorių, savivaldybės administracijos direktoriaus pavaduotoją, kitos valstybės ar savivaldybės institucijos ar įstaigos, įgaliotos<text:s/></text:span><text:span text:style-name="T67">priimti norminius teisės aktus, vadovą ar kolegialų valdymo organą su siūlymu nustatyti naują arba keisti esamą teisinį reguliavimą, siekiant išspręsti visuomenei ar jos daliai svarbią problemą.<text:s/></text:span></text:p>
      <text:p text:style-name="P68"><text:span text:style-name="T69">2</text:span><text:span text:style-name="T70">.</text:span><text:span text:style-name="T71"><text:tab/></text:span><text:span text:style-name="T72">Peticijos teikėjas</text:span><text:span text:style-name="T73"><text:s/>– asmuo ar asmenų grupė, teikianty</text:span><text:span text:style-name="T74">s peticiją šio įstatymo nustatyta tvarka ir būdais. Peticiją gali teikti ne jaunesnis kaip 16 metų Lietuvos Respublikos pilietis ar Lietuvos Respublikoje nuolat gyvenantis užsienietis, Lietuvos Respublikoje įregistruotas juridinis asmuo, jo filialas ar ats</text:span><text:span text:style-name="T75">tovybė, Lietuvos Respublikoje veikiantis užsienio šalies juridinis asmuo ar kita organizacija, užsienio šalies juridinio asmens ar kitos organizacijos padalinys, įsteigtas Lietuvos Respublikoje, šių asmenų grupė.</text:span></text:p>
      <text:p text:style-name="P76"/>
      <text:p text:style-name="P77"><text:span text:style-name="T78">3</text:span><text:span text:style-name="T79"><text:tab/>straipsnis.<text:s/></text:span><text:span text:style-name="T80">Peticijos teikėjo teis</text:span><text:span text:style-name="T81">ės</text:span></text:p>
      <text:p text:style-name="P82"><text:span text:style-name="T83">1</text:span><text:span text:style-name="T84">.</text:span><text:span text:style-name="T85"><text:tab/>Peticijos teikėjas, išskyrus asmenis, kurių pateiktos peticijos nagrinėjamos šio straipsnio 2 dalyje ir šio įstatymo 7 straipsnio 3 dalyje numatytais atvejais, turi teisę:</text:span></text:p>
      <text:p text:style-name="P86"><text:span text:style-name="T87">1</text:span><text:span text:style-name="T88">)</text:span><text:span text:style-name="T89"><text:tab/>turėti atstovą, veikiantį jo vardu;</text:span></text:p>
      <text:p text:style-name="P90"><text:span text:style-name="T91">2</text:span><text:span text:style-name="T92">)</text:span><text:span text:style-name="T93"><text:tab/>pateikęs prašymą, gauti<text:s/></text:span><text:span text:style-name="T94">patvirtinimą apie peticijos įregistravimą;</text:span></text:p>
      <text:p text:style-name="P95"><text:span text:style-name="T96">3</text:span><text:span text:style-name="T97">)</text:span><text:span text:style-name="T98"><text:tab/>pateikti papildomą informaciją;</text:span></text:p>
      <text:p text:style-name="P99"><text:span text:style-name="T100">4</text:span><text:span text:style-name="T101">)</text:span><text:span text:style-name="T102"><text:tab/>jeigu peticijai nagrinėti rengiamas posėdis, – dalyvauti šiame posėdyje;</text:span></text:p>
      <text:p text:style-name="P103"><text:span text:style-name="T104">5</text:span><text:span text:style-name="T105">)</text:span><text:span text:style-name="T106"><text:tab/>gauti dėl peticijos priimtus sprendimus;</text:span></text:p>
      <text:p text:style-name="P107"><text:span text:style-name="T108">6</text:span><text:span text:style-name="T109">)</text:span><text:span text:style-name="T110"><text:tab/>atšaukti peticiją;</text:span></text:p>
      <text:p text:style-name="P111"><text:span text:style-name="T112">7</text:span><text:span text:style-name="T113">)</text:span><text:span text:style-name="T114"><text:tab/>priėmus spren</text:span><text:span text:style-name="T115">dimą netenkinti peticijos siūlymo, po vienų metų nuo sprendimo priėmimo dienos šio įstatymo nustatyta tvarka pakartotinai pateikti peticiją dėl to paties siūlymo.</text:span></text:p>
      <text:p text:style-name="P116"><text:span text:style-name="T117">2</text:span><text:span text:style-name="T118">.</text:span><text:span text:style-name="T119"><text:tab/>Peticijos teikėjui pareiškus apie peticijos atšaukimą, šio įstatymo 9 straipsnio 1 d</text:span><text:span text:style-name="T120">alyje nurodyti subjektai gali nuspręsti peticiją nagrinėti toliau.</text:span></text:p>
      <text:p text:style-name="P121"/>
      <text:p text:style-name="P122"><text:span text:style-name="T123">4</text:span><text:span text:style-name="T124"><text:s/>straipsnis.<text:s/></text:span><text:span text:style-name="T125">Peticijos forma, turinys ir priedai</text:span></text:p>
      <text:p text:style-name="P126"><text:span text:style-name="T127">1</text:span><text:span text:style-name="T128">.</text:span><text:span text:style-name="T129"><text:tab/>Peticijoje turi būti nurodyta:</text:span></text:p>
      <text:p text:style-name="P130"><text:span text:style-name="T131">1</text:span><text:span text:style-name="T132">)</text:span><text:span text:style-name="T133"><text:tab/>peticijos teikėjo vardas, pavardė, gyvenamoji vieta (jeigu kreipiasi fizinis asmuo) arba<text:s/></text:span><text:span text:style-name="T134">pavadinimas, kodas, buveinės adresas (jeigu kreipiasi juridinis asmuo ar kita organizacija) ir duomenys ryšiui palaikyti (adresas korespondencijai siųsti ir (ar) elektroninio pašto adresas);</text:span></text:p>
      <text:p text:style-name="P135"><text:span text:style-name="T136">2</text:span><text:span text:style-name="T137">)</text:span><text:span text:style-name="T138"><text:tab/>subjektas, į kurį kreipiamasi;</text:span></text:p>
      <text:p text:style-name="P139"><text:span text:style-name="T140">3</text:span><text:span text:style-name="T141">)</text:span><text:span text:style-name="T142"><text:tab/>siūloma spręsti prob</text:span><text:span text:style-name="T143">lema, jos aktualumas visai visuomenei ar jos daliai;<text:s/></text:span></text:p>
      <text:p text:style-name="P144"><text:span text:style-name="T145">4</text:span><text:span text:style-name="T146">)</text:span><text:span text:style-name="T147"><text:tab/>siūlymas priimti naują norminį teisės aktą, pakeisti, papildyti ar pripažinti netekusiu galios galiojantį norminį teisės aktą: įstatymą, Seimo statutą, Respublikos Prezidento dekretą, Vyriausybės</text:span><text:span text:style-name="T148"><text:s/>nutarimą, savivaldybės tarybos sprendimą, ministro, savivaldybės administracijos direktoriaus ar savivaldybės administracijos direktoriaus pavaduotojo įsakymą, kitos valstybės ar savivaldybės institucijos ar įstaigos vadovo ar kolegialaus valdymo organo t</text:span><text:span text:style-name="T149">eisės aktą;</text:span></text:p>
      <text:p text:style-name="P150"><text:span text:style-name="T151">5</text:span><text:span text:style-name="T152">)</text:span><text:span text:style-name="T153"><text:tab/>peticijos teikėjo atstovo, jeigu jis yra, vardas, pavardė, gyvenamoji vieta ir duomenys ryšiui palaikyti (adresas korespondencijai siųsti ir (ar) elektroninio pašto adresas).</text:span></text:p>
      <text:p text:style-name="P154"><text:span text:style-name="T155">2</text:span><text:span text:style-name="T156">.</text:span><text:span text:style-name="T157"><text:tab/>Peticijoje negali būti pateikiami tokie siūlymai, kur</text:span><text:span text:style-name="T158">ių tenkinimas varžytų kitų žmonių teises ir laisves, grėstų Lietuvos valstybės nepriklausomybei, teritorijos vientisumui, konstitucinei santvarkai.</text:span></text:p>
      <text:p text:style-name="P159"><text:span text:style-name="T160">3</text:span><text:span text:style-name="T161">.</text:span><text:span text:style-name="T162"><text:tab/>Peticija turi būti peticijos teikėjo pasirašyta. Kai peticija pateikiama naudojantis elektroninio ryš</text:span><text:span text:style-name="T163">io priemonėmis, ji turi būti pateikta ir (ar) pasirašyta tokiu būdu, kuris leistų identifikuoti ją pateikusį ir (ar) pasirašiusį asmenį.</text:span></text:p>
      <text:p text:style-name="P164"><text:span text:style-name="T165">4</text:span><text:span text:style-name="T166">.</text:span><text:span text:style-name="T167"><text:tab/>Kartu su peticija turi būti pateikiamas peticijoje nurodyto peticijos teikėjo atstovo įgaliojimus patvirtinantis</text:span><text:span text:style-name="T168"><text:s/>dokumentas arba jo kopija.<text:s/></text:span></text:p>
      <text:p text:style-name="P169"><text:span text:style-name="T170">5</text:span><text:span text:style-name="T171">.</text:span><text:span text:style-name="T172"><text:tab/>Prie peticijos gali būti pridėti peticijoje išdėstytas aplinkybes ir pateiktus siūlymus pagrindžiantys dokumentai, siūlomo teisės akto projektas, kita medžiaga ir informacija.</text:span></text:p>
      <text:p text:style-name="P173"><text:span text:style-name="T174">6</text:span><text:span text:style-name="T175">.</text:span><text:span text:style-name="T176"><text:tab/>Vyriausybė ar jos įgaliota institucij</text:span><text:span text:style-name="T177">a patvirtina pavyzdinę peticijos formą.<text:s/></text:span></text:p>
      <text:p text:style-name="P178"/>
      <text:p text:style-name="P179"><text:span text:style-name="T180">5</text:span><text:span text:style-name="T181"><text:s/>straipsnis.<text:s/></text:span><text:span text:style-name="T182">Peticijos pateikimas ir registravimas</text:span><text:span text:style-name="T183"><text:s/></text:span></text:p>
      <text:p text:style-name="P184"><text:span text:style-name="T185">1</text:span><text:span text:style-name="T186">.</text:span><text:span text:style-name="T187"><text:tab/>Peticija gali būti pateikiama tiesiogiai, paštu, per pasiuntinį, naudojantis elektroninio ryšio priemonėmis.<text:s/></text:span></text:p>
      <text:p text:style-name="P188"><text:span text:style-name="T189">2</text:span><text:span text:style-name="T190">.</text:span><text:span text:style-name="T191"><text:tab/>Peticija kreipiamasi į<text:s/></text:span><text:span text:style-name="T192">subjektą, kurio priimtu teisės aktu nustatytą teisinį reguliavimą siūloma keisti, papildyti, naikinti arba kurio kompetencijai priklauso nustatyti peticijoje siūlomą naują teisinį reguliavimą.</text:span></text:p>
      <text:p text:style-name="P193"><text:span text:style-name="T194">3</text:span><text:span text:style-name="T195">.</text:span><text:span text:style-name="T196"><text:tab/>Peticija pateikiama:</text:span></text:p>
      <text:p text:style-name="P197"><text:span text:style-name="T198">1</text:span><text:span text:style-name="T199">)</text:span><text:span text:style-name="T200"><text:tab/>Seimo kanceliarijai, kai petic</text:span><text:span text:style-name="T201">ija kreipiamasi į Seimą;</text:span></text:p>
      <text:p text:style-name="P202"><text:span text:style-name="T203">2</text:span><text:span text:style-name="T204">)</text:span><text:span text:style-name="T205"><text:tab/>Respublikos Prezidento kanceliarijai, kai peticija kreipiamasi į Respublikos Prezidentą;</text:span></text:p>
      <text:p text:style-name="P206"><text:span text:style-name="T207">3</text:span><text:span text:style-name="T208">)</text:span><text:span text:style-name="T209"><text:tab/>Ministro Pirmininko tarnybai, kai peticija kreipiamasi į Vyriausybę;</text:span></text:p>
      <text:p text:style-name="P210"><text:span text:style-name="T211">4</text:span><text:span text:style-name="T212">)</text:span><text:span text:style-name="T213"><text:tab/>ministerijai, kai peticija kreipiamasi į ministrą;</text:span></text:p>
      <text:p text:style-name="P214"><text:span text:style-name="T215">5</text:span><text:span text:style-name="T216">)</text:span><text:span text:style-name="T217"><text:tab/>savivaldybės administracijai, kai peticija kreipiamasi į savivaldybės tarybą, savivaldybės administracijos direktorių arba savivaldybės administracijos direktoriaus pavaduotoją;</text:span></text:p>
      <text:p text:style-name="P218"><text:span text:style-name="T219">6</text:span><text:span text:style-name="T220">)</text:span><text:span text:style-name="T221"><text:tab/>kitai valstybės ar savivaldybės institucijai ar įstaigai, kai pet</text:span><text:span text:style-name="T222">icija kreipiamasi į šios institucijos ar įstaigos vadovą ar kolegialų valdymo organą.</text:span></text:p>
      <text:p text:style-name="P223"><text:span text:style-name="T224">4</text:span><text:span text:style-name="T225">.</text:span><text:span text:style-name="T226"><text:tab/>Šio straipsnio 3 dalyje nurodyta institucija ar įstaiga teisės aktų nustatyta tvarka įregistruoja gautas peticijas. Esant peticijos teikėjo prašymui, apie petici</text:span><text:span text:style-name="T227">jos įregistravimą per 3 darbo dienas pranešama peticijos teikėjui, nurodant peticiją įregistravusią instituciją ar įstaigą, įregistravimo numerį ir datą.</text:span></text:p>
      <text:p text:style-name="P228"><text:span text:style-name="T229">5</text:span><text:span text:style-name="T230">.</text:span><text:span text:style-name="T231"><text:tab/>Jeigu peticija kreipiamasi į kelis subjektus, išskyrus šio įstatymo 6 straipsnio 2 dalyje numat</text:span><text:span text:style-name="T232">ytą atvejį, organizuojamas pasitarimas, kuriame dalyvauja visų institucijų ar įstaigų, kurioms pagal šio straipsnio 3 dalies nuostatas pateikiam</text:span><text:span text:style-name="T233">a</text:span><text:span text:style-name="T234"><text:s/>tokia peticija</text:span><text:span text:style-name="T235">,</text:span><text:span text:style-name="T236"><text:s/>atstovai. Pasitarimą per 5 darbo dienas nuo peticijos gavimo organizuoja ta institucija ar įst</text:span><text:span text:style-name="T237">aiga, kuriai pateikta peticija, adresuota pirmajam peticijoje nurodytam subjektui. Pasitarime, atsižvelgiant į šio straipsnio 3 dalies ir šio įstatymo 6 straipsnio nuostatas, parenkama institucija ar įstaiga, o tais atvejais, kai peticijos siūlymus tikslin</text:span><text:span text:style-name="T238">ga vertinti ir nagrinėti atskirai, – kelios institucijos ir (ar) įstaigos, įgaliotos atlikti šio įstatymo 6, 7, 9 ir 12 straipsniuose numatytus veiksmus.<text:s/></text:span></text:p>
      <text:p text:style-name="P239"><text:span text:style-name="T240">6</text:span><text:span text:style-name="T241">.</text:span><text:span text:style-name="T242"><text:tab/>Valstybės ar savivaldybės institucijos ar įstaigos interneto tinklalapyje gali būti sudaryta g</text:span><text:span text:style-name="T243">alimybė užpildyti peticijos formą. Šios formos užpildymas ir pasirašymas tokiu būdu, kuris leidžia identifikuoti formą užpildžiusį asmenį, laikomas peticijos pateikimu.<text:s/></text:span></text:p>
      <text:p text:style-name="P244"><text:span text:style-name="T245">7</text:span><text:span text:style-name="T246">.</text:span><text:span text:style-name="T247"><text:tab/>Vyriausybės nustatyta tvarka peticijos gali būti pateikiamos ir elektroninio ry</text:span><text:span text:style-name="T248">šio priemonėmis taikant vieno langelio principą.</text:span></text:p>
      <text:p text:style-name="P249"/>
      <text:p text:style-name="P250"/>
      <text:p text:style-name="P251"><text:span text:style-name="T252">6</text:span><text:span text:style-name="T253"><text:s/>straipsnis.<text:s/></text:span><text:span text:style-name="T254">Peticijos persiuntimas</text:span></text:p>
      <text:p text:style-name="P255"><text:span text:style-name="T256">1</text:span><text:span text:style-name="T257">.</text:span><text:span text:style-name="T258"><text:tab/>Jeigu peticija kreipiamasi į subjektą, kuris nėra kompetentingas priimti arba rengti peticijoje nurodytai problemai spręsti siūlomą naują teisės aktą ar<text:s/></text:span><text:span text:style-name="T259">pakeisti, papildyti, pripažinti netekusiu galios galiojantį teisės aktą, šio įstatymo 5 straipsnio 3 dalyje nurodyta institucija ar įstaiga ne vėliau kaip per 5 darbo dienas nuo peticijos gavimo ar šio įstatymo 5 straipsnio 5 dalyje nurodyto pasitarimo die</text:span><text:span text:style-name="T260">nos persiunčia peticiją kitai šio įstatymo 5 straipsnio 3 dalyje nurodytai institucijai ar įstaigai pagal kompetenciją ir apie tai praneša peticijos teikėjui.</text:span></text:p>
      <text:p text:style-name="P261"><text:span text:style-name="T262">2</text:span><text:span text:style-name="T263">.</text:span><text:span text:style-name="T264"><text:tab/>Kai peticijoje siūloma priimti naują įstatymą, pakeisti, papildyti ar pripažinti netekusiu</text:span><text:span text:style-name="T265"><text:s/>galios galiojantį įstatymą ir atitinkamas įstatymo projektas yra įregistruotas Seime, peticija per 5 darbo dienas nuo gavimo persiunčiama Seimo kanceliarijai ir apie tai pranešama peticijos teikėjui.<text:s/></text:span></text:p>
      <text:p text:style-name="P266"><text:span text:style-name="T267">3</text:span><text:span text:style-name="T268">.</text:span><text:span text:style-name="T269"><text:tab/>Peticijos, kuriomis kreipiamasi į Vyriausybę, p</text:span><text:span text:style-name="T270">erduodamos nagrinėti ministrams, atsižvelgiant į jiems pavestas valdymo sritis. Šios peticijos per 5 darbo dienas nuo gavimo ar šio įstatymo 5 straipsnio 5 dalyje nurodyto pasitarimo dienos persiunčiamos atitinkamai ministerijai, apie tai pranešant peticij</text:span><text:span text:style-name="T271">os teikėjui.</text:span></text:p>
      <text:p text:style-name="P272"/>
      <text:p text:style-name="P273"><text:span text:style-name="T274">7</text:span><text:span text:style-name="T275"><text:s/>straipsnis.<text:s/></text:span><text:span text:style-name="T276">Peticijos tikslinimas ir atsisakymas nagrinėti peticiją</text:span></text:p>
      <text:p text:style-name="P277"><text:span text:style-name="T278">1</text:span><text:span text:style-name="T279">.</text:span><text:span text:style-name="T280"><text:tab/>Jeigu iš peticijos turinio negali būti nustatyta, kokią problemą spręsti arba kokį norminį teisės aktą priimti, pakeisti, papildyti ar pripažinti netekusiu gal</text:span><text:span text:style-name="T281">ios siūlo peticijos teikėjas, šio įstatymo 5 straipsnio 3 dalies 1, 2, 4, 5, 6 punktuose nurodyta institucija ar įstaiga (toliau –<text:s/></text:span><text:soft-page-break/><text:span text:style-name="T282">aptarnaujanti įstaiga) pasiūlo peticijos teikėjui, jeigu žinomi jo duomenys ryšiui palaikyti, peticiją patikslinti ar papildy</text:span><text:span text:style-name="T283">ti. Jeigu peticijos teikėjo duomenys ryšiui palaikyti nėra žinomi, peticiją atsisakoma nagrinėti.<text:s/></text:span></text:p>
      <text:p text:style-name="P284"><text:span text:style-name="T285">2</text:span><text:span text:style-name="T286">.</text:span><text:span text:style-name="T287"><text:tab/>Siūlymas patikslinti ar papildyti peticiją pateikiamas peticijos teikėjui per 5 darbo dienas nuo peticijos gavimo aptarnaujančioje įstaigoje dienos ar</text:span><text:span text:style-name="T288"><text:s/>šio įstatymo 5 straipsnio 5 dalyje nurodyto pasitarimo dienos. Siūlyme nurodomas terminas peticijai patikslinti ar papildyti, kuris negali būti trumpesnis negu 15 darbo dienų. Per šį terminą peticijos nepatikslinus ar nepapildžius, peticiją atsisakoma nag</text:span><text:span text:style-name="T289">rinėti.</text:span></text:p>
      <text:p text:style-name="P290"><text:span text:style-name="T291">3</text:span><text:span text:style-name="T292">.</text:span><text:span text:style-name="T293"><text:tab/>Anonimines peticijas, įskaitant elektroniniu būdu pateiktas peticijas, kai negali būti identifikuotas peticiją pateikęs ir (ar) pasirašęs asmuo, ir šio įstatymo 2 straipsnio 2 dalyje nenurodytų asmenų pateiktas peticijas atsisakoma nagrinėti</text:span><text:span text:style-name="T294">, išskyrus atvejus, kai jas nagrinėti nusprendžia šio įstatymo 9 straipsnio 1 dalyje nurodyti subjektai.</text:span></text:p>
      <text:p text:style-name="P295"><text:span text:style-name="T296">4</text:span><text:span text:style-name="T297">.</text:span><text:span text:style-name="T298"><text:tab/></text:span><text:span text:style-name="T299">Kai peticijoje pateikiami šio įstatymo 4 straipsnio 2 dalyje nurodyti siūlymai arba jau yra nagrinėjama to paties peticijos teikėjo dėl tų pačių siūlymų pateikta peticija, arba per kalendorinius metus yra priimtas sprendimas dėl to paties peticijos teikėjo</text:span><text:span text:style-name="T300"><text:s/>pateiktos peticijos, kurioje buvo keliami tokie patys siūlymai, peticiją atsisakoma nagrinėti.<text:s/></text:span></text:p>
      <text:p text:style-name="P301"><text:span text:style-name="T302">5</text:span><text:span text:style-name="T303">.</text:span><text:span text:style-name="T304"><text:tab/>Motyvuotą sprendimą atsisakyti nagrinėti peticiją priima aptarnaujanti įstaiga. Sprendimas atsisakyti nagrinėti peticiją šio straipsnio 1, 3 ir 4 dalyse</text:span><text:span text:style-name="T305"><text:s/>numatytais atvejais priimamas per 5 darbo dienas nuo peticijos gavimo aptarnaujančioje įstaigoje ar šio įstatymo 5 straipsnio 5 dalyje nurodyto pasitarimo dienos.</text:span></text:p>
      <text:p text:style-name="P306"><text:span text:style-name="T307">6</text:span><text:span text:style-name="T308">.</text:span><text:span text:style-name="T309"><text:tab/>Sprendimas atsisakyti nagrinėti peticiją ne vėliau kaip kitą darbo dieną po jo priėmi</text:span><text:span text:style-name="T310">mo išsiunčiamas peticijos teikėjui, jeigu yra žinomi jo duomenys ryšiui palaikyti.<text:s/></text:span></text:p>
      <text:p text:style-name="P311"><text:span text:style-name="T312">7</text:span><text:span text:style-name="T313">.</text:span><text:span text:style-name="T314"><text:tab/>Sprendimas atsisakyti nagrinėti peticiją gali būti skundžiamas Lietuvos Respublikos administracinių bylų teisenos įstatymo nustatyta tvarka.<text:s/></text:span></text:p>
      <text:p text:style-name="P315"/>
      <text:p text:style-name="P316"><text:span text:style-name="T317">8</text:span><text:span text:style-name="T318"><text:s/>straipsnis.<text:s/></text:span><text:span text:style-name="T319">Pe</text:span><text:span text:style-name="T320">ticijų nagrinėjimo principai</text:span></text:p>
      <text:p text:style-name="P321"><text:span text:style-name="T322">Nagrinėjant peticijas, vadovaujamasi šiais principais:</text:span></text:p>
      <text:p text:style-name="P323"><text:span text:style-name="T324">1</text:span><text:span text:style-name="T325">)</text:span><text:span text:style-name="T326"><text:tab/>asmenų lygybės – joks peticijos teikėjas negali būti diskriminuojamas ar jam teikiama privilegijų dėl jo lyties, rasės, tautybės, kalbos, kilmės, socialinės padėties</text:span><text:span text:style-name="T327">, tikėjimo, įsitikinimų, pažiūrų arba kitų požymių;</text:span></text:p>
      <text:p text:style-name="P328"><text:span text:style-name="T329">2</text:span><text:span text:style-name="T330">)</text:span><text:span text:style-name="T331"><text:tab/></text:span><text:span text:style-name="T332">asmens, visuomenės ir valstybės interesų įvertinimo ir derinimo;</text:span></text:p>
      <text:p text:style-name="P333"><text:span text:style-name="T334">3</text:span><text:span text:style-name="T335">)</text:span><text:span text:style-name="T336"><text:tab/>viešumo – apie gautas peticijas ir sprendimus, priimtus išnagrinėjus peticijas, skelbiama viešai;</text:span></text:p>
      <text:p text:style-name="P337"><text:span text:style-name="T338">4</text:span><text:span text:style-name="T339">)</text:span><text:span text:style-name="T340"><text:tab/>operatyvumo –<text:s/></text:span><text:span text:style-name="T341">peticijos turi būti išnagrinėtos per kuo trumpesnį laiką;</text:span></text:p>
      <text:p text:style-name="P342"><text:span text:style-name="T343">5</text:span><text:span text:style-name="T344">)</text:span><text:span text:style-name="T345"><text:tab/>bendradarbiavimo – peticijas nagrinėjantys subjektai teikia vienas kitam informaciją ar kitokią pagalbą, siekdami, kad peticijos būtų tinkamai išnagrinėtos.</text:span></text:p>
      <text:p text:style-name="P346"/>
      <text:p text:style-name="P347"><text:span text:style-name="T348">9</text:span><text:span text:style-name="T349"><text:s/>straipsnis.<text:s/></text:span><text:span text:style-name="T350">Peticijų na</text:span><text:span text:style-name="T351">grinėjimo tvarka</text:span></text:p>
      <text:p text:style-name="P352"><text:span text:style-name="T353">1</text:span><text:span text:style-name="T354">.</text:span><text:span text:style-name="T355"><text:tab/>Peticijas nagrinėja:</text:span></text:p>
      <text:p text:style-name="P356"><text:span text:style-name="T357">1</text:span><text:span text:style-name="T358">)</text:span><text:span text:style-name="T359"><text:tab/>Seimo statute nurodytas Seimo komitetas (komisija) – peticijas, kuriomis kreipiamasi į Seimą ir kuriose keliamoms problemoms spręsti siūloma</text:span><text:span text:style-name="T360"><text:s/></text:span><text:span text:style-name="T361">priimti naują arba pakeisti, papildyti, pripažinti netekusiu gali</text:span><text:span text:style-name="T362">os galiojantį įstatymą, Seimo statutą, taip pat šio įstatymo 6 straipsnio 2 dalyje nurodytu atveju persiųstas peticijas;</text:span></text:p>
      <text:p text:style-name="P363"><text:span text:style-name="T364">2</text:span><text:span text:style-name="T365">)</text:span><text:span text:style-name="T366"><text:tab/>Respublikos Prezidentas – peticijas,</text:span><text:span text:style-name="T367"><text:s/></text:span><text:span text:style-name="T368">kuriose keliamoms problemoms spręsti siūloma</text:span><text:span text:style-name="T369"><text:s/></text:span><text:span text:style-name="T370">priimti naują arba pakeisti, papildyti, pripaž</text:span><text:span text:style-name="T371">inti netekusiu galios galiojantį Respublikos Prezidento dekretą;</text:span></text:p>
      <text:p text:style-name="P372"><text:span text:style-name="T373">3</text:span><text:span text:style-name="T374">)</text:span><text:span text:style-name="T375"><text:tab/>ministras – peticijas,</text:span><text:span text:style-name="T376"><text:s/></text:span><text:span text:style-name="T377">kuriose keliamoms problemoms spręsti siūloma</text:span><text:span text:style-name="T378"><text:s/></text:span><text:span text:style-name="T379">priimti naują arba pakeisti, papildyti, pripažinti netekusiu galios galiojantį Vyriausybės nutarimą ar ministro<text:s/></text:span><text:span text:style-name="T380">įsakymą arba kai peticijoje pateiktai problemai spręsti siūloma priimti naują arba pakeisti, papildyti ar pripažinti netekusiu galios galiojantį įstatymą, išskyrus šio įstatymo 6 straipsnio 2 dalyje nurodytą atvejį;</text:span></text:p>
      <text:p text:style-name="P381"><text:span text:style-name="T382">4</text:span><text:span text:style-name="T383">)</text:span><text:span text:style-name="T384"><text:tab/>savivaldybės tarybos veiklos regl</text:span><text:span text:style-name="T385">amente nurodytas savivaldybės tarybos komitetas – peticijas, kuriose keliamoms problemoms spręsti siūloma</text:span><text:span text:style-name="T386"><text:s/></text:span><text:span text:style-name="T387">priimti naują arba pakeisti, papildyti, pripažinti netekusiu galios galiojantį savivaldybės tarybos sprendimą;</text:span></text:p>
      <text:p text:style-name="P388"><text:span text:style-name="T389">5</text:span><text:span text:style-name="T390">)</text:span><text:span text:style-name="T391"><text:tab/>savivaldybės administracijos dir</text:span><text:span text:style-name="T392">ektorius, savivaldybės administracijos direktoriaus pavaduotojas – peticijas,</text:span><text:span text:style-name="T393"><text:s/></text:span><text:span text:style-name="T394">kuriose keliamoms problemoms spręsti siūloma</text:span><text:span text:style-name="T395"><text:s/></text:span><text:span text:style-name="T396">priimti naują arba pakeisti, papildyti, pripažinti netekusiu galios galiojantį savivaldybės administracijos direktoriaus ar savivaldy</text:span><text:span text:style-name="T397">bės administracijos direktoriaus pavaduotojo įsakymą;</text:span></text:p>
      <text:p text:style-name="P398"><text:span text:style-name="T399">6</text:span><text:span text:style-name="T400">)</text:span><text:span text:style-name="T401"><text:tab/>valstybės ar savivaldybės institucijos ar įstaigos vadovas ar kolegialus valdymo organas –peticijas,</text:span><text:span text:style-name="T402"><text:s/></text:span><text:span text:style-name="T403">kuriose keliamoms problemoms spręsti siūloma</text:span><text:span text:style-name="T404"><text:s/></text:span><text:span text:style-name="T405">priimti naują arba pakeisti, papildyti, pripažint</text:span><text:span text:style-name="T406">i netekusiu galios galiojantį šios institucijos ar įstaigos vadovo ar kolegialaus valdymo organo teisės aktą.<text:s/></text:span></text:p>
      <text:p text:style-name="P407"><text:span text:style-name="T408">2</text:span><text:span text:style-name="T409">.</text:span><text:span text:style-name="T410"><text:tab/>Aptarnaujančioje įstaigoje gautos peticijos (įskaitant šio įstatymo 6 straipsnyje nustatyta tvarka persiųstas peticijas), kurios atitink</text:span><text:span text:style-name="T411">a šio įstatymo 4 straipsnio 1 dalies reikalavimus ir dėl kurių nėra priimamas sprendimas atsisakyti jas nagrinėti, taip pat šio įstatymo nustatyta tvarka pateiktos patikslintos ir (ar) papildytos peticijos per 5 darbo dienas nuo gavimo pateikiamos šio stra</text:span><text:span text:style-name="T412">ipsnio 1 dalyje nurodytiems subjektams (toliau – peticijas nagrinėjanti institucija).</text:span></text:p>
      <text:p text:style-name="P413"><text:span text:style-name="T414">3</text:span><text:span text:style-name="T415">.</text:span><text:span text:style-name="T416"><text:tab/>Peticija turi būti išnagrinėta per 60 kalendorinių dienų nuo jos perdavimo peticijas nagrinėjančiai institucijai. <text:s text:c="2"/></text:span></text:p>
      <text:p text:style-name="P417"><text:span text:style-name="T418">4</text:span><text:span text:style-name="T419">.</text:span><text:span text:style-name="T420"><text:tab/>Peticijas nagrinėjanti institucija, gav</text:span><text:span text:style-name="T421">usi kelias peticijas dėl tų pačių siūlymų, peticijas gali sujungti ir jas nagrinėti kaip vieną.</text:span></text:p>
      <text:p text:style-name="P422"><text:span text:style-name="T423">5</text:span><text:span text:style-name="T424">.</text:span><text:span text:style-name="T425"><text:tab/>Peticijas nagrinėjanti institucija gali surengti posėdį peticijai nagrinėti, į kurį gali būti kviečiami kitų valstybės ir savivaldybių institucijų ir įst</text:span><text:span text:style-name="T426">aigų, mokslo ir studijų institucijų atstovai, nepriklausomi ekspertai, kiti asmenys. Apie posėdžio vietą ir laiką turi būti pranešta peticijos teikėjui, išskyrus situacijas, kai peticija nagrinėjama šio įstatymo 3 straipsnio 2 dalyje ar 7 straipsnio 3 daly</text:span><text:span text:style-name="T427">je numatytais atvejais.<text:s/></text:span></text:p>
      <text:p text:style-name="P428"><text:span text:style-name="T429">6</text:span><text:span text:style-name="T430">.</text:span><text:span text:style-name="T431"><text:tab/>Peticijas nagrinėjanti institucija turi įvertinti peticijos siūlymo teisėtumą, tikslingumą, naudingumą ir pagrįstumą.</text:span></text:p>
      <text:p text:style-name="P432"><text:span text:style-name="T433">7</text:span><text:span text:style-name="T434">.</text:span><text:span text:style-name="T435"><text:tab/>Peticijų nagrinėjimo ypatumus gali nustatyti Seimo statutas, Vyriausybės, savivaldybės tarybos ir k</text:span><text:span text:style-name="T436">itų peticijas nagrinėjančių institucijų priimti teisės aktai.</text:span></text:p>
      <text:p text:style-name="P437"/>
      <text:p text:style-name="P438"><text:span text:style-name="T439">10</text:span><text:span text:style-name="T440"><text:s/>straipsnis.<text:s/></text:span><text:span text:style-name="T441">Išnagrinėjus peticijas priimami sprendimai</text:span></text:p>
      <text:p text:style-name="P442"><text:span text:style-name="T443">1</text:span><text:span text:style-name="T444">. Išnagrinėjus peticiją, motyvuotai priimamas vienas iš šių sprendimų:</text:span></text:p>
      <text:p text:style-name="P445"><text:span text:style-name="T446">1</text:span><text:span text:style-name="T447">) netenkinti peticijos siūlymo;</text:span></text:p>
      <text:p text:style-name="P448"><text:span text:style-name="T449">2</text:span><text:span text:style-name="T450">) visiškai ar</text:span><text:span text:style-name="T451"><text:s/>iš dalies tenkinti peticijos siūlymą ir inicijuoti naujo teisinio reguliavimo nustatymą ar esamo teisinio reguliavimo keitimą.</text:span></text:p>
      <text:p text:style-name="P452"><text:span text:style-name="T453">2</text:span><text:span text:style-name="T454">. Priimtas sprendimas yra galutinis ir neskundžiamas.<text:s/></text:span></text:p>
      <text:p text:style-name="P455"><text:span text:style-name="T456">3</text:span><text:span text:style-name="T457">. Sprendimas ne vėliau kaip kitą darbo dieną po jo priėmimo<text:s/></text:span><text:span text:style-name="T458">išsiunčiamas peticijos teikėjui, išskyrus situacijas, kai peticija buvo nagrinėjama šio įstatymo 3 straipsnio 2 dalyje ar 7 straipsnio 3 dalyje numatytais atvejais.</text:span></text:p>
      <text:p text:style-name="P459"><text:span text:style-name="T460">11</text:span><text:span text:style-name="T461"><text:s/>straipsnis.<text:s/></text:span><text:span text:style-name="T462">Sprendimo tenkinti peticijos siūlymą įgyvendinimas</text:span></text:p>
      <text:p text:style-name="P463"><text:span text:style-name="T464">Priėmus sprendimą</text:span><text:span text:style-name="T465"><text:s/>visiškai ar iš dalies tenkinti peticijos siūlymą, valstybės ar savivaldybės institucija ar įstaiga teisės aktų nustatyta tvarka pradeda rengti arba atitinkamai papildo ar patikslina rengiamą arba svarstomą peticijos siūlymui įgyvendinti reikalingą teisės<text:s/></text:span><text:span text:style-name="T466">akto projektą. <text:s text:c="2"/></text:span></text:p>
      <text:p text:style-name="P467"/>
      <text:p text:style-name="P468"><text:span text:style-name="T469">12</text:span><text:span text:style-name="T470"><text:s/>straipsnis.<text:s/></text:span><text:span text:style-name="T471">Informacijos apie peticijų nagrinėjimą viešumas</text:span></text:p>
      <text:p text:style-name="P472"><text:span text:style-name="T473">1</text:span><text:span text:style-name="T474">.</text:span><text:span text:style-name="T475"><text:tab/>Informacija apie gautas peticijas, sprendimus atsisakyti nagrinėti peticijas ir išnagrinėjus peticijas priimtus sprendimus skelbiama aptarnaujančios įstaigos int</text:span><text:span text:style-name="T476">erneto tinklalapyje.</text:span></text:p>
      <text:p text:style-name="P477"><text:span text:style-name="T478">2</text:span><text:span text:style-name="T479">.</text:span><text:span text:style-name="T480"><text:tab/>Aptarnaujančios įstaigos kasmet parengia, iki kovo 1 d. interneto tinklalapyje paskelbia ir Vyriausybės įgaliotai institucijai pateikia praėjusių kalendorinių metų peticijų nagrinėjimo ataskaitas, kuriose nurodomas per metus gau</text:span><text:span text:style-name="T481">tų peticijų skaičius, peticijų, kurių siūlymai buvo visiškai ar iš dalies tenkinti, skaičius, peticijų siūlymų pobūdis, priemonės, kurių imtasi įgyvendinant patenkintus peticijų siūlymus.</text:span></text:p>
      <text:p text:style-name="P482"><text:span text:style-name="T483">3</text:span><text:span text:style-name="T484">.</text:span><text:span text:style-name="T485"><text:tab/>Vyriausybės įgaliota institucija kasmet iki gegužės 1 d. inte</text:span><text:span text:style-name="T486">rneto tinklalapyje paskelbia apibendrintą praėjusių kalendorinių metų peticijų teikimo ir nagrinėjimo Lietuvos Respublikoje ataskaitą, o<text:s/></text:span><text:span text:style-name="T487">prireikus pateikia Vyriausybei bei kitoms institucijoms pasiūlymus dėl peticijų teikimo ir nagrinėjimo tvarkos tobulini</text:span><text:span text:style-name="T488">mo</text:span><text:span text:style-name="T489">.“</text:span></text:p>
      <text:p text:style-name="P490"/>
      <text:p text:style-name="P491"><text:span text:style-name="T492">2</text:span><text:span text:style-name="T493"><text:s/>straipsnis. Pasiūlymas Vyriausybei ir kitoms valstybės ir savivaldybių institucijoms ir<text:s/></text:span></text:p>
      <text:p text:style-name="P494"><text:span text:style-name="T495">įstaigoms</text:span></text:p>
      <text:p text:style-name="P496"><text:span text:style-name="T497">Vyriausybė ir kitos šiame įstatyme nurodytos valstybės ir savivaldybių institucijos ir įstaigos iki šio įstatymo įsigaliojimo parengi</text:span><text:span text:style-name="T498">a ir patvirtina šiam įstatymui įgyvendinti reikalingus teisės aktus. <text:s/></text:span></text:p>
      <text:p text:style-name="P499"/>
      <text:p text:style-name="P500"><text:span text:style-name="T501">3</text:span><text:span text:style-name="T502"><text:s/>straipsnis.<text:s/></text:span><text:span text:style-name="T503">Įstatymo įsigaliojimas</text:span></text:p>
      <text:p text:style-name="P504"><text:span text:style-name="T505">Šis įstatymas, išskyrus 2 straipsnį, įsigalioja 2011 m. sausio 1 d.</text:span></text:p>
      <text:p text:style-name="P506"/>
      <text:p text:style-name="P507"/>
      <text:p text:style-name="P508"><text:span text:style-name="T509">Skelbiu šį Lietuvos Respublikos Seimo priimtą įstatymą.</text:span></text:p>
      <text:p text:style-name="P510"/>
      <text:p text:style-name="P511"><text:span text:style-name="T5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petraityte</meta:initial-creator>
    <dc:creator>adlibuser</dc:creator>
    <meta:creation-date>2017-03-24T20:34:00Z</meta:creation-date>
    <dc:date>2017-03-24T20:34:00Z</dc:date>
    <meta:print-date>2010-07-10T14:31:00Z</meta:print-date>
    <meta:template xlink:href="Normal.dotm" xlink:type="simple"/>
    <meta:editing-cycles>2</meta:editing-cycles>
    <meta:editing-duration>PT0S</meta:editing-duration>
    <meta:document-statistic meta:page-count="6" meta:paragraph-count="152" meta:word-count="2135" meta:character-count="17853" meta:row-count="587" meta:non-whitespace-character-count="15870"/>
  </office:meta>
</office:document-meta>
</file>