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5.4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font-weight="bold" style:font-weight-asian="bold" fo:color="#000000" style:font-size-complex="12pt" fo:language="pt" fo:country="BR"/>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font-size-complex="12pt" fo:language="pt" fo:country="BR"/>
    </style:style>
    <style:style style:name="T42" style:parent-style-name="DefaultParagraphFont" style:family="text">
      <style:text-properties fo:font-weight="bold" style:font-weight-asian="bold" fo:color="#000000" style:font-size-complex="12pt" fo:language="pt" fo:country="BR"/>
    </style:style>
    <style:style style:name="T43" style:parent-style-name="DefaultParagraphFont" style:family="text">
      <style:text-properties fo:color="#000000" style:font-size-complex="12pt" fo:language="pt" fo:country="BR"/>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fo:language="pt" fo:country="BR"/>
    </style:style>
    <style:style style:name="T47" style:parent-style-name="DefaultParagraphFont" style:family="text">
      <style:text-properties fo:color="#000000" style:font-size-complex="12pt" fo:language="pt" fo:country="BR"/>
    </style:style>
    <style:style style:name="T48" style:parent-style-name="DefaultParagraphFont" style:family="text">
      <style:text-properties fo:color="#000000" style:font-size-complex="12pt" fo:language="pt" fo:country="BR"/>
    </style:style>
    <style:style style:name="P49" style:parent-style-name="Normal" style:family="paragraph">
      <style:paragraph-properties fo:text-align="justify" fo:line-height="150%" fo:text-indent="0.5in"/>
      <style:text-properties fo:color="#000000" style:font-size-complex="12pt" fo:language="pt" fo:country="BR"/>
    </style:style>
    <style:style style:name="P50" style:parent-style-name="Normal" style:family="paragraph">
      <style:paragraph-properties fo:text-align="justify" fo:line-height="150%" fo:text-indent="0.5in"/>
    </style:style>
    <style:style style:name="P51" style:parent-style-name="Normal" style:family="paragraph">
      <style:paragraph-properties>
        <style:tab-stops>
          <style:tab-stop style:type="right" style:position="6.1034in"/>
          <style:tab-stop style:type="right" style:position="6.3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1034in"/>
          <style:tab-stop style:type="right" style:position="6.3in"/>
        </style:tab-stops>
      </style:paragraph-properties>
      <style:text-properties fo:text-transform="uppercase"/>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end" style:line-height-at-least="0.2in" fo:text-indent="0.3937in"/>
      <style:text-properties style:font-weight-complex="bold" style:font-size-complex="12pt"/>
    </style:style>
    <style:style style:name="P57" style:parent-style-name="Normal" style:family="paragraph">
      <style:paragraph-properties fo:text-align="end" style:line-height-at-least="0.2in" fo:text-indent="0.3937in"/>
    </style:style>
    <style:style style:name="P58" style:parent-style-name="Normal" style:family="paragraph">
      <style:paragraph-properties fo:text-align="justify" style:line-height-at-least="0.2in" fo:margin-left="3.6in" fo:text-indent="0.9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2in" fo:margin-left="3.6in" fo:text-indent="0.9in">
        <style:tab-stops/>
      </style:paragraph-properties>
      <style:text-properties style:font-weight-complex="bold" style:font-size-complex="12pt"/>
    </style:style>
    <style:style style:name="P61" style:parent-style-name="Normal" style:family="paragraph">
      <style:paragraph-properties fo:text-align="justify" style:line-height-at-least="0.2in" fo:margin-left="3.6in" fo:text-indent="0.9in">
        <style:tab-stops/>
      </style:paragraph-properties>
      <style:text-properties style:font-weight-complex="bold" style:font-size-complex="12pt"/>
    </style:style>
    <style:style style:name="P62" style:parent-style-name="Normal" style:family="paragraph">
      <style:paragraph-properties fo:text-align="justify" style:line-height-at-least="0.2in" fo:margin-left="3.6in" fo:text-indent="0.9in">
        <style:tab-stops/>
      </style:paragraph-properties>
      <style:text-properties style:font-weight-complex="bold" style:font-size-complex="12pt"/>
    </style:style>
    <style:style style:name="P63" style:parent-style-name="Normal" style:family="paragraph">
      <style:paragraph-properties fo:text-align="justify" style:line-height-at-least="0.2in" fo:margin-left="4.5in">
        <style:tab-stops/>
      </style:paragraph-properties>
      <style:text-properties style:font-weight-complex="bold" style:font-size-complex="12pt"/>
    </style:style>
    <style:style style:name="P64" style:parent-style-name="Normal" style:family="paragraph">
      <style:paragraph-properties fo:text-align="justify" style:line-height-at-least="0.2in" fo:margin-left="4.5in">
        <style:tab-stops/>
      </style:paragraph-properties>
      <style:text-properties style:font-weight-complex="bold" style:font-size-complex="12pt"/>
    </style:style>
    <style:style style:name="P65" style:parent-style-name="Normal" style:family="paragraph">
      <style:paragraph-properties fo:text-align="end" style:line-height-at-least="0.2in" fo:text-indent="0.3937in"/>
      <style:text-properties style:font-weight-complex="bold" style:font-size-complex="12pt"/>
    </style:style>
    <style:style style:name="P66" style:parent-style-name="Normal" style:family="paragraph">
      <style:paragraph-properties fo:text-align="center" style:line-height-at-least="0.2in" fo:text-indent="0.3937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line-height-at-least="0.2in" fo:text-indent="0.3937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line-height-at-least="0.2in" fo:text-indent="0.3937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line-height-at-least="0.2in" fo:text-indent="0.3937in"/>
      <style:text-properties style:font-weight-complex="bold" style:font-size-complex="12pt"/>
    </style:style>
    <style:style style:name="P73" style:parent-style-name="Normal" style:family="paragraph">
      <style:paragraph-properties fo:text-align="center" style:line-height-at-least="0.2in" fo:text-indent="0.4368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line-height-at-least="0.2in" fo:text-indent="0.4368in"/>
      <style:text-properties style:font-size-complex="12pt"/>
    </style:style>
    <style:style style:name="P78" style:parent-style-name="Normal" style:family="paragraph">
      <style:paragraph-properties fo:text-align="justify" style:line-height-at-least="0.2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in"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in" fo:text-indent="0.4368in"/>
    </style:style>
    <style:style style:name="P112" style:parent-style-name="Normal" style:family="paragraph">
      <style:paragraph-properties fo:text-align="center" style:line-height-at-least="0.2in" fo:text-indent="0.3937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line-height-at-least="0.2in" fo:text-indent="0.4368in"/>
      <style:text-properties style:font-size-complex="12pt"/>
    </style:style>
    <style:style style:name="P118" style:parent-style-name="Normal" style:family="paragraph">
      <style:paragraph-properties fo:text-align="justify" style:line-height-at-least="0.2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in"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in" fo:text-indent="0.4368in"/>
    </style:style>
    <style:style style:name="P180" style:parent-style-name="Normal" style:family="paragraph">
      <style:paragraph-properties fo:text-align="center" style:line-height-at-least="0.2in" fo:text-indent="0.3937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in" fo:text-indent="0.3937in"/>
      <style:text-properties style:font-size-complex="12pt"/>
    </style:style>
    <style:style style:name="P187" style:parent-style-name="Normal" style:family="paragraph">
      <style:paragraph-properties fo:text-align="justify" style:line-height-at-least="0.2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line-height-at-least="0.2in" fo:text-indent="0.3937in"/>
    </style:style>
    <style:style style:name="P235" style:parent-style-name="Normal" style:family="paragraph">
      <style:paragraph-properties fo:text-align="center" style:line-height-at-least="0.2in" fo:text-indent="0.3937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line-height-at-least="0.2in" fo:text-indent="0.3937in"/>
      <style:text-properties style:font-size-complex="12pt" style:language-asian="lt" style:country-asian="LT"/>
    </style:style>
    <style:style style:name="P240" style:parent-style-name="Normal" style:family="paragraph">
      <style:paragraph-properties fo:text-align="justify" style:line-height-at-least="0.2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in"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in"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in"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in" fo:text-indent="0.3937in"/>
    </style:style>
    <style:style style:name="T289" style:parent-style-name="DefaultParagraphFont" style:family="text">
      <style:text-properties fo:font-size="11pt" style:font-size-asian="11pt" style:font-size-complex="11pt" fo:language="pt" fo:country="BR"/>
    </style:style>
    <style:style style:name="T290" style:parent-style-name="DefaultParagraphFont" style:family="text">
      <style:text-properties fo:font-size="11pt" style:font-size-asian="11pt" style:font-size-complex="11pt" fo:language="pt" fo:country="BR"/>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style:line-height-at-least="0.2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P298" style:parent-style-name="Normal" style:family="paragraph">
      <style:paragraph-properties fo:text-align="justify" style:line-height-at-least="0.2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line-height-at-least="0.2in" fo:text-indent="0.3937in"/>
    </style:style>
    <style:style style:name="P303" style:parent-style-name="Normal" style:family="paragraph">
      <style:paragraph-properties fo:text-align="center" style:line-height-at-least="0.2in" fo:text-indent="0.3937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line-height-at-least="0.2in" fo:text-indent="0.3937in"/>
      <style:text-properties style:font-size-complex="12pt"/>
    </style:style>
    <style:style style:name="P308" style:parent-style-name="Normal" style:family="paragraph">
      <style:paragraph-properties fo:text-align="justify" style:line-height-at-least="0.2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in" fo:text-indent="0.4368in"/>
    </style:style>
    <style:style style:name="P325" style:parent-style-name="Normal" style:family="paragraph">
      <style:paragraph-properties fo:text-align="center" style:line-height-at-least="0.2in" fo:text-indent="0.3937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line-height-at-least="0.2in" fo:text-indent="0.4368in"/>
      <style:text-properties style:font-size-complex="12pt"/>
    </style:style>
    <style:style style:name="P330" style:parent-style-name="Normal" style:family="paragraph">
      <style:paragraph-properties fo:text-align="justify" style:line-height-at-least="0.2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in" fo:text-indent="0.3937in"/>
      <style:text-properties style:font-size-complex="12pt"/>
    </style:style>
    <style:style style:name="P335" style:parent-style-name="Normal" style:family="paragraph">
      <style:paragraph-properties fo:text-align="justify" style:line-height-at-least="0.2in" fo:text-indent="0.3937in"/>
      <style:text-properties style:font-size-complex="12pt" fo:language="pt" fo:country="BR"/>
    </style:style>
    <style:style style:name="P336" style:parent-style-name="Normal" style:family="paragraph">
      <style:paragraph-properties style:line-height-at-least="0.2in"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 (2)</text:p>
      <text:p text:style-name="P10"/>
      <text:p text:style-name="P11"><text:span text:style-name="T12"><draw:frame draw:style-name="a1" draw:name="Picture 1" text:anchor-type="as-char" svg:x="0in" svg:y="0in" svg:width="0.65625in" svg:height="0.76042in" style:rel-width="scale" style:rel-height="scale"><draw:image xlink:href="media/image1.png" xlink:type="simple" xlink:show="embed" xlink:actuate="onLoad"/><svg:title/><svg:desc>Vytis1</svg:desc></draw:frame></text:span></text:p>
      <text:p text:style-name="P13"/>
      <text:p text:style-name="P14">LIETUVOS RESPUBLIKOS SEIMAS</text:p>
      <text:p text:style-name="P15"/>
      <text:p text:style-name="P16">NUTARIMAS</text:p>
      <text:p text:style-name="P17"><text:span text:style-name="T18">DĖL LIETUVOS RESPUBLIKOS AKADEMINĖS ETIKOS IR PROCEDŪRŲ KONTROLIERIAUS TARNYBOS ĮSTEIGIMO IR LIETUVOS RESPUBLIKOS AKADEMINĖS ETIKOS IR PROCEDŪRŲ KONTROLIERIAUS TARNYBOS NUOSTATŲ PATVIRTINIMO<text:s/></text:span></text:p>
      <text:p text:style-name="P19"/>
      <text:p text:style-name="P20">2010<text:s/>m. ............. d. Nr. XI-.......<text:line-break/>Vilnius</text:p>
      <text:p text:style-name="P21"/>
      <text:p text:style-name="P22"><text:span text:style-name="T23">Lietuvos Respublikos Seimas, vadovaudamasis Lietuvos Respublikos mokslo ir studijų įstatymo 18 straipsniu<text:s/></text:span><text:span text:style-name="T24">ir Lietuvos Respublikos biudžetinių įstaigų įstatymo 3 straipsniu,</text:span><text:span text:style-name="T25"><text:s/>n u t a r i a :</text:span></text:p>
      <text:p text:style-name="P26"/>
      <text:p text:style-name="P27"><text:span text:style-name="T28">1</text:span><text:span text:style-name="T29"><text:s/>straipsnis.</text:span></text:p>
      <text:p text:style-name="P30"><text:span text:style-name="T31">Įst</text:span><text:span text:style-name="T32">eigti Lietuvos Respublikos akademinės etikos ir procedūrų kontrolieriaus tarnybą.</text:span></text:p>
      <text:p text:style-name="P33"/>
      <text:p text:style-name="P34"><text:span text:style-name="T35">2</text:span><text:span text:style-name="T36"><text:s/>straipsnis.</text:span></text:p>
      <text:p text:style-name="P37"><text:span text:style-name="T38">Patvirtinti Lietuvos Respublikos akademinės etikos ir kontrolieriaus tarnybos nuostatus (pridedami).</text:span></text:p>
      <text:p text:style-name="P39"/>
      <text:p text:style-name="Normal"/>
      <text:p text:style-name="P40"><text:span text:style-name="T41">3</text:span><text:span text:style-name="T42"><text:s/>straipsnis</text:span><text:span text:style-name="T43">.</text:span></text:p>
      <text:p text:style-name="P44"/>
      <text:p text:style-name="P45"><text:span text:style-name="T46">2010 metais Lietuvos<text:s/></text:span><text:span text:style-name="T47">Respublikos akademinės etikos ir procedūrų kontrolieriaus tarnyba finansuojama iš Lietuvos mokslo tarybai patvirtintų Lietuvos Respublikos valstybės biudžeto asignavimų. Nuo 2011 metų Lietuvos Respublikos valstybės biudžeto asignavimai Lietuvos Respublikos</text:span><text:span text:style-name="T48"><text:s/>akademinės etikos ir procedūrų kontrolieriaus tarnybai skiriami atskira eilute.</text:span></text:p>
      <text:p text:style-name="P49"/>
      <text:p text:style-name="P50"/>
      <text:p text:style-name="P51"><text:span text:style-name="T52">Seimo pirminiNkas</text:span></text:p>
      <text:p text:style-name="P53"/>
      <text:p text:style-name="P54"/>
      <text:p text:style-name="P55">Švietimo, mokslo ir kultūros komiteto pirmininkas <text:s text:c="15"/><text:tab/>Valentinas Stundys</text:p>
      <text:p text:style-name="P56"/>
      <text:p text:style-name="P57"/>
      <text:p text:style-name="P58"><text:span text:style-name="T59">PATVIRTINTA</text:span></text:p>
      <text:p text:style-name="P60">Lietuvos Respublikos Seimo</text:p>
      <text:p text:style-name="P61">2010 m. <text:s text:c="19"/>d.<text:s/></text:p>
      <text:p text:style-name="P62">nutarimu Nr.</text:p>
      <text:p text:style-name="P63"/>
      <text:p text:style-name="P64"/>
      <text:p text:style-name="P65"/>
      <text:p text:style-name="P66"><text:span text:style-name="T67">LIETUVOS RESPUBLIKOS</text:span></text:p>
      <text:p text:style-name="P68"><text:span text:style-name="T69">AKADEMINĖS ETIKOS IR PROCEDŪRŲ KONTROLIERIAUS TARNYBOS</text:span></text:p>
      <text:p text:style-name="P70"><text:span text:style-name="T71">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1. Šie nuostatai nustato Lietuvos Respublikos akademinės etikos ir procedūrų<text:s/></text:span><text:span text:style-name="T81">kontrolieriaus (toliau – kontrolierius) ir Lietuvos Respublikos akademinės etikos ir procedūrų kontrolieriaus tarnybos (toliau –Tarnyba) uždavinius, funkcijas, teises, pareigas, Tarnybos struktūrą</text:span><text:span text:style-name="T82"><text:s/></text:span><text:span text:style-name="T83">ir darbo organizavimą.</text:span></text:p>
      <text:p text:style-name="P84"><text:span text:style-name="T85">2</text:span><text:span text:style-name="T86">. Tarnyba – valstybės biudžetin</text:span><text:span text:style-name="T87">ė įstaiga, užtikrinanti kontrolieriaus darbą, nagrinėjant skundus ir inicijuojant tyrimus dėl akademinės etikos ir procedūrų pažeidimo, prižiūrint, kad nebūtų pažeidžiamos akademinės etikos nuostatos ir procedūros.</text:span></text:p>
      <text:p text:style-name="P88"><text:span text:style-name="T89">3</text:span><text:span text:style-name="T90">. Kontrolierius ir Tarnyba savo veik</text:span><text:span text:style-name="T91">loje vadovaujasi Lietuvos Respublikos Konstitucija, Lietuvos Respublikos tarptautinėmis sutartimis, Mokslo ir studijų įstatymu, kitais teisės aktais, šiais nuostatais ir savo darbo reglamentu.</text:span></text:p>
      <text:p text:style-name="P92"><text:span text:style-name="T93">4</text:span><text:span text:style-name="T94">. Kontrolieriaus ir Tarnybos veikla grindžiama teisėtumo,<text:s/></text:span><text:span text:style-name="T95">teisingumo, nešališkumo, aukštųjų mokyklų ir mokslo institutų dėstytojų ir tyrėjų, taip pat kitų akademinės bendruomenės narių teisių ir jų teisėtų interesų prioriteto, veiklos laisvės, savarankiškumo ir viešumo principais.</text:span></text:p>
      <text:p text:style-name="P96"><text:span text:style-name="T97">5</text:span><text:span text:style-name="T98">. Tarnyba – juridinis asmuo</text:span><text:span text:style-name="T99">, turintis atsiskaitomąją sąskaitą banke ir antspaudą su Lietuvos valstybės herbu ir pavadinimu „Lietuvos Respublikos akademinės etikos ir procedūrų kontrolieriaus tarnyba“.<text:s/></text:span></text:p>
      <text:p text:style-name="P100"><text:span text:style-name="T101">6</text:span><text:span text:style-name="T102">. Tarnybos buveinė yra Vilniuje. Patalpas Tarnybai suteikia Lietuvos<text:s/></text:span><text:span text:style-name="T103">Respublikos Vyriausybė (toliau – Vyriausybė).</text:span></text:p>
      <text:p text:style-name="P104"><text:span text:style-name="T105">7</text:span><text:span text:style-name="T106">. Tarnybos savininkė yra valstybė. Tarnybos steigėja ir savininkės teises ir pareigas įgyvendinanti institucija yra Lietuvos Respublikos Seimas (toliau – Seimas).</text:span></text:p>
      <text:p text:style-name="P107"><text:span text:style-name="T108">8</text:span><text:span text:style-name="T109">. Kontrolieriaus vieši pranešimai ske</text:span><text:span text:style-name="T110">lbiami Tarnybos internetinėje svetainėje.</text:span></text:p>
      <text:p text:style-name="P111"/>
      <text:p text:style-name="P112"><text:span text:style-name="T113">II</text:span><text:span text:style-name="T114">.<text:s/></text:span><text:span text:style-name="T115">Kontrolieriaus</text:span><text:span text:style-name="T116"><text:s/>UŽDAVINIAI IR FUNKCIJOS</text:span></text:p>
      <text:p text:style-name="P117"/>
      <text:p text:style-name="P118"><text:span text:style-name="T119">9</text:span><text:span text:style-name="T120">. Kontrolieriaus uždaviniai yra šie:</text:span></text:p>
      <text:p text:style-name="P121"><text:span text:style-name="T122">1</text:span><text:span text:style-name="T123">) skatinti mokslo ir studijų institucijas laikytis akademinės etikos ir procedūrų;</text:span></text:p>
      <text:p text:style-name="P124"><text:span text:style-name="T125">2</text:span><text:span text:style-name="T126">) prižiūrėti ir kontroliuoti,<text:s/></text:span><text:span text:style-name="T127">kaip mokslo ir studijų institucijos laikosi akademinės etikos kodeksų;</text:span></text:p>
      <text:p text:style-name="P128"><text:span text:style-name="T129">3</text:span><text:span text:style-name="T130">) bendradarbiauti su mokslo ir studijų institucijomis sprendžiant su akademinės etikos ir procedūrų pažeidimais susijusias problemas;</text:span></text:p>
      <text:p text:style-name="P131"><text:span text:style-name="T132">4</text:span><text:span text:style-name="T133">) užtikrinti efektyvų ir konfidencialų ak</text:span><text:span text:style-name="T134">ademinės etikos ir procedūrų pažeidimų tyrimą;</text:span></text:p>
      <text:p text:style-name="P135"><text:span text:style-name="T136">5</text:span><text:span text:style-name="T137">) prižiūrėti ir kontroliuoti, kaip įgyvendinamos Lietuvos Respublikos tarptautinių sutarčių, Europos Sąjungos teisės aktų, Lietuvos Respublikos įstatymų ir kitų teisės aktų, reglamentuojančių akademinę et</text:span><text:span text:style-name="T138">iką ir procedūras, nuostatos;</text:span></text:p>
      <text:p text:style-name="P139"><text:span text:style-name="T140">6</text:span><text:span text:style-name="T141">) prisidėti prie mokslo ir studijų kokybės, puoselėjant akademinės atsakomybės principus ir etiškas mokslines praktikas, taikant plagijavimo, neteisėto kopijavimo ar kitokio kitų asmenų sukurtų intelektinės nuosavybės rez</text:span><text:span text:style-name="T142">ultatų neteisėto naudojimo, taip pat mokslinių tyrimų duomenų padirbinėjimo, klastojimo arba manipuliavimo jais prevencijos priemones.</text:span></text:p>
      <text:p text:style-name="P143"><text:span text:style-name="T144">10</text:span><text:span text:style-name="T145">. Kontrolierius, vykdydamas jam pavestus uždavinius:</text:span></text:p>
      <text:p text:style-name="P146"><text:span text:style-name="T147">1</text:span><text:span text:style-name="T148">) nagrinėja pareiškėjų skundus ir savo iniciatyva atlieka</text:span><text:span text:style-name="T149"><text:s/>tyrimus dėl fizinių ir juridinių asmenų veiksmų (veikimo ar neveikimo), kuriais pažeidžiama arba įtariama, kad gali būti pažeista, akademinė etika ir procedūros, pirmiausia akademinio sąžiningumo, akademinės laisvės, mokslo darbų vertinimo nešališkumo, ly</text:span><text:span text:style-name="T150">gių teisių dalyvauti konkursuose, etiškų tarpusavio santykių principai; taip pat skundus dėl mokslo ir studijų institucijų vadovų ir padalinių administracijos vadovų piktnaudžiavimo akademinės etikos ir procedūrų srityje;</text:span></text:p>
      <text:p text:style-name="P151"><text:span text:style-name="T152">2</text:span><text:span text:style-name="T153">) teikia rekomendacijas moksl</text:span><text:span text:style-name="T154">o ir studijų institucijoms dėl akademinės etikos kodeksų ir kitų akademinės etikos priemonių kūrimo, įgyvendinimo ir tobulinimo;</text:span></text:p>
      <text:p text:style-name="P155"><text:span text:style-name="T156">3</text:span><text:span text:style-name="T157">) teikia Seimui, Vyriausybei ir kitoms kompetentingoms institucijoms siūlymus dėl priemonių akademinės etikos ir procedūrų</text:span><text:span text:style-name="T158"><text:s/>laikymuisi užtikrinti;</text:span></text:p>
      <text:p text:style-name="P159"><text:span text:style-name="T160">4</text:span><text:span text:style-name="T161">) kaupia, nagrinėja ir apibendrina duomenis apie Tarnybai žinomus akademinės etikos ir procedūrų pažeidimus, Mokslo ir studijų įstatymo ar mokslo ir studijų institucijų statutų, institucijų akademinės etikos kodeksų pažeidimus,</text:span><text:span text:style-name="T162"><text:s/>taikytus administracinės atsakomybės atvejus, taip pat kitus duomenis, susijusius su akademinės etikos ir procedūrų laikymusi Lietuvoje;</text:span></text:p>
      <text:p text:style-name="P163"><text:span text:style-name="T164">5</text:span><text:span text:style-name="T165">) bendradarbiauja su Lietuvos Respublikos ir užsienio valstybių institucijomis, tarnybomis ir organizacijomis, ta</text:span><text:span text:style-name="T166">ip pat su tarptautinėmis organizacijomis, kitais fiziniais ir juridiniais asmenimis, nagrinėjant akademinės etikos ir procedūrų pažeidimų atvejus, pasitelkia akademinius tinklus keistis informacija apie akademinės etikos pažeidimus, pirmiausia plagijavimo<text:s/></text:span><text:span text:style-name="T167">ir kitus intelektinės nuosavybės teisių pažeidimus, susijusius su neteisėtu mokslo ar meno rezultatų panaudojimu, taip pat mokslinių tyrimų duomenų padirbinėjimo, klastojimo arba manipuliavimo jais atvejus;</text:span></text:p>
      <text:p text:style-name="P168"><text:span text:style-name="T169">6</text:span><text:span text:style-name="T170">) teisės aktų nustatyta tvarka skatina ir<text:s/></text:span><text:span text:style-name="T171">remia juridinių ir fizinių asmenų bei visuomenės iniciatyvas, padedančias įgyvendinti akademinės etikos principais grindžiamas mokslo ir studijų kokybės skatinimo ir užtikrinimo priemones;</text:span></text:p>
      <text:p text:style-name="P172"><text:span text:style-name="T173">7</text:span><text:span text:style-name="T174">) informuoja visuomenę apie savo veiklą, akademinės etikos pri</text:span><text:span text:style-name="T175">emonių taikymo padėtį Lietuvoje ir nustatytus akademinės etikos ir procedūrų pažeidimus;</text:span></text:p>
      <text:p text:style-name="P176"><text:span text:style-name="T177">8</text:span><text:span text:style-name="T178">) atlieka kitas Tarnybos darbo ir uždavinių įgyvendinimui užtikrinti būtinas, taip pat kituose teisės aktuose nustatytas funkcijas.</text:span></text:p>
      <text:p text:style-name="P179"/>
      <text:p text:style-name="P180"><text:span text:style-name="T181">III</text:span><text:span text:style-name="T182">.<text:s/></text:span><text:span text:style-name="T183">Kontrolieriaus<text:s/></text:span><text:span text:style-name="T184">T</text:span><text:span text:style-name="T185">EISĖS IR PAREIGOS</text:span></text:p>
      <text:p text:style-name="P186"/>
      <text:p text:style-name="P187"><text:span text:style-name="T188">11</text:span><text:span text:style-name="T189">. Kontrolierius, įgyvendindamas jam pavestus uždavinius ir atlikdamas jam nustatytas funkcijas, turi teisę:</text:span></text:p>
      <text:p text:style-name="P190"><text:span text:style-name="T191">1</text:span><text:span text:style-name="T192">) nemokamai gauti iš įstaigų, įmonių ir organizacijų, akademinės bendruomenės narių visą informaciją, reikalingą funkcij</text:span><text:span text:style-name="T193">oms atlikti;</text:span></text:p>
      <text:p text:style-name="P194"><text:span text:style-name="T195">2</text:span><text:span text:style-name="T196">) gauti iš fizinių ir juridinių asmenų informaciją, paaiškinimus, protokolus, medžiagą, duomenis ir kitus dokumentus, įstatymų nustatyta tvarka susipažinti su valstybės, tarnybos, komercinę paslaptį sudarančiais dokumentais, taip pat doku</text:span><text:span text:style-name="T197">mentais, kuriuose yra informacijos apie įstatymų saugomus asmens duomenis, kurie reikalingi Mokslo ir studijų įstatyme ir kituose teisės aktuose nustatytiems kontrolieriaus uždaviniams įgyvendinti;<text:s/></text:span></text:p>
      <text:p text:style-name="P198"><text:span text:style-name="T199">3</text:span><text:span text:style-name="T200">) dalyvauti Seimo, Vyriausybės, mokslo ir studijų in</text:span><text:span text:style-name="T201">stitucijų tarybų, senatų, kitų valdymo ar savivaldos organų posėdžiuose, pasitarimuose, taip pat komisijų ir darbo grupių veikloje, kai svarstomi klausimai, susiję su kontrolieriaus ir Tarnybos veikla arba kontrolieriaus atliekamu tyrimu, ir pareikšti savo</text:span><text:span text:style-name="T202"><text:s/>nuomonę;</text:span></text:p>
      <text:p text:style-name="P203"><text:span text:style-name="T204">4</text:span><text:span text:style-name="T205">) pasitelkti, kai sprendžiamos su akademine etika ir procedūromis susijusios problemos, valstybės ar savivaldybių institucijų ir tarnybų, mokslo ir studijų institucijų specialistus,<text:s/></text:span><text:soft-page-break/><text:span text:style-name="T206">nevyriausybinių organizacijų atstovus, taip pat kitus su na</text:span><text:span text:style-name="T207">grinėjamais klausimais, vykdomais projektais ir įgyvendinamomis iniciatyvomis susijusius asmenis;</text:span></text:p>
      <text:p text:style-name="P208"><text:span text:style-name="T209">5</text:span><text:span text:style-name="T210">) pasitelkti, kai atliekami tyrimai dėl akademinės etikos ir procedūrų pažeidimų, teksto analizės, grafologijos, kompiuterijos, teisės ir atitinkamos kit</text:span><text:span text:style-name="T211">os mokslo krypties ekspertus ir teisės aktų nustatyta tvarka apmokėti už jų darbą;</text:span></text:p>
      <text:p text:style-name="P212"><text:span text:style-name="T213">6</text:span><text:span text:style-name="T214">) organizuoti konferencijas, seminarus ir kitus renginius;</text:span></text:p>
      <text:p text:style-name="P215"><text:span text:style-name="T216">7</text:span><text:span text:style-name="T217">) leisti informacinius leidinius, įkurti ir administruoti interneto svetainę, kurioje būtų skelbiama inf</text:span><text:span text:style-name="T218">ormacija apie kontrolieriaus ir Tarnybos veiklą, Lietuvoje taikomas akademinės etikos užtikrinimo priemones, taip pat nustatytus akademinės etikos ir procedūrų pažeidimus.</text:span></text:p>
      <text:p text:style-name="P219"><text:span text:style-name="T220">12</text:span><text:span text:style-name="T221">. Tarnyba teisės aktų nustatyta tvarka turi teisę gauti paramą.</text:span></text:p>
      <text:p text:style-name="P222"><text:span text:style-name="T223">13</text:span><text:span text:style-name="T224">. Kont</text:span><text:span text:style-name="T225">rolierius ir Tarnybos darbuotojai privalo saugoti valstybės, tarnybos, komercines paslaptis ir įstatymų saugomus asmens duomenis, kuriuos jie sužino eidami pareigas. Tarnyba, atlikdama tyrimą, privalo užtikrinti informacijos apie asmenis, kurie oficialiai<text:s/></text:span><text:span text:style-name="T226">suteikė tyrimui reikalingos informacijos, pageidavo būti įslaptintais ekspertais arba buvo nepagrįstai apkaltinti akademinės etikos pažeidimais, konfidencialumą.</text:span></text:p>
      <text:p text:style-name="P227"><text:span text:style-name="T228">14</text:span><text:span text:style-name="T229">. Kontrolierius kasmet iki kovo 1 dienos teikia Seimui ir viešai skelbia Tarnybos praėju</text:span><text:span text:style-name="T230">sių kalendorinių metų veiklos ataskaitą.</text:span></text:p>
      <text:p text:style-name="P231"><text:span text:style-name="T232">15</text:span><text:span text:style-name="T233">. Tarnyba turi ir kitų teisės aktuose jai nustatytų teisių ir pareigų.</text:span></text:p>
      <text:p text:style-name="P234"/>
      <text:p text:style-name="P235"><text:span text:style-name="T236">IV</text:span><text:span text:style-name="T237">.<text:s/></text:span><text:span text:style-name="T238">TARNYBOS STRUKTŪRA IR DARBO ORGANIZAVIMAS</text:span></text:p>
      <text:p text:style-name="P239"/>
      <text:p text:style-name="P240"><text:span text:style-name="T241">16</text:span><text:span text:style-name="T242">. Tarnybą sudaro: kontrolierius, valstybės tarnautojai ir kiti Tarnybos<text:s/></text:span><text:span text:style-name="T243">darbuotojai. Seimo valdyba nustato didžiausią leistiną valstybės tarnautojų ir darbuotojų, dirbančių pagal darbo sutartis, pareigybių skaičių Tarnyboje.</text:span></text:p>
      <text:p text:style-name="P244"><text:span text:style-name="T245">17</text:span><text:span text:style-name="T246">. Tarnybai vadovauja kontrolierius.<text:s/></text:span></text:p>
      <text:p text:style-name="P247"><text:span text:style-name="T248">18</text:span><text:span text:style-name="T249">. Kontrolierius:</text:span></text:p>
      <text:p text:style-name="P250"><text:span text:style-name="T251">1</text:span><text:span text:style-name="T252">) vadovauja Tarnybai ir<text:s/></text:span><text:span text:style-name="T253">organizuoja jos darbą;</text:span></text:p>
      <text:p text:style-name="P254"><text:span text:style-name="T255">2</text:span><text:span text:style-name="T256">) atsako už antspaudo naudojimą ir saugojimą;</text:span></text:p>
      <text:p text:style-name="P257"><text:span text:style-name="T258">3</text:span><text:span text:style-name="T259">) užtikrina, kad Tarnybos veikloje būtų vykdomi įstatymų ir kitų teisės aktų reikalavimai;</text:span></text:p>
      <text:p text:style-name="P260"><text:span text:style-name="T261">4</text:span><text:span text:style-name="T262">) atstovauja Tarnybai užsienio valstybėse ir tarptautinėse bei regioninėse organi</text:span><text:span text:style-name="T263">zacijose;<text:s/></text:span></text:p>
      <text:p text:style-name="P264"><text:span text:style-name="T265">5</text:span><text:span text:style-name="T266">) tvirtina Tarnybos struktūrą, etatų sąrašą, Tarnybos darbo reglamentą, kuriame nustatytos vidaus darbo tvarkos taisyklės, Tarnybos valstybės tarnautojų pareigybių sąrašą ir pareigybių aprašymus, kitų darbuotojų pareiginius nuostatus, prisk</text:span><text:span text:style-name="T267">iria Tarnybos valstybės tarnautojų pareigybes kategorijoms, nustato konkrečius darbuotojų, dirbančių pagal darbo sutartis, atlyginimų koeficientus;<text:s/></text:span></text:p>
      <text:p text:style-name="P268"><text:span text:style-name="T269">6</text:span><text:span text:style-name="T270">) įstatymų nustatyta tvarka priima į pareigas ir iš jų atleidžia Tarnybos valstybės tarnautojus ir kit</text:span><text:span text:style-name="T271">us darbuotojus;<text:s/></text:span></text:p>
      <text:p text:style-name="P272"><text:span text:style-name="T273">7</text:span><text:span text:style-name="T274">) suteikia Tarnybos valstybės tarnautojams ir kitiems darbuotojams atostogas, siunčia juos į komandiruotes;</text:span></text:p>
      <text:p text:style-name="P275"><text:span text:style-name="T276">8</text:span><text:span text:style-name="T277">) priima sprendimus dėl Tarnybos valstybės tarnautojų ir kitų darbuotojų kvalifikacijos tobulinimo;</text:span></text:p>
      <text:p text:style-name="P278"><text:span text:style-name="T279">9</text:span><text:span text:style-name="T280">) skatina Tarnyb</text:span><text:span text:style-name="T281">os valstybės tarnautojus ir darbuotojus, skiria jiems tarnybines (drausmines) nuobaudas;</text:span></text:p>
      <text:p text:style-name="P282"><text:span text:style-name="T283">10</text:span><text:span text:style-name="T284">) pagal savo kompetenciją leidžia įsakymus ir kontroliuoja, kaip jie vykdomi;</text:span></text:p>
      <text:p text:style-name="P285"><text:span text:style-name="T286">11</text:span><text:span text:style-name="T287">) atlieka kitas įstatymuose ir kituose teisės aktuose nustatytas funkcijas.</text:span></text:p>
      <text:p text:style-name="P288"><text:span text:style-name="T289">19</text:span><text:span text:style-name="T290">.<text:s/></text:span><text:span text:style-name="T291">Skundas kontrolieriui pateikiamas, nagrinėjamas ir sprendimas dėl pateikto skundo priimamas Mokslo ir studijų įstatymo nustatyta tvarka.</text:span></text:p>
      <text:p text:style-name="P292"><text:span text:style-name="T293">20</text:span><text:span text:style-name="T294">.<text:s/></text:span><text:span text:style-name="T295">Kontrolierius, skatindamas mokslo ir studijų institucijos etikos savireguliaciją, gali rekomenduoti<text:s/></text:span><text:span text:style-name="T296">pareiškėjui dėl akademinės etikos ir procedūrų pažeidimo pirmiau kreiptis į<text:s/></text:span><text:soft-page-break/><text:span text:style-name="T297">atitinkamos aukštosios mokyklos ar mokslinių tyrimų instituto akademinės etikos ar kitą ginčų nagrinėjimo komisiją, prižiūrinčią akademinės etikos ir procedūrų laikymąsi.</text:span></text:p>
      <text:p text:style-name="P298"><text:span text:style-name="T299">21</text:span><text:span text:style-name="T300">. K</text:span><text:span text:style-name="T301">ontrolieriaus priimti sprendimai gali būti skundžiami teismui įstatymų nustatyta tvarka.<text:s/></text:span></text:p>
      <text:p text:style-name="P302"/>
      <text:p text:style-name="P303"><text:span text:style-name="T304">V</text:span><text:span text:style-name="T305">.<text:s/></text:span><text:span text:style-name="T306">TARNYBOS FINANSAVIMAS</text:span></text:p>
      <text:p text:style-name="P307"/>
      <text:p text:style-name="P308"><text:span text:style-name="T309">22</text:span><text:span text:style-name="T310">. Tarnybos veikla finansuojama iš valstybės biudžeto.</text:span><text:span text:style-name="T311"><text:s/></text:span></text:p>
      <text:p text:style-name="P312"><text:span text:style-name="T313">23</text:span><text:span text:style-name="T314">. Tarnyba gali turėti ir kitų teisėtai gautų lėšų.</text:span><text:span text:style-name="T315"><text:s/></text:span></text:p>
      <text:p text:style-name="P316"><text:span text:style-name="T317">24</text:span><text:span text:style-name="T318">. Tarnyb</text:span><text:span text:style-name="T319">os valstybės tarnautojų ir darbuotojų, dirbančių pagal darbo sutartis, darbo apmokėjimo tvarką ir sąlygas nustato Lietuvos Respublikos valstybės tarnybos įstatymas, Lietuvos Respublikos darbo kodeksas ir kiti teisės aktai.</text:span></text:p>
      <text:p text:style-name="P320"><text:span text:style-name="T321">25</text:span><text:span text:style-name="T322">. Tarnybos buhalterinė apsk</text:span><text:span text:style-name="T323">aita tvarkoma ir finansinių ataskaitų rinkiniai sudaromi <text:s text:c="46"/>įstatymų ir kitų teisės aktų nustatyta tvarka.</text:span></text:p>
      <text:p text:style-name="P324"/>
      <text:p text:style-name="P325"><text:span text:style-name="T326">VI</text:span><text:span text:style-name="T327">.<text:s/></text:span><text:span text:style-name="T328">TARNYBOS REORGANIZAVIMAS AR LIKVIDAVIMAS</text:span></text:p>
      <text:p text:style-name="P329"/>
      <text:p text:style-name="P330"><text:span text:style-name="T331">26</text:span><text:span text:style-name="T332">. Tarnyba reorganizuojama ar likviduojama<text:s/></text:span><text:span text:style-name="T333">įstatymų nustatyta tvarka.</text:span></text:p>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09-10-22</dc:title>
    <meta:initial-creator>a</meta:initial-creator>
    <dc:creator>adlibuser</dc:creator>
    <meta:creation-date>2017-03-24T20:09:00Z</meta:creation-date>
    <dc:date>2017-03-24T20:09:00Z</dc:date>
    <meta:print-date>2010-07-13T09:00:00Z</meta:print-date>
    <meta:template xlink:href="Normal.dotm" xlink:type="simple"/>
    <meta:editing-cycles>2</meta:editing-cycles>
    <meta:editing-duration>PT0S</meta:editing-duration>
    <meta:document-statistic meta:page-count="5" meta:paragraph-count="140" meta:word-count="1713" meta:character-count="12115" meta:row-count="554" meta:non-whitespace-character-count="10542"/>
  </office:meta>
</office:document-meta>
</file>