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text-indent="5.5in"/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2pt"/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T1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MS Mincho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MS Mincho" style:font-weight-complex="bold" style:font-size-complex="12pt"/>
    </style:style>
    <style:style style:name="T29" style:parent-style-name="DefaultParagraphFont" style:family="text">
      <style:text-properties style:font-name-asian="MS Mincho" style:font-weight-complex="bold" style:font-size-complex="12pt"/>
    </style:style>
    <style:style style:name="T30" style:parent-style-name="DefaultParagraphFont" style:family="text">
      <style:text-properties style:font-name-asian="MS Mincho"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text-properties style:font-name-asian="MS Mincho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9pt"/>
    </style:style>
    <style:style style:name="P37" style:parent-style-name="Normal" style:family="paragraph">
      <style:paragraph-properties fo:text-align="justify" fo:text-indent="0.043in"/>
      <style:text-properties style:font-size-complex="9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043in"/>
      <style:text-properties fo:font-style="italic" style:font-style-asian="italic" style:font-style-complex="italic" style:font-size-complex="12pt"/>
    </style:style>
    <style:style style:name="P41" style:parent-style-name="Normal" style:family="paragraph">
      <style:paragraph-properties fo:text-align="justify"/>
      <style:text-properties style:font-size-complex="9pt"/>
    </style:style>
    <style:style style:name="P42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text-properties style:font-name-asian="MS Mincho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>XIP-1784(2)</text:p>
      <text:p text:style-name="P4"/>
      <text:p text:style-name="P5"><text:span text:style-name="T6">LIETUVOS RESPUBLIKOS CIVILINIO PROCESO KODEKSO 739 STRAIPSNIO</text:span><text:span text:style-name="T7"><text:s/></text:span><text:span text:style-name="T8"><text:s/>PAPILDYMO<text:s/></text:span></text:p>
      <text:p text:style-name="P9">ĮSTATYMAS</text:p>
      <text:p text:style-name="P10"/>
      <text:p text:style-name="P11">2010 m. <text:s text:c="6"/>d. Nr.</text:p>
      <text:p text:style-name="P12">Vilnius</text:p>
      <text:p text:style-name="P13"/>
      <text:p text:style-name="P14"><text:span text:style-name="T15">(</text:span><text:span text:style-name="T16">Žin., 2002, Nr.<text:s/></text:span><text:a xlink:href="http://www3.lrs.lt/cgi-bin/preps2?a=162435&amp;b=" office:target-frame-name="_top" xlink:show="replace"><text:span text:style-name="T17">36-134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739<text:s/></text:span><text:span text:style-name="T24">straipsnio papildymas</text:span></text:p>
      <text:p text:style-name="P25"><text:span text:style-name="T26">Papildyti 739 straipsnį nauju 8 punktu ir jį išdėstyti taip:</text:span></text:p>
      <text:p text:style-name="P27"><text:span text:style-name="T28">„<text:s/></text:span><text:span text:style-name="T29">8</text:span><text:span text:style-name="T30">) jam tenkančios kito sutuoktinio<text:s/></text:span><text:span text:style-name="T31">darbo užmokesčio, pensijos, stipendijos ar kitų jo pajamų dalies, kai skolininkas atsako pagal asmeninę prievolę, išskyrus atvejus,<text:s/></text:span><text:span text:style-name="T32">kai skolininko sutuoktinis sutinka, kad būtų išieškoma iš šių sumų.”<text:s/></text:span></text:p>
      <text:p text:style-name="P33"/>
      <text:p text:style-name="Normal"/>
      <text:p text:style-name="P34"><text:span text:style-name="T35">Skelbiu šį Lietuvos Respublikos Seimo priimtą įstatymą.<text:s/></text:span></text:p>
      <text:p text:style-name="P36"/>
      <text:p text:style-name="P37"/>
      <text:p text:style-name="P38"><text:span text:style-name="T39">RESPUBLIKOS PREZIDENTĖ</text:span></text:p>
      <text:p text:style-name="P40"/>
      <text:p text:style-name="P41"/>
      <text:p text:style-name="P42">Teikia:<text:s/></text:p>
      <text:p text:style-name="P43"/>
      <text:p text:style-name="P44">Seimo narė Dalia Kuodytė</text:p>
      <text:p text:style-name="P45"/>
      <text:p text:style-name="P46"><text:span text:style-name="T47">Seimo narė Rūta Rutkelytė</text:span>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Seimas</meta:initial-creator>
    <dc:creator>adlibuser</dc:creator>
    <meta:creation-date>2017-03-25T12:21:00Z</meta:creation-date>
    <dc:date>2017-03-25T12:21:00Z</dc:date>
    <meta:print-date>2010-06-09T14:3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0" meta:character-count="718" meta:row-count="63" meta:non-whitespace-character-count="637"/>
  </office:meta>
</office:document-meta>
</file>