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weight-complex="bold" style:font-size-complex="12pt" fo:language="en" fo:country="GB"/>
    </style:style>
    <style:style style:name="T3" style:parent-style-name="DefaultParagraphFont" style:family="text">
      <style:text-properties fo:font-weight="bold" style:font-weight-asian="bold" style:font-weight-complex="bold" style:font-size-complex="12pt" fo:language="en" fo:country="GB"/>
    </style:style>
    <style:style style:name="T4" style:parent-style-name="DefaultParagraphFont" style:family="text">
      <style:text-properties fo:font-weight="bold" style:font-weight-asian="bold" style:font-weight-complex="bold" style:font-size-complex="12pt" fo:language="en" fo:country="GB"/>
    </style:style>
    <style:style style:name="T5" style:parent-style-name="DefaultParagraphFont" style:family="text">
      <style:text-properties fo:font-weight="bold" style:font-weight-asian="bold" style:font-weight-complex="bold" style:font-size-complex="12pt" fo:language="en" fo:country="GB"/>
    </style:style>
    <style:style style:name="T6" style:parent-style-name="DefaultParagraphFont" style:family="text">
      <style:text-properties style:font-size-complex="12pt" fo:language="en" fo:country="GB"/>
    </style:style>
    <style:style style:name="T7" style:parent-style-name="DefaultParagraphFont" style:family="text">
      <style:text-properties style:font-size-complex="12pt" fo:language="en" fo:country="GB"/>
    </style:style>
    <style:style style:name="T8" style:parent-style-name="DefaultParagraphFont" style:family="text">
      <style:text-properties fo:font-weight="bold" style:font-weight-asian="bold" style:font-weight-complex="bold" style:font-size-complex="12pt" fo:language="en" fo:country="GB"/>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ize="11pt" style:font-size-asian="11pt" style:font-size-complex="12pt"/>
    </style:style>
    <style:style style:name="T18" style:parent-style-name="DefaultParagraphFont" style:family="text">
      <style:text-properties fo:font-weight="bold" style:font-weight-asian="bold" style:text-position="super 68.1%" fo:font-size="11pt" style:font-size-asian="11pt"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size="8pt" style:font-size-asian="8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0pt" style:font-size-asian="10pt" style:font-size-complex="12pt"/>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 style:parent-style-name="DefaultParagraphFont" style:family="text">
      <style:text-properties fo:font-size="10pt" style:font-size-asian="10pt" style:font-size-complex="12pt"/>
    </style:style>
    <style:style style:name="T30" style:parent-style-name="DefaultParagraphFont" style:family="text">
      <style:text-properties fo:font-size="10pt" style:font-size-asian="10pt" style:font-size-complex="9pt"/>
    </style:style>
    <style:style style:name="T3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2" style:parent-style-name="DefaultParagraphFont" style:family="text">
      <style:text-properties fo:font-size="10pt" style:font-size-asian="10pt" style:font-size-complex="9pt"/>
    </style:style>
    <style:style style:name="T33" style:parent-style-name="DefaultParagraphFont" style:family="text">
      <style:text-properties fo:font-size="9pt" style:font-size-asian="9pt" style:font-size-complex="9pt"/>
    </style:style>
    <style:style style:name="P34" style:parent-style-name="Normal" style:family="paragraph">
      <style:paragraph-properties fo:text-align="center"/>
      <style:text-properties fo:font-size="10pt" style:font-size-asian="10pt" style:font-size-complex="12pt"/>
    </style:style>
    <style:style style:name="P35" style:parent-style-name="Normal" style:family="paragraph">
      <style:paragraph-properties fo:text-align="center"/>
      <style:text-properties fo:font-size="10pt" style:font-size-asian="10pt" style:font-size-complex="12pt"/>
    </style:style>
    <style:style style:name="P36" style:parent-style-name="Normal" style:family="paragraph">
      <style:paragraph-properties fo:text-align="justify"/>
    </style:style>
    <style:style style:name="T37" style:parent-style-name="DefaultParagraphFont" style:family="text">
      <style:text-properties style:font-name-asian="MS Mincho" fo:font-weight="bold" style:font-weight-asian="bold" style:font-weight-complex="bold" style:font-size-complex="12pt"/>
    </style:style>
    <style:style style:name="T38" style:parent-style-name="DefaultParagraphFont" style:family="text">
      <style:text-properties style:font-name-asian="MS Mincho" fo:font-weight="bold" style:font-weight-asian="bold" style:font-weight-complex="bold" style:font-size-complex="12pt"/>
    </style:style>
    <style:style style:name="T39" style:parent-style-name="DefaultParagraphFont" style:family="text">
      <style:text-properties style:font-name-asian="MS Mincho" fo:font-weight="bold" style:font-weight-asian="bold" style:font-weight-complex="bold" style:font-size-complex="12pt"/>
    </style:style>
    <style:style style:name="T40" style:parent-style-name="DefaultParagraphFont" style:family="text">
      <style:text-properties style:font-name-asian="MS Mincho"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5in" fo:text-indent="0.5in">
        <style:tab-stops/>
      </style:paragraph-properties>
    </style:style>
    <style:style style:name="P96" style:parent-style-name="Normal" style:family="paragraph">
      <style:paragraph-properties fo:text-align="justify" fo:margin-left="0.5in" fo:text-indent="0.5in">
        <style:tab-stops/>
      </style:paragraph-properties>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margin-left="0.5in" fo:text-indent="0.5in">
        <style:tab-stops/>
      </style:paragraph-properties>
      <style:text-properties style:font-size-complex="12pt"/>
    </style:style>
    <style:style style:name="P99" style:parent-style-name="Normal" style:family="paragraph">
      <style:paragraph-properties fo:text-align="justify" fo:text-indent="0.5in"/>
      <style:text-properties fo:font-style="italic" style:font-style-asian="italic" style:font-style-complex="italic" style:font-size-complex="12pt"/>
    </style:style>
    <style:style style:name="P100" style:parent-style-name="Normal" style:family="paragraph">
      <style:paragraph-properties fo:text-align="justify" fo:text-indent="0.5in"/>
      <style:text-properties fo:font-style="italic" style:font-style-asian="italic" style:font-style-complex="italic"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tyle-complex="italic" style:font-size-complex="12pt"/>
    </style:style>
  </office:automatic-styles>
  <office:body>
    <office:text text:use-soft-page-breaks="true">
      <text:p text:style-name="P1"><text:span text:style-name="T2">Projektas <text:s/></text:span><text:span text:style-name="T3"><text:tab/></text:span><text:span text:style-name="T4"><text:tab/></text:span><text:span text:style-name="T5"><text:tab/></text:span><text:span text:style-name="T6">XIP-1783(2)</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text:span text:style-name="T15">LIETUVOS RESPUBLIKOS GINKLŲ IR ŠAUDMENŲ KONTOLĖS ĮSTATYMO PAPILDYMAS<text:s/></text:span><text:span text:style-name="T16">4</text:span><text:span text:style-name="T17">0</text:span><text:span text:style-name="T18"><text:s/>1</text:span><text:span text:style-name="T19"><text:s/>STRAIPSNIU BEI 18 IR 41 STRAIPSNIŲ<text:s/></text:span></text:p>
      <text:p text:style-name="P20"><text:span text:style-name="T21">PAKEITIMO IR PAPILDYMO ĮSTATYMAS</text:span></text:p>
      <text:p text:style-name="P22"/>
      <text:p text:style-name="P23">2010 m. <text:s text:c="6"/>d. Nr.</text:p>
      <text:p text:style-name="P24">Vilnius</text:p>
      <text:p text:style-name="P25"/>
      <text:p text:style-name="P26"><text:span text:style-name="T27">(Žin., 2002, Nr.<text:s/></text:span><text:a xlink:href="http://www3.lrs.lt/pls/inter/dokpaieska.showdoc_l?p_id=159542" office:target-frame-name="_top" xlink:show="replace"><text:span text:style-name="T28">13-467</text:span></text:a><text:span text:style-name="T29">;<text:s/></text:span><text:span text:style-name="T30">2003, Nr.<text:s/></text:span><text:a xlink:href="http://www3.lrs.lt/pls/inter/dokpaieska.showdoc_l?p_id=209636" office:target-frame-name="_top" xlink:show="replace"><text:span text:style-name="T31">38-1684</text:span></text:a><text:span text:style-name="T32">;, 2007, Nr. 135-5452)</text:span><text:span text:style-name="T33"><text:s/></text:span></text:p>
      <text:p text:style-name="P34"/>
      <text:p text:style-name="P35"/>
      <text:p text:style-name="P36"><text:span text:style-name="T37">1</text:span><text:span text:style-name="T38"><text:s/>straipsnis.<text:s/></text:span><text:span text:style-name="T39">18 straipsnio 2 dalies papildymas 1</text:span><text:span text:style-name="T40">3 punktu</text:span></text:p>
      <text:p text:style-name="P41"><text:span text:style-name="T42">Papildyti 18 straipsnio 2 dalį nauju 13 punktu ir jį išdėstyti taip:</text:span></text:p>
      <text:p text:style-name="P43"><text:span text:style-name="T44">“<text:s/></text:span><text:span text:style-name="T45">13</text:span><text:span text:style-name="T46">) pakartotinai per vienerius metus ne mažiau kaip 2 kartus nubaustas administracinių teisės pažeidimų kodekso nustatyta tvarka už smurtą prieš šeimos narius, sugyventinius, artimuosius giminaičius ar bendraturčius.”<text:s/></text:span></text:p>
      <text:p text:style-name="Normal"/>
      <text:p text:style-name="P47"><text:span text:style-name="T48">2</text:span><text:span text:style-name="T49"><text:s/>straipsnis.<text:s/></text:span><text:span text:style-name="T50">Įstatymo papil</text:span><text:span text:style-name="T51">dymas 40</text:span><text:span text:style-name="T52"><text:s/>1<text:s/></text:span><text:span text:style-name="T53">straipsniu</text:span></text:p>
      <text:p text:style-name="P54"><text:span text:style-name="T55">Papildyti įstatymą naujų 40</text:span><text:span text:style-name="T56"><text:s/>1<text:s/></text:span><text:span text:style-name="T57">straipsniu :</text:span></text:p>
      <text:p text:style-name="P58"><text:span text:style-name="T59">„ 40</text:span><text:span text:style-name="T60"><text:s/>1</text:span><text:span text:style-name="T61"><text:s/>straipsnis. Leidimų nešiotis ir leidimų laikyti ginklus, šaudmenis laikinas panaikinimas.</text:span></text:p>
      <text:p text:style-name="P62"/>
      <text:p text:style-name="P63"><text:span text:style-name="T64">1</text:span><text:span text:style-name="T65">. Leidimai nešiotis ir leidimai laikyti B, C kategorijų ginklus ir šaudmenis laikinai<text:s/></text:span><text:span text:style-name="T66">panaikinami, kai asmuo nubaustas administracinių teisės pažeidimų kodekso nustatyta tvarka už smurtą prieš šeimos narius, sugyventinius, artimuosius giminaičius ar bendraturčius.”<text:s/></text:span></text:p>
      <text:p text:style-name="P67"><text:span text:style-name="T68">2</text:span><text:span text:style-name="T69">. Šio straipsnio 1 dalyje nurodytais atvejais laikinai panaikinti<text:s/></text:span><text:span text:style-name="T70">leidimą laikyti ar leidimą nešiotis ginklus, šaudmenis galima iki vienerių metų. Sprendimą priima leidimą išdavusios policijos įstaigos vadovas. Terminui pasibaigus ginklai, ginklų priedėliai ir šaudmenys grąžinami raštišku prašymu pateikus ne senesnę nei<text:s/></text:span><text:span text:style-name="T71">vieno mėnesio asmens privalomo tikrinimo kortelę, papildomai patikrinus sveikatą pagal norinčių gauti leidimą įsigyti ginklus, medicininio patikrinimo tvarką nustatyta Lietuvos Respublikos Sveikatos apsaugos ministerijos.”</text:span></text:p>
      <text:p text:style-name="Normal"/>
      <text:p text:style-name="P72"><text:span text:style-name="T73">3</text:span><text:span text:style-name="T74"><text:s/>straipsnis.<text:s/></text:span><text:span text:style-name="T75">41 straipsni</text:span><text:span text:style-name="T76">o papildymas<text:s/></text:span></text:p>
      <text:p text:style-name="P77"><text:span text:style-name="T78">1</text:span><text:span text:style-name="T79">. Papildyti 41 straipsnio 1 dalį nauju 10 punktu ir jį išdėstyti taip:</text:span></text:p>
      <text:p text:style-name="P80"><text:span text:style-name="T81">“<text:s/></text:span><text:span text:style-name="T82">10</text:span><text:span text:style-name="T83">) kai asmuo nubaustas administracinių teisės pažeidimų kodekso nustatyta tvarka už smurtą prieš šeimos narius, sugyventinius, artimuosius giminaičius ar bendrat</text:span><text:span text:style-name="T84">určius.”</text:span><text:span text:style-name="T85"><text:s/></text:span></text:p>
      <text:p text:style-name="P86"><text:span text:style-name="T87">2</text:span><text:span text:style-name="T88">. Papildyti 41 straipsnį nauja 8 dalimi, buvusią 8 dalį atitinkamai laikyti 9 dalimi ir ją išdėstyti taip:</text:span></text:p>
      <text:p text:style-name="P89"><text:span text:style-name="T90">„<text:s/></text:span><text:span text:style-name="T91">8</text:span><text:span text:style-name="T92">. Šio straipsnio 1 dalies 10 punkte nurodytais atvejais ginklai, ginklo priedėlis ir šaudmenys paimami nedelsiant ir<text:s/></text:span><text:span text:style-name="T93">perduodami į teritorinę policijos įstaigą saugoti iki vienerių metų. Terminui pasibaigus ginklai, ginklų priedėliai ir šaudmenys grąžinami raštišku prašymu pateikus ne senesnę nei vieno mėnesio asmens privalomo tikrinimo kortelę, papildomai patikrinus svei</text:span><text:span text:style-name="T94">katą pagal norinčių gauti leidimą įsigyti ginklus, medicininio patikrinimo tvarką nustatyta Lietuvos Respublikos Sveikatos apsaugos ministerijos.”</text:span></text:p>
      <text:p text:style-name="P95"/>
      <text:p text:style-name="P96"><text:span text:style-name="T97">Skelbiu šį Lietuvos Respublikos Seimo priimtą įstatymą.<text:s/></text:span></text:p>
      <text:p text:style-name="P98">RESPUBLIKOS PREZIDENTĖ</text:p>
      <text:p text:style-name="P99">Teikia:</text:p>
      <text:p text:style-name="P100">Seimo narė Dalia Kuodytė</text:p>
      <text:p text:style-name="P101"><text:span text:style-name="T102">Seimo narė Rūta Rutke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Seimas</meta:initial-creator>
    <dc:creator>adlibuser</dc:creator>
    <meta:creation-date>2017-03-25T12:21:00Z</meta:creation-date>
    <dc:date>2017-03-25T12:21:00Z</dc:date>
    <meta:print-date>2010-06-18T12:52:00Z</meta:print-date>
    <meta:template xlink:href="Normal.dotm" xlink:type="simple"/>
    <meta:editing-cycles>2</meta:editing-cycles>
    <meta:editing-duration>PT0S</meta:editing-duration>
    <meta:document-statistic meta:page-count="1" meta:paragraph-count="33" meta:word-count="398" meta:character-count="2874" meta:row-count="104" meta:non-whitespace-character-count="2509"/>
  </office:meta>
</office:document-meta>
</file>