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5in" fo:text-indent="0.5in">
        <style:tab-stops/>
      </style:paragraph-properties>
    </style:style>
    <style:style style:name="T2" style:parent-style-name="DefaultParagraphFont" style:family="text">
      <style:text-properties fo:font-weight="bold" style:font-weight-asian="bold" style:font-weight-complex="bold" style:font-size-complex="12pt" fo:language="en" fo:country="GB"/>
    </style:style>
    <style:style style:name="P3" style:parent-style-name="Normal" style:family="paragraph">
      <style:paragraph-properties fo:text-align="justify" fo:line-height="150%" fo:text-indent="5.5in"/>
      <style:text-properties style:font-size-complex="12pt"/>
    </style:style>
    <style:style style:name="P4" style:parent-style-name="Normal" style:family="paragraph">
      <style:paragraph-properties fo:text-align="justify" fo:line-height="150%"/>
      <style:text-properties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2.5%" style:font-size-complex="12pt"/>
    </style:style>
    <style:style style:name="T8" style:parent-style-name="DefaultParagraphFont" style:family="text">
      <style:text-properties style:text-position="super 62.5%"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fo:line-height="150%"/>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font-size-complex="12pt"/>
    </style:style>
    <style:style style:name="T17" style:parent-style-name="DefaultParagraphFont" style:family="text">
      <style:text-properties fo:font-size="10pt" style:font-size-asian="10pt" style:font-size-complex="12pt"/>
    </style:style>
    <style:style style:name="T18" style:parent-style-name="DefaultParagraphFont" style:family="text">
      <style:text-properties fo:font-size="10pt" style:font-size-asian="10pt" style:font-size-complex="12pt"/>
    </style:style>
    <style:style style:name="T19" style:parent-style-name="DefaultParagraphFont" style:family="text">
      <style:text-properties fo:font-size="10pt" style:font-size-asian="10pt" style:font-size-complex="12pt"/>
    </style:style>
    <style:style style:name="T20" style:parent-style-name="DefaultParagraphFont" style:family="text">
      <style:text-properties fo:font-size="10pt" style:font-size-asian="10pt" style:font-size-complex="12pt"/>
    </style:style>
    <style:style style:name="T21" style:parent-style-name="DefaultParagraphFont" style:family="text">
      <style:text-properties fo:font-size="10pt" style:font-size-asian="10pt" style:font-size-complex="12pt"/>
    </style:style>
    <style:style style:name="T22" style:parent-style-name="DefaultParagraphFont" style:family="text">
      <style:text-properties fo:font-size="10pt" style:font-size-asian="10pt" style:font-size-complex="12pt"/>
    </style:style>
    <style:style style:name="T23" style:parent-style-name="DefaultParagraphFont" style:family="text">
      <style:text-properties fo:font-size="10pt" style:font-size-asian="10pt" style:font-size-complex="12pt"/>
    </style:style>
    <style:style style:name="T24" style:parent-style-name="DefaultParagraphFont" style:family="text">
      <style:text-properties fo:font-size="10pt" style:font-size-asian="10pt" style:font-size-complex="12pt"/>
    </style:style>
    <style:style style:name="T25" style:parent-style-name="DefaultParagraphFont" style:family="text">
      <style:text-properties fo:font-size="10pt" style:font-size-asian="10pt" style:font-size-complex="12pt"/>
    </style:style>
    <style:style style:name="T26" style:parent-style-name="DefaultParagraphFont" style:family="text">
      <style:text-properties fo:font-size="10pt" style:font-size-asian="10pt" style:font-size-complex="12pt"/>
    </style:style>
    <style:style style:name="T27" style:parent-style-name="DefaultParagraphFont" style:family="text">
      <style:text-properties fo:font-size="10pt" style:font-size-asian="10pt" style:font-size-complex="12pt"/>
    </style:style>
    <style:style style:name="T28" style:parent-style-name="DefaultParagraphFont" style:family="text">
      <style:text-properties fo:font-size="10pt" style:font-size-asian="10pt" style:font-size-complex="12pt"/>
    </style:style>
    <style:style style:name="T29" style:parent-style-name="DefaultParagraphFont" style:family="text">
      <style:text-properties fo:font-size="10pt" style:font-size-asian="10pt" style:font-size-complex="12pt"/>
    </style:style>
    <style:style style:name="T30" style:parent-style-name="DefaultParagraphFont" style:family="text">
      <style:text-properties fo:font-size="10pt" style:font-size-asian="10pt" style:font-size-complex="12pt"/>
    </style:style>
    <style:style style:name="T31" style:parent-style-name="DefaultParagraphFont" style:family="text">
      <style:text-properties fo:font-size="10pt" style:font-size-asian="10pt" style:font-size-complex="12pt"/>
    </style:style>
    <style:style style:name="T32" style:parent-style-name="DefaultParagraphFont" style:family="text">
      <style:text-properties fo:font-size="10pt" style:font-size-asian="10pt" style:font-size-complex="12pt"/>
    </style:style>
    <style:style style:name="T33" style:parent-style-name="DefaultParagraphFont" style:family="text">
      <style:text-properties fo:font-size="10pt" style:font-size-asian="10pt" style:font-size-complex="12pt"/>
    </style:style>
    <style:style style:name="T34" style:parent-style-name="DefaultParagraphFont" style:family="text">
      <style:text-properties fo:font-size="10pt" style:font-size-asian="10pt" style:font-size-complex="12pt"/>
    </style:style>
    <style:style style:name="T35" style:parent-style-name="DefaultParagraphFont" style:family="text">
      <style:text-properties fo:font-size="10pt" style:font-size-asian="10pt" style:font-size-complex="12pt"/>
    </style:style>
    <style:style style:name="T36" style:parent-style-name="DefaultParagraphFont" style:family="text">
      <style:text-properties fo:font-size="10pt" style:font-size-asian="10pt" style:font-size-complex="12pt"/>
    </style:style>
    <style:style style:name="T37" style:parent-style-name="DefaultParagraphFont" style:family="text">
      <style:text-properties fo:font-size="10pt" style:font-size-asian="10pt"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name-asian="MS Mincho" fo:font-size="10pt" style:font-size-asian="10pt" style:font-size-complex="12pt"/>
    </style:style>
    <style:style style:name="T40" style:parent-style-name="DefaultParagraphFont" style:family="text">
      <style:text-properties fo:font-size="10pt" style:font-size-asian="10pt" style:font-size-complex="9pt"/>
    </style:style>
    <style:style style:name="P41" style:parent-style-name="Normal" style:family="paragraph">
      <style:paragraph-properties fo:text-align="center"/>
      <style:text-properties style:font-name-asian="MS Mincho" fo:font-size="11pt" style:font-size-asian="11pt" style:font-size-complex="12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2.5%"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text-align="justify" fo:text-indent="0.2958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text-properties fo:font-weight="bold" style:font-weight-asian="bold" style:font-weight-complex="bold" style:font-size-complex="12pt"/>
    </style:style>
    <style:style style:name="P58" style:parent-style-name="Normal" style:family="paragraph">
      <style:paragraph-properties fo:text-align="justify" fo:text-indent="0.2958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text-properties fo:font-size="5pt" style:font-size-asian="5pt"/>
    </style:style>
    <style:style style:name="P63" style:parent-style-name="Normal" style:family="paragraph">
      <style:paragraph-properties fo:text-align="justify" fo:text-indent="0.468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425in"/>
      <style:text-properties style:font-size-complex="12pt"/>
    </style:style>
    <style:style style:name="P66" style:parent-style-name="Normal" style:family="paragraph">
      <style:paragraph-properties fo:text-align="justify" fo:text-indent="0.3819in"/>
      <style:text-properties style:font-size-complex="12pt"/>
    </style:style>
    <style:style style:name="P67" style:parent-style-name="Normal" style:family="paragraph">
      <style:paragraph-properties fo:text-align="justify" fo:text-indent="0.3819in"/>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weight-complex="bold" style:font-size-complex="11pt"/>
    </style:style>
    <style:style style:name="T71" style:parent-style-name="DefaultParagraphFont" style:family="text">
      <style:text-properties fo:font-weight="bold" style:font-weight-asian="bold" style:font-weight-complex="bold" style:font-size-complex="11pt"/>
    </style:style>
    <style:style style:name="T72" style:parent-style-name="DefaultParagraphFont" style:family="text">
      <style:text-properties fo:font-weight="bold" style:font-weight-asian="bold" style:font-weight-complex="bold"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rial" style:font-name-complex="Arial" style:font-size-complex="12pt"/>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fo:font-weight="bold" style:font-weight-asian="bold" style:font-weight-complex="bold" style:font-size-complex="11pt"/>
    </style:style>
    <style:style style:name="T80" style:parent-style-name="DefaultParagraphFont" style:family="text">
      <style:text-properties fo:font-weight="bold" style:font-weight-asian="bold" style:font-weight-complex="bold"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rial" style:font-name-complex="Arial" style:font-size-complex="12p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rial" style:font-name-complex="Arial" style:font-size-complex="12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text-position="super 62.5%"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text-position="super 62.5%"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5in"/>
      <style:text-properties style:font-name="Tahoma" style:font-name-asian="Arial Unicode MS" style:font-name-complex="Tahoma"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style="italic" style:font-style-asian="italic" style:font-style-complex="italic" style:font-size-complex="12pt"/>
    </style:style>
    <style:style style:name="P323" style:parent-style-name="Normal" style:family="paragraph">
      <style:paragraph-properties fo:text-align="justify" fo:text-indent="0.5in"/>
      <style:text-properties fo:font-style="italic" style:font-style-asian="italic" style:font-style-complex="italic" style:font-size-complex="12pt"/>
    </style:style>
    <style:style style:name="P324" style:parent-style-name="Normal" style:family="paragraph">
      <style:paragraph-properties fo:text-align="justify" fo:text-indent="0.043in"/>
      <style:text-properties style:font-size-complex="12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9pt"/>
    </style:style>
    <style:style style:name="P328" style:parent-style-name="Normal" style:family="paragraph">
      <style:paragraph-properties fo:text-align="justify"/>
      <style:text-properties fo:font-style="italic" style:font-style-asian="italic" style:font-style-complex="italic" style:font-size-complex="12pt"/>
    </style:style>
    <style:style style:name="P329" style:parent-style-name="Normal" style:family="paragraph">
      <style:paragraph-properties fo:text-align="justify"/>
      <style:text-properties fo:font-style="italic" style:font-style-asian="italic" style:font-style-complex="italic" style:font-size-complex="12pt"/>
    </style:style>
    <style:style style:name="P330" style:parent-style-name="Normal" style:family="paragraph">
      <style:paragraph-properties fo:text-align="justify"/>
      <style:text-properties fo:font-style="italic" style:font-style-asian="italic" style:font-style-complex="italic" style:font-size-complex="12pt"/>
    </style:style>
    <style:style style:name="P331" style:parent-style-name="Normal" style:family="paragraph">
      <style:paragraph-properties fo:text-align="justify"/>
      <style:text-properties fo:font-style="italic" style:font-style-asian="italic" style:font-style-complex="italic" style:font-size-complex="12pt"/>
    </style:style>
    <style:style style:name="P332" style:parent-style-name="Normal" style:family="paragraph">
      <style:paragraph-properties fo:text-align="justify"/>
      <style:text-properties fo:font-style="italic" style:font-style-asian="italic" style:font-style-complex="italic" style:font-size-complex="12pt"/>
    </style:style>
    <style:style style:name="P333" style:parent-style-name="Normal" style:family="paragraph">
      <style:paragraph-properties fo:text-align="justify"/>
      <style:text-properties fo:font-style="italic" style:font-style-asian="italic" style:font-style-complex="italic" style:font-size-complex="12pt"/>
    </style:style>
    <style:style style:name="P334" style:parent-style-name="Normal" style:family="paragraph">
      <style:paragraph-properties fo:text-align="justify"/>
      <style:text-properties fo:font-style="italic" style:font-style-asian="italic" style:font-style-complex="italic" style:font-size-complex="12pt"/>
    </style:style>
    <style:style style:name="P335" style:parent-style-name="Normal" style:family="paragraph">
      <style:paragraph-properties fo:text-align="justify"/>
      <style:text-properties fo:font-style="italic" style:font-style-asian="italic" style:font-style-complex="italic" style:font-size-complex="12pt"/>
    </style:style>
  </office:automatic-styles>
  <office:body>
    <office:text text:use-soft-page-breaks="true">
      <text:p text:style-name="P1"><text:span text:style-name="T2">Projektas</text:span></text:p>
      <text:p text:style-name="P3">XIP-1781(2)</text:p>
      <text:p text:style-name="P4"/>
      <text:p text:style-name="P5"><text:span text:style-name="T6">LIETUVOS RESPUBLIKOS ADMINISTRACINIŲ TEISĖS PAŽEIDIMŲ KODEKSO PAPILDYMAS NAUJU ŠEŠTUOJU<text:s/></text:span><text:span text:style-name="T7">1</text:span><text:span text:style-name="T8"><text:s/></text:span><text:span text:style-name="T9"><text:s/>SKIRSNIU IR <text:s/>225, 266, 267 IR 282 STRAIPSNIŲ PAKEITIMO IR PAPILDYMO</text:span></text:p>
      <text:p text:style-name="P10">ĮSTATYMAS</text:p>
      <text:p text:style-name="P11"/>
      <text:p text:style-name="P12">2010 m. <text:s text:c="6"/>d. Nr.</text:p>
      <text:p text:style-name="P13">Vilnius</text:p>
      <text:p text:style-name="P14"/>
      <text:p text:style-name="P15"><text:span text:style-name="T16">(Žin., 1985, Nr. 33-370, 1992, Nr.<text:s/></text:span><text:a xlink:href="http://www3.lrs.lt/pls/inter/dokpaieska.showdoc_l?p_id=2117" office:target-frame-name="_top" xlink:show="replace"><text:span text:style-name="T17">21-610</text:span></text:a><text:span text:style-name="T18">; 1996, Nr.<text:s/></text:span><text:a xlink:href="http://www3.lrs.lt/pls/inter/dokpaieska.showdoc_l?p_id=27133" office:target-frame-name="_top" xlink:show="replace"><text:span text:style-name="T19">41-990</text:span></text:a><text:span text:style-name="T20">; 2000, Nr.<text:s/></text:span><text:a xlink:href="http://www3.lrs.lt/pls/inter/dokpaieska.showdoc_l?p_id=96820" office:target-frame-name="_top" xlink:show="replace"><text:span text:style-name="T21">22-552</text:span></text:a><text:span text:style-name="T22">; 2002, Nr.<text:s/></text:span><text:a xlink:href="http://www3.lrs.lt/pls/inter/dokpaieska.showdoc_l?p_id=197740" office:target-frame-name="_top" xlink:show="replace"><text:span text:style-name="T23">124-5623</text:span></text:a><text:span text:style-name="T24">; 2003, Nr.<text:s/></text:span><text:a xlink:href="http://www3.lrs.lt/pls/inter/dokpaieska.showdoc_l?p_id=215813" office:target-frame-name="_top" xlink:show="replace"><text:span text:style-name="T25">74-3421</text:span></text:a><text:span text:style-name="T26">; 2004, Nr</text:span><text:span text:style-name="T27">.<text:s/></text:span><text:a xlink:href="http://www3.lrs.lt/pls/inter/dokpaieska.showdoc_l?p_id=232042" office:target-frame-name="_top" xlink:show="replace"><text:span text:style-name="T28">68-2368</text:span></text:a><text:span text:style-name="T29">; <text:s/>2005, Nr.<text:s/></text:span><text:a xlink:href="http://www3.lrs.lt/pls/inter/dokpaieska.showdoc_l?p_id=258940" office:target-frame-name="_top" xlink:show="replace"><text:span text:style-name="T30">83-3040</text:span></text:a><text:span text:style-name="T31">; 2007, Nr.<text:s/></text:span><text:a xlink:href="http://www3.lrs.lt/pls/inter/dokpaieska.showdoc_l?p_id=302100" office:target-frame-name="_top" xlink:show="replace"><text:span text:style-name="T32">81-3316</text:span></text:a><text:span text:style-name="T33">, Nr.<text:s/></text:span><text:a xlink:href="http://www3.lrs.lt/pls/inter/dokpaieska.showdoc_l?p_id=312037" office:target-frame-name="_top" xlink:show="replace"><text:span text:style-name="T34">138-5641</text:span></text:a><text:span text:style-name="T35">; 2008, Nr.<text:s/></text:span><text:a xlink:href="http://www3.lrs.lt/pls/inter/dokpaieska.showdoc_l?p_id=314391" office:target-frame-name="_top" xlink:show="replace"><text:span text:style-name="T36">18-630</text:span></text:a><text:span text:style-name="T37">, Nr.<text:s/></text:span><text:a xlink:href="http://www3.lrs.lt/pls/inter/dokpaieska.showdoc_l?p_id=324500" office:target-frame-name="_top" xlink:show="replace"><text:span text:style-name="T38">81-3181</text:span></text:a><text:span text:style-name="T39">;</text:span><text:span text:style-name="T40">)</text:span></text:p>
      <text:p text:style-name="P41"/>
      <text:p text:style-name="P42"><text:span text:style-name="T43">1</text:span><text:span text:style-name="T44"><text:s/>straipsnis.<text:s/></text:span><text:span text:style-name="T45">Papildyti kodeksą nauju šeštuoju<text:s/></text:span><text:span text:style-name="T46">1</text:span><text:span text:style-name="T47"><text:s/>skirsniu<text:s/></text:span></text:p>
      <text:p text:style-name="P48"><text:span text:style-name="T49">Papildyti kodeksą šeštuoju<text:s/></text:span><text:span text:style-name="T50">1</text:span><text:span text:style-name="T51"><text:s/>skirsniu</text:span><text:span text:style-name="T52"><text:s/></text:span><text:span text:style-name="T53">ir jį išdėstyti taip:<text:s/></text:span></text:p>
      <text:p text:style-name="P54"><text:span text:style-name="T55">“</text:span><text:span text:style-name="T56">Administraciniai teisės pažeidimai žmogaus sveikatai</text:span></text:p>
      <text:p text:style-name="P57"/>
      <text:p text:style-name="P58"><text:span text:style-name="T59">50</text:span><text:span text:style-name="T60"><text:s/>9<text:s/></text:span><text:span text:style-name="T61">straipsnis. Asmenų smurtas prieš šeimos narius, sugyventinius, artimuosius giminaičius ar bendraturčius<text:s/></text:span></text:p>
      <text:p text:style-name="P62"/>
      <text:p text:style-name="P63">Mušimas ar kitoks smurtas prieš šeimos narį, sugyventinį, artimąjį <text:s/>giminaitį ar bendraturtį, kai asmeniui sukeliamas fizinis skausmas arba padaromas nežymus sveikatos sužalojimas ar asmuo trumpam susargdinamas<text:span text:style-name="T64">,-</text:span></text:p>
      <text:p text:style-name="P65">užtraukia įspėjimą.</text:p>
      <text:p text:style-name="P66">Tokia pat veika, padaryta asmens, bausto administracine nuobauda už šio straipsnio pirmojoje dalyje numatytą pažeidimą,-</text:p>
      <text:p text:style-name="P67">užtraukia baudą nuo dviejų šimtų iki trijų šimtų litų.”</text:p>
      <text:p text:style-name="P68"/>
      <text:p text:style-name="P69"><text:span text:style-name="T70">2</text:span><text:span text:style-name="T71"><text:s/>straipsnis. <text:s/></text:span><text:span text:style-name="T72">225 straipsnio pakeitimas</text:span></text:p>
      <text:p text:style-name="P73"><text:span text:style-name="T74">Pakeisti 225 straipsnį ir jį išdėstyti taip:</text:span></text:p>
      <text:p text:style-name="P75"><text:span text:style-name="T76">“</text:span><text:span text:style-name="T77">22</text:span><text:span text:style-name="T78">5</text:span><text:span text:style-name="T79"><text:s/>straipsnis.<text:s/></text:span><text:span text:style-name="T80">Policija</text:span></text:p>
      <text:p text:style-name="P81"><text:span text:style-name="T82">Policija nagrinėja šio kodekso 50</text:span><text:span text:style-name="T83">9</text:span><text:span text:style-name="T84"><text:s/>straipsnyje, 51</text:span><text:span text:style-name="T85">11</text:span><text:span text:style-name="T86">, 81, 82 straipsniuose (dėl pažeidimų automobilių transporte), 107</text:span><text:span text:style-name="T87">1</text:span><text:span text:style-name="T88">, 107</text:span><text:span text:style-name="T89">2</text:span><text:span text:style-name="T90">, 110 straipsniuose, 111 straipsnio pirmojoje, antrojoje ir trečiojoje dalyse, 112, 113, 114 straipsniuo</text:span><text:span text:style-name="T91">se, 117 straipsnio trečiojoje dalyje, 118–120, 123 straipsnyje, 124 straipsnio pirmojoje, antrojoje, trečiojoje, ketvirtojoje ir penktojoje dalyse, 124</text:span><text:span text:style-name="T92">1<text:s/></text:span><text:span text:style-name="T93">straipsnyje, 124</text:span><text:span text:style-name="T94">2</text:span><text:span text:style-name="T95"><text:s/>straipsnio pirmojoje ir antrojoje dalyse, 124</text:span><text:span text:style-name="T96">4</text:span><text:span text:style-name="T97">, 125 straipsniuose, 126 straipsnio ant</text:span><text:span text:style-name="T98">rojoje, trečiojoje, šeštojoje ir septintojoje dalyse, 127 straipsnio pirmojoje ir antrojoje dalyse, 128 straipsnio trečiojoje dalyje, 130 straipsnio trečiojoje dalyje, 131–134 straipsniuose, 136 straipsnio pirmojoje ir antrojoje dalyse,<text:s/></text:span><text:span text:style-name="T99">136</text:span><text:span text:style-name="T100">2</text:span><text:span text:style-name="T101"><text:s/>straipsnyje,<text:s/></text:span><text:span text:style-name="T102">137 straipsnio antrojoje dalyje (dėl pažeidimų, padarytų pasienio kontrolės punkte),<text:s/></text:span><text:span text:style-name="T103">142</text:span><text:span text:style-name="T104">5</text:span><text:span text:style-name="T105">–142</text:span><text:span text:style-name="T106">10</text:span><text:span text:style-name="T107"><text:s/>straipsniuose,<text:s/></text:span><text:span text:style-name="T108">143 straipsnyje (išskyrus automobilių transporte padarytus pažeidimus), 145–149, 155, 160–162, 165, 166, 167, 167</text:span><text:span text:style-name="T109">1</text:span><text:span text:style-name="T110">, 167</text:span><text:span text:style-name="T111">2</text:span><text:span text:style-name="T112"><text:s/>straipsniuose, 167</text:span><text:span text:style-name="T113">3</text:span><text:span text:style-name="T114"><text:s/>stra</text:span><text:span text:style-name="T115">ipsnio ketvirtojoje dalyje, 169, 170 straipsniuose, 171 straipsnio trečiojoje dalyje, 172 straipsnyje (dėl asmens bei turto saugos veikloje padarytų pažeidimų), 174, 176, 176</text:span><text:span text:style-name="T116">1</text:span><text:span text:style-name="T117">, 177, 177</text:span><text:span text:style-name="T118">1</text:span><text:span text:style-name="T119">, 177</text:span><text:span text:style-name="T120">2</text:span><text:span text:style-name="T121"><text:s/>straipsniuose, 178 straipsnio pirmojoje ir antrojoje dalyse, 18</text:span><text:span text:style-name="T122">2 straipsnio pirmojoje dalyje, 182</text:span><text:span text:style-name="T123">1</text:span><text:span text:style-name="T124"><text:s/>straipsnio pirmojoje dalyje, 183 straipsnio pirmojoje ir antrojoje dalyse, 185</text:span><text:span text:style-name="T125">1</text:span><text:span text:style-name="T126">, 185</text:span><text:span text:style-name="T127">2</text:span><text:span text:style-name="T128">, 185</text:span><text:span text:style-name="T129">4</text:span><text:span text:style-name="T130"><text:s/>straipsniuose, 187 straipsnio trečiojoje ir ketvirtojoje dalyse, 187</text:span><text:span text:style-name="T131">8</text:span><text:span text:style-name="T132"><text:s/>straipsnyje, 188 straipsnio antrojoje dalyje, 193, 194, 19</text:span><text:span text:style-name="T133">5, 196, 197</text:span><text:span text:style-name="T134">1</text:span><text:span text:style-name="T135">, 199, 199</text:span><text:span text:style-name="T136">1</text:span><text:span text:style-name="T137">, 200, 201</text:span><text:span text:style-name="T138">2</text:span><text:span text:style-name="T139">, 204, 204</text:span><text:span text:style-name="T140">1</text:span><text:span text:style-name="T141">, 205</text:span><text:span text:style-name="T142">2</text:span><text:span text:style-name="T143">, 206–206</text:span><text:span text:style-name="T144">3</text:span><text:span text:style-name="T145"><text:s/>straipsniuose, 209</text:span><text:span text:style-name="T146">3</text:span><text:span text:style-name="T147"><text:s/>straipsnio pirmojoje dalyje (dėl policijos nustatytų pažeidimų) ir 210 straipsnio<text:s/></text:span><text:soft-page-break/><text:span text:style-name="T148">trečiojoje dalyje (dėl policijos nustatytų pažeidimų) numatytų administracinių teisės pažeid</text:span><text:span text:style-name="T149">imų bylas.</text:span></text:p>
      <text:p text:style-name="P150"><text:span text:style-name="T151">Policijos vardu nagrinėti administracinių teisės pažeidimų bylas ir skirti administracines nuobaudas turi teisę:</text:span></text:p>
      <text:p text:style-name="P152"><text:span text:style-name="T153">1</text:span><text:span text:style-name="T154">) už šio kodekso 50</text:span><text:span text:style-name="T155">9</text:span><text:span text:style-name="T156">, 51</text:span><text:span text:style-name="T157">11</text:span><text:span text:style-name="T158">, 107</text:span><text:span text:style-name="T159">1</text:span><text:span text:style-name="T160">, 107</text:span><text:span text:style-name="T161">2</text:span><text:span text:style-name="T162"><text:s/>straipsniuose, 111 straipsnio pirmojoje, antrojoje ir trečiojoje dalyse, 112, 113, 114 s</text:span><text:span text:style-name="T163">traipsniuose, 117 straipsnio trečiojoje dalyje, 118–120 straipsniuose, 136 straipsnio pirmojoje ir antrojoje dalyse, 137 straipsnio antrojoje dalyje, 143 straipsnyje (išskyrus automobilių transporte padarytus pažeidimus), 165, 166, 167, 167</text:span><text:span text:style-name="T164">1</text:span><text:span text:style-name="T165">, 167</text:span><text:span text:style-name="T166">2</text:span><text:span text:style-name="T167"><text:s/>straipsn</text:span><text:span text:style-name="T168">iuose, 167</text:span><text:span text:style-name="T169">3</text:span><text:span text:style-name="T170"><text:s/>straipsnio ketvirtojoje dalyje, 169, 170 straipsniuose, 171 straipsnio trečiojoje dalyje, 172 straipsnyje (dėl asmens bei turto saugos veikloje padarytų pažeidimų), 174, 176, 176</text:span><text:span text:style-name="T171">1</text:span><text:span text:style-name="T172">, 177, 177</text:span><text:span text:style-name="T173">1</text:span><text:span text:style-name="T174"><text:s/>straipsniuose, 178 straipsnio pirmojoje ir antrojoje<text:s/></text:span><text:span text:style-name="T175">dalyse, 182 straipsnio pirmojoje dalyje, 182</text:span><text:span text:style-name="T176">1<text:s/></text:span><text:span text:style-name="T177">straipsnio pirmojoje dalyje, 183 straipsnio pirmojoje ir antrojoje dalyse, 185</text:span><text:span text:style-name="T178">1</text:span><text:span text:style-name="T179">, 185</text:span><text:span text:style-name="T180">2</text:span><text:span text:style-name="T181">, 185</text:span><text:span text:style-name="T182">4</text:span><text:span text:style-name="T183"><text:s/>straipsniuose, 187 straipsnio trečiojoje ir ketvirtojoje dalyse, 187</text:span><text:span text:style-name="T184">8</text:span><text:span text:style-name="T185"><text:s/>straipsnyje, 188</text:span><text:span text:style-name="T186">7</text:span><text:span text:style-name="T187"><text:s/>straipsnio antrojoje dalyje, 1</text:span><text:span text:style-name="T188">93, 194, 195, 196, 197</text:span><text:span text:style-name="T189">1</text:span><text:span text:style-name="T190">, 199, 199</text:span><text:span text:style-name="T191">1</text:span><text:span text:style-name="T192"><text:s/>straipsniuose, 209</text:span><text:span text:style-name="T193">3<text:s/></text:span><text:span text:style-name="T194">straipsnio pirmojoje dalyje (dėl policijos nustatytų pažeidimų), 210 straipsnio trečiojoje dalyje (dėl policijos nustatytų pažeidimų) numatytus administracinius teisės pažeidimus – policijos įstaigų va</text:span><text:span text:style-name="T195">dovai, jų pavaduotojai ir kiti tam įgalioti policijos pareigūnai, o už šio kodekso 51</text:span><text:span text:style-name="T196">11</text:span><text:span text:style-name="T197">, 107</text:span><text:span text:style-name="T198">1</text:span><text:span text:style-name="T199">, 107</text:span><text:span text:style-name="T200">2</text:span><text:span text:style-name="T201">, 110, 155, 161, 161</text:span><text:span text:style-name="T202">1</text:span><text:span text:style-name="T203">, 162, 166, 167, 167</text:span><text:span text:style-name="T204">1</text:span><text:span text:style-name="T205">, 167</text:span><text:span text:style-name="T206">2</text:span><text:span text:style-name="T207"><text:s/>straipsniuose, 167</text:span><text:span text:style-name="T208">3</text:span><text:span text:style-name="T209"><text:s/>straipsnio ketvirtojoje dalyje, 174, 176, 176</text:span><text:span text:style-name="T210">1</text:span><text:span text:style-name="T211">, 177, 177</text:span><text:span text:style-name="T212">2</text:span><text:span text:style-name="T213"><text:s/>straipsniuose, 178 straipsnio pirmojoje ir antrojoje dalyse, 182 straipsnio pirmojoje dalyje, 182</text:span><text:span text:style-name="T214">1</text:span><text:span text:style-name="T215"><text:s/>straipsnio pirmojoje dalyje, 183 straipsnio pirmojoje ir antrojoje dalyse, 185</text:span><text:span text:style-name="T216">1</text:span><text:span text:style-name="T217"><text:s/>straipsnyje, 187 straipsnio trečiojoje ir ketvirtojoje dalyse, 188</text:span><text:span text:style-name="T218">7</text:span><text:span text:style-name="T219"><text:s/>straipsn</text:span><text:span text:style-name="T220">io antrojoje dalyje, 193, 194, 195, 196, 197</text:span><text:span text:style-name="T221">1</text:span><text:span text:style-name="T222">, 199, 199</text:span><text:span text:style-name="T223">1</text:span><text:span text:style-name="T224">, 200, 201</text:span><text:span text:style-name="T225">2</text:span><text:span text:style-name="T226">, 204, 204</text:span><text:span text:style-name="T227">1</text:span><text:span text:style-name="T228">, 206–206</text:span><text:span text:style-name="T229">3</text:span><text:span text:style-name="T230"><text:s/>straipsniuose numatytus administracinius teisės pažeidimus – rajonų, miestų policijos komisariatų (vyriausiųjų komisariatų), nuovadų vadovai ir kiti tam įgalioti polic</text:span><text:span text:style-name="T231">ijos pareigūnai – įspėjimą, baudą arba baudą su daikto, kuris buvo administracinio teisės pažeidimo padarymo įrankis arba tiesioginis objektas, konfiskavimu;</text:span></text:p>
      <text:p text:style-name="P232"><text:span text:style-name="T233">už šio kodekso 111 straipsnio pirmojoje, antrojoje ir trečiojoje dalyse, 112, 113, 114 straips</text:span><text:span text:style-name="T234">niuose, 117 straipsnio trečiojoje dalyje, 118–120 straipsniuose, 136 straipsnio pirmojoje ir antrojoje dalyse numatytus administracinius teisės pažeidimus – be to, ir transporto policijos punktų vadovai, o už šio kodekso 111 straipsnio trečiojoje dalyje ir</text:span><text:span text:style-name="T235"><text:s/>112 straipsnyje numatytus administracinius teisės pažeidimus – taip pat ir kiti policijos pareigūnai, kuriems pavesta atitinkamų taisyklių laikymosi priežiūra;</text:span></text:p>
      <text:p text:style-name="P236"><text:span text:style-name="T237">2</text:span><text:span text:style-name="T238">) už šio kodekso 81, 82 straipsniuose (dėl pažeidimų automobilių transporte), 123 straipsnyj</text:span><text:span text:style-name="T239">e, 124 straipsnio pirmojoje, antrojoje, trečiojoje, ketvirtojoje ir penktojoje dalyse, 124</text:span><text:span text:style-name="T240">1<text:s/></text:span><text:span text:style-name="T241">straipsnyje, 124</text:span><text:span text:style-name="T242">2</text:span><text:span text:style-name="T243"><text:s/>straipsnio pirmojoje ir antrojoje dalyse, 124</text:span><text:span text:style-name="T244">4</text:span><text:span text:style-name="T245">, 125 straipsniuose, 126 straipsnio antrojoje, trečiojoje, šeštojoje ir septintojoje dalyse, 127 str</text:span><text:span text:style-name="T246">aipsnio pirmojoje ir antrojoje dalyse, 128 straipsnio trečiojoje dalyje, 130 straipsnio trečiojoje dalyje, 131–134,<text:s/></text:span><text:span text:style-name="T247">136</text:span><text:span text:style-name="T248">2</text:span><text:span text:style-name="T249">, 142</text:span><text:span text:style-name="T250">5</text:span><text:span text:style-name="T251">–142</text:span><text:span text:style-name="T252">10</text:span><text:span text:style-name="T253">, 145–149, 160, 160</text:span><text:span text:style-name="T254">1</text:span><text:span text:style-name="T255">, 160</text:span><text:span text:style-name="T256">2</text:span><text:span text:style-name="T257">, 169 straipsniuose, 187 straipsnio trečiojoje ir ketvirtojoje dalyse, 187</text:span><text:span text:style-name="T258">8</text:span><text:span text:style-name="T259"><text:s/>straipsnyje numatytus<text:s/></text:span><text:span text:style-name="T260">administracinius teisės pažeidimus<text:s/></text:span><text:span text:style-name="T261">–</text:span><text:span text:style-name="T262"><text:s/>įgalioti aukštesniosios ir vidurinės grandžių pareigūnų policijos laipsnius turintys pareigūnai, kuriems pavesta atitinkamų taisyklių laikymosi priežiūra; kiti tam įgalioti policijos pareigūnai – baudą iki dviejų šimtų<text:s/></text:span><text:span text:style-name="T263">litų.</text:span><text:span text:style-name="T264"><text:s/>“</text:span></text:p>
      <text:p text:style-name="P265"/>
      <text:p text:style-name="P266"><text:span text:style-name="T267">3</text:span><text:span text:style-name="T268"><text:s/>straipsnis.<text:s/></text:span><text:span text:style-name="T269">266 straipsnio 1 punkto pakeitimas</text:span></text:p>
      <text:p text:style-name="P270"><text:span text:style-name="T271">Pakeisti įstatymo 266 straipsnio 1 punktą ir jį išdėstyti taip:</text:span></text:p>
      <text:p text:style-name="P272"><text:span text:style-name="T273">“</text:span><text:span text:style-name="T274">1</text:span><text:span text:style-name="T275">) policija – už administracinius teisės pažeidimus, kai šis kodeksas už juos numato administracinį areštą, už<text:s/></text:span><text:span text:style-name="T276">operacijų užsienio valiuta tvarkos pažeidimą,</text:span><text:span text:style-name="T277"><text:s/></text:span><text:span text:style-name="T278">smurtą prieš šeimos narius, sugyventinius, artimuosius giminaičius ar bendraturčius,<text:s/></text:span><text:span text:style-name="T279"><text:s/>alkoholinių gėrimų gėrimą viešosiose vietose arba girto pasirodymą viešosiose vietose, įžeidžiant žmogaus orumą ir visuomeni</text:span><text:span text:style-name="T280">nę dorovę,</text:span><text:span text:style-name="T281"><text:s/></text:span><text:span text:style-name="T282">tais atvejais, kai yra pagrindo manyti, kad asmenys verčiasi prostitucija, už kelių eismo taisyklių, medžioklės, žvejybos ir žuvų išteklių apsaugos taisyklių pažeidimą bei kitus gyvūnijos apsaugos ir naudojimo įstatymų pažeidimus, taip pat kitok</text:span><text:span text:style-name="T283">iais Lietuvos Respublikos įstatymų tiesiogiai numatytais atvejais;”</text:span></text:p>
      <text:p text:style-name="P284"/>
      <text:p text:style-name="P285"/>
      <text:p text:style-name="P286"><text:span text:style-name="T287">4</text:span><text:span text:style-name="T288"><text:s/>straipsnis.<text:s/></text:span><text:span text:style-name="T289">267 straipsnio 1 dalies pakeitimas</text:span></text:p>
      <text:p text:style-name="P290"><text:span text:style-name="T291">Pakeisti įstatymo 267 straipsnio 1 dalį ir ją išdėstyti taip:</text:span></text:p>
      <text:p text:style-name="P292"><text:span text:style-name="T293">“</text:span><text:span text:style-name="T294">Administracinėn atsakomybėn traukiamo</text:span><text:span text:style-name="T295"><text:s/></text:span><text:span text:style-name="T296">asmens administracinis s</text:span><text:span text:style-name="T297">ulaikymas gali trukti ne ilgiau kaip penkias valandas, o smurto prieš šeimos narius, sugyventinius, artimuosius giminaičius ar bendraturčius atveju iki 24 valandų, išskyrus atvejus, kai esant ypatingam reikalui įstatymai numato kitokius administracinio sul</text:span><text:span text:style-name="T298">aikymo terminus. “</text:span></text:p>
      <text:p text:style-name="P299"/>
      <text:p text:style-name="P300"><text:span text:style-name="T301">5</text:span><text:span text:style-name="T302"><text:s/>straipsnis.<text:s/></text:span><text:span text:style-name="T303">282 straipsnio 2 dalies pakeitimas</text:span></text:p>
      <text:p text:style-name="P304"><text:span text:style-name="T305">282 straipsnio 2 dalyje po skaičiaus „44 “ įrašyti skaičių <text:s/>„50</text:span><text:span text:style-name="T306">9</text:span><text:span text:style-name="T307"><text:s/>“ ir šią dalį išdėstyti taip:</text:span></text:p>
      <text:p text:style-name="P308"><text:span text:style-name="T309">“</text:span><text:span text:style-name="T310">Šio kodekso 44,<text:s/></text:span><text:span text:style-name="T311">50</text:span><text:span text:style-name="T312">9</text:span><text:span text:style-name="T313"><text:s/>,170, 174 straipsniuose, 178 straipsnio pirmojoje, antrojoje ir trečiojoje dalyse ir 187 straipsnyje numatytų administracinių teisės pažeidimų bylos nagrinėjamos per vieną parą, 188</text:span><text:span text:style-name="T314">(2)</text:span><text:span text:style-name="T315"><text:s/>ir 188</text:span><text:span text:style-name="T316">(7)</text:span><text:span text:style-name="T317"><text:s/>straipsniuose numatytų pažeidimų bylos – per tris dienas, 50</text:span><text:span text:style-name="T318"><text:s/>straipsnyje, 158 straipsnio antrojoje dalyje numatytų pažeidimų bylos – per penkias dienas, 98 straipsnyje numatytų pažeidimų bylos – per septynias dienas.”</text:span></text:p>
      <text:p text:style-name="P319"/>
      <text:p text:style-name="P320"/>
      <text:p text:style-name="P321"><text:span text:style-name="T322">Skelbiu šį Lietuvos Respublikos Seimo priimtą įstatymą.<text:s/></text:span></text:p>
      <text:p text:style-name="P323"/>
      <text:p text:style-name="P324"/>
      <text:p text:style-name="P325">RESPUBLIKOS PREZIDENTĖ</text:p>
      <text:p text:style-name="P326"/>
      <text:p text:style-name="P327"/>
      <text:p text:style-name="P328">Teikia:<text:s/></text:p>
      <text:p text:style-name="P329"/>
      <text:p text:style-name="P330">Seimo narė Dalia Kuodytė</text:p>
      <text:p text:style-name="P331"/>
      <text:p text:style-name="P332">Seimo narė Rūta Rutkelytė</text:p>
      <text:p text:style-name="P333"/>
      <text:p text:style-name="P334"/>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Seimas</meta:initial-creator>
    <dc:creator>adlibuser</dc:creator>
    <meta:creation-date>2017-03-25T12:21:00Z</meta:creation-date>
    <dc:date>2017-03-25T12:21:00Z</dc:date>
    <meta:print-date>2010-06-28T07:35:00Z</meta:print-date>
    <meta:template xlink:href="Normal.dotm" xlink:type="simple"/>
    <meta:editing-cycles>2</meta:editing-cycles>
    <meta:editing-duration>PT0S</meta:editing-duration>
    <meta:document-statistic meta:page-count="3" meta:paragraph-count="106" meta:word-count="1343" meta:character-count="9392" meta:row-count="339" meta:non-whitespace-character-count="8155"/>
  </office:meta>
</office:document-meta>
</file>