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size-complex="12pt"/>
    </style:style>
    <style:style style:name="P3" style:parent-style-name="Normal" style:family="paragraph">
      <style:paragraph-properties fo:keep-with-next="always"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/>
      <text:p text:style-name="P7">LIETUVOS RESPUBLIKOS SEIMAS</text:p>
      <text:p text:style-name="P8"/>
      <text:p text:style-name="P9"/>
      <text:p text:style-name="P10">NUTARIMAS</text:p>
      <text:p text:style-name="P11">DĖL PRITARIMO SKIRTI E. ŽIRONĄ</text:p>
      <text:p text:style-name="P12">LIETUVOS APELIACINIO TEISMO PIRMININKU</text:p>
      <text:p text:style-name="P13"/>
      <text:p text:style-name="P14"/>
      <text:p text:style-name="P15">2010 m.<text:tab/><text:tab/>d. Nr.</text:p>
      <text:p text:style-name="P16">Vilnius</text:p>
      <text:p text:style-name="P17"/>
      <text:p text:style-name="P18"/>
      <text:p text:style-name="P19">Lietuvos Respublikos Seimas, vadovaudamasis Lietuvos Respublikos Konstitucijos 84 straipsnio 11 punktu, 112 straipsniu ir atsižvelgdamas į Respublikos Prezidento 2010 m. birželio 19 d. dekretą Nr. 1K-398 „Dėl teikimo Lietuvos Respublikos Seimui pritarti Lietuvos apeliacinio teismo pirmininko skyrimui“,<text:s/></text:p>
      <text:p text:style-name="P20">n u t a r i a: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Egidijaus ŽIRONO skyrimui Lietuvos apeliacinio teismo pirmininku.</text:span></text:p>
      <text:p text:style-name="Normal"/>
      <text:p text:style-name="P27"><text:span text:style-name="T28">2</text:span><text:span text:style-name="T29"><text:s/>straipsnis.</text:span></text:p>
      <text:p text:style-name="P30"><text:span text:style-name="T31">Nutarimas įsigalioja nuo priėmimo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Normal"/>
      <text:p text:style-name="Normal"><text:span text:style-name="T39">SEIMO PIRMININKAS</text:span></text:p>
      <text:p text:style-name="P40"/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3-25T12:09:00Z</meta:creation-date>
    <dc:date>2017-03-25T12:09:00Z</dc:date>
    <meta:template xlink:href="Normal.dotm" xlink:type="simple"/>
    <meta:editing-cycles>2</meta:editing-cycles>
    <meta:editing-duration>PT0S</meta:editing-duration>
    <meta:document-statistic meta:page-count="1" meta:paragraph-count="23" meta:word-count="80" meta:character-count="641" meta:row-count="53" meta:non-whitespace-character-count="584"/>
  </office:meta>
</office:document-meta>
</file>