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4.75in" fo:text-indent="0.6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left="3.6in">
        <style:tab-stops>
          <style:tab-stop style:type="left" style:position="1.52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left="3.6in">
        <style:tab-stops>
          <style:tab-stop style:type="left" style:position="1.52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1722in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6" style:parent-style-name="Normal" style:family="paragraph">
      <style:paragraph-properties fo:text-align="center" fo:text-indent="0.04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37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3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7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7" style:parent-style-name="Normal" style:family="paragraph">
      <style:paragraph-properties fo:text-align="justify" fo:text-indent="0.37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</text:span><text:span text:style-name="T11">rojektas 2</text:span></text:p>
      <text:p text:style-name="P12"/>
      <text:p text:style-name="P13"/>
      <text:p text:style-name="P14">LIETUVOS RESPUBLIKOS<text:s/></text:p>
      <text:p text:style-name="P15"><text:span text:style-name="T16">išmokų vaikams</text:span><text:span text:style-name="T17"><text:s/></text:span><text:span text:style-name="T18">ĮSTATYMO <text:s/>6, 8, 12, 13, 20 STRAIPSNIų Pakeitimo IR PAPILDYMO IR 22 STRAIPSNIO PRIPAŽINIMO NETEKUSIU GALIOS ĮSTATYMO</text:span></text:p>
      <text:p text:style-name="P19">7 straiPSnio PAKEITIMO <text:s/></text:p>
      <text:p text:style-name="P20"><text:span text:style-name="T21">Įstatymas</text:span></text:p>
      <text:p text:style-name="P22"/>
      <text:p text:style-name="P23">2010 m. <text:s text:c="17"/>d. Nr.</text:p>
      <text:p text:style-name="P24">Vilnius</text:p>
      <text:p text:style-name="P25"/>
      <text:p text:style-name="P26"><text:span text:style-name="T27">(Žin.,<text:s/></text:span><text:span text:style-name="T28">2008, Nr.</text:span><text:a xlink:href="http://www3.lrs.lt/pls/inter/dokpaieska.showdoc_l?p_id=334470" office:target-frame-name="_top" xlink:show="replace"><text:span text:style-name="T29">149-6016</text:span></text:a><text:span text:style-name="T30">; 2009, Nr.<text:s/></text:span><text:a xlink:href="http://www3.lrs.lt/pls/inter/dokpaieska.showdoc_l?p_id=338328" office:target-frame-name="_top" xlink:show="replace"><text:span text:style-name="T31">25-983</text:span></text:a><text:span text:style-name="T32">)</text:span></text:p>
      <text:p text:style-name="P33"/>
      <text:p text:style-name="P34"><text:span text:style-name="T35">1</text:span><text:span text:style-name="T36"><text:s/>straipsnis.</text:span><text:span text:style-name="T37"><text:s/></text:span><text:span text:style-name="T38">7 straipsnio 3 dalies pakeitimas<text:s/></text:span></text:p>
      <text:p text:style-name="P39"><text:span text:style-name="T40">Pakeisti 7</text:span><text:span text:style-name="T41"><text:s/>straipsnio 3 dalį ir ją išdėstyti taip:</text:span></text:p>
      <text:p text:style-name="P42"><text:span text:style-name="T43">„</text:span><text:span text:style-name="T44">3</text:span><text:span text:style-name="T45">. Šio įstatymo 3 straipsnio 3 dalį pripažinti netekusia galios nuo 2011 m. gruodžio 31 d., o 3 straipsnio 4 dalį – nuo 2010 m. gruodžio 31 d.“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libuser</meta:initial-creator>
    <dc:creator>adlibuser</dc:creator>
    <meta:creation-date>2017-03-25T12:05:00Z</meta:creation-date>
    <dc:date>2017-03-25T12:05:00Z</dc:date>
    <meta:print-date>2010-06-22T10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782" meta:row-count="23" meta:non-whitespace-character-count="692"/>
  </office:meta>
</office:document-meta>
</file>