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7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7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etter-kerning="true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tyle-complex="italic" style:font-size-complex="12pt"/>
    </style:style>
    <style:style style:name="P54" style:parent-style-name="Normal" style:family="paragraph">
      <style:text-properties style:font-style-complex="italic" style:font-size-complex="12pt"/>
    </style:style>
    <style:style style:name="P5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text-position="super 62.5%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margin-left="1.75in" fo:text-indent="-1.25in">
        <style:tab-stops/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2.5%" style:font-size-complex="12pt"/>
    </style:style>
    <style:style style:name="T73" style:parent-style-name="DefaultParagraphFont" style:family="text">
      <style:text-properties style:font-weight-complex="bold" style:text-position="super 62.5%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text-position="super 62.5%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margin-left="1.8125in" fo:text-indent="-1.3125in">
        <style:tab-stops/>
      </style:paragraph-properties>
    </style:style>
    <style:style style:name="P127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2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13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text-position="super 62.5%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P156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P157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16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text-position="super 62.5%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P185" style:parent-style-name="Normal" style:family="paragraph">
      <style:paragraph-properties fo:text-align="justify" fo:margin-left="2in" fo:text-indent="-1.5in">
        <style:tab-stops/>
      </style:paragraph-properties>
    </style:style>
    <style:style style:name="P186" style:parent-style-name="Normal" style:family="paragraph">
      <style:paragraph-properties fo:margin-left="2in" fo:text-indent="-1.5in">
        <style:tab-stops/>
      </style:paragraph-properties>
    </style:style>
    <style:style style:name="T187" style:parent-style-name="DefaultParagraphFont" style:family="text">
      <style:text-properties style:font-name-asian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8" style:parent-style-name="DefaultParagraphFont" style:family="text">
      <style:text-properties style:font-name-asian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189" style:parent-style-name="DefaultParagraphFont" style:family="text">
      <style:text-properties style:font-name-asian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0" style:parent-style-name="Normal" style:family="paragraph">
      <style:paragraph-properties fo:text-align="justify" fo:margin-left="2in" fo:text-indent="-0.3708in">
        <style:tab-stops/>
      </style:paragraph-properties>
    </style:style>
    <style:style style:name="T191" style:parent-style-name="DefaultParagraphFont" style:family="text">
      <style:text-properties style:font-name-asian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-asian="Courier New" style:text-line-through-style="solid" style:text-line-through-width="auto" style:text-line-through-color="font-color" style:text-line-through-mode="continuous" style:text-line-through-type="single" fo:letter-spacing="-0.0027in" style:font-size-complex="12pt"/>
    </style:style>
    <style:style style:name="T194" style:parent-style-name="DefaultParagraphFont" style:family="text">
      <style:text-properties style:font-name-asian="Courier New" style:text-line-through-style="solid" style:text-line-through-width="auto" style:text-line-through-color="font-color" style:text-line-through-mode="continuous" style:text-line-through-type="single" fo:letter-spacing="-0.0027in" style:font-size-complex="12pt"/>
    </style:style>
    <style:style style:name="T195" style:parent-style-name="DefaultParagraphFont" style:family="text">
      <style:text-properties style:font-name-asian="Courier New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text-position="super 62.5%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P217" style:parent-style-name="Normal" style:family="paragraph">
      <style:paragraph-properties fo:margin-left="1.8125in" fo:text-indent="-1.3125in">
        <style:tab-stops/>
      </style:paragraph-properties>
    </style:style>
    <style:style style:name="P218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22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4" style:parent-style-name="Normal" style:family="paragraph">
      <style:paragraph-properties fo:text-align="justify" fo:text-indent="0.5in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text-position="super 62.5%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P247" style:parent-style-name="Normal" style:family="paragraph">
      <style:paragraph-properties fo:margin-left="1.8125in" fo:text-indent="-1.3125in">
        <style:tab-stops/>
      </style:paragraph-properties>
    </style:style>
    <style:style style:name="P248" style:parent-style-name="Normal" style:family="paragraph">
      <style:paragraph-properties fo:margin-left="1.6736in" fo:text-indent="-1.1736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25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4" style:parent-style-name="Normal" style:family="paragraph">
      <style:paragraph-properties fo:text-align="justify" fo:text-indent="0.5in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text-position="super 62.5%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P278" style:parent-style-name="Normal" style:family="paragraph">
      <style:paragraph-properties fo:margin-left="1.75in" fo:text-indent="-1.25in">
        <style:tab-stops/>
      </style:paragraph-properties>
    </style:style>
    <style:style style:name="P279" style:parent-style-name="Normal" style:family="paragraph">
      <style:paragraph-properties fo:text-align="justify" fo:margin-left="1.75in" fo:text-indent="-1.25in">
        <style:tab-stops/>
      </style:paragraph-properties>
    </style:style>
    <style:style style:name="T28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28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3" style:parent-style-name="Normal" style:family="paragraph">
      <style:paragraph-properties fo:text-align="justify" fo:margin-left="1.75in" fo:text-indent="-0.0875in">
        <style:tab-stops/>
      </style:paragraph-properties>
    </style:style>
    <style:style style:name="T28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5" style:parent-style-name="Normal" style:family="paragraph">
      <style:paragraph-properties fo:text-align="justify" fo:text-indent="0.5in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text-position="super 62.5%" style:font-size-complex="12pt"/>
    </style:style>
    <style:style style:name="T308" style:parent-style-name="DefaultParagraphFont" style:family="text">
      <style:text-properties style:font-weight-complex="bold" style:text-position="super 62.5%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fo:color="#000000" style:font-size-complex="12pt"/>
    </style:style>
    <style:style style:name="P311" style:parent-style-name="Normal" style:family="paragraph">
      <style:paragraph-properties fo:margin-left="2.0625in" fo:text-indent="-1.5625in">
        <style:tab-stops/>
      </style:paragraph-properties>
    </style:style>
    <style:style style:name="P312" style:parent-style-name="Normal" style:family="paragraph">
      <style:paragraph-properties fo:text-align="justify" fo:margin-left="2.0625in" fo:text-indent="-1.5625in">
        <style:tab-stops/>
      </style:paragraph-properties>
    </style:style>
    <style:style style:name="T31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31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31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7" style:parent-style-name="Normal" style:family="paragraph">
      <style:paragraph-properties fo:text-align="justify" fo:margin-left="2.0625in" fo:text-indent="-0.3902in">
        <style:tab-stops/>
      </style:paragraph-properties>
    </style:style>
    <style:style style:name="T31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weight-complex="bold" fo:color="#000000" style:font-size-complex="12pt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font-style="italic" style:font-style-asian="italic" style:font-style-complex="italic" style:font-size-complex="12pt"/>
    </style:style>
    <style:style style:name="T340" style:parent-style-name="DefaultParagraphFont" style:family="text">
      <style:text-properties fo:font-style="italic" style:font-style-asian="italic" style:font-style-complex="italic" style:font-size-complex="12pt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/>
      <text:p text:style-name="P13">LIETUVOS RESPUBLIKOS</text:p>
      <text:p text:style-name="P14"><text:span text:style-name="T15">ADMINISTRACINIŲ TEISĖS PAŽEIDIMŲ KODEKSO<text:s/></text:span><text:span text:style-name="T16">154</text:span><text:span text:style-name="T17">3</text:span><text:span text:style-name="T18"><text:s/></text:span><text:span text:style-name="T19">STRAIPSNIO PAKEITIMO IR 154</text:span><text:span text:style-name="T20">4</text:span><text:span text:style-name="T21">,<text:s/></text:span><text:span text:style-name="T22">154</text:span><text:span text:style-name="T23">5</text:span><text:span text:style-name="T24">, 154</text:span><text:span text:style-name="T25">6</text:span><text:span text:style-name="T26">, 154</text:span><text:span text:style-name="T27">7</text:span><text:span text:style-name="T28">, 154</text:span><text:span text:style-name="T29">8</text:span><text:span text:style-name="T30">, 154</text:span><text:span text:style-name="T31">9</text:span><text:span text:style-name="T32">, 154</text:span><text:span text:style-name="T33">10</text:span><text:span text:style-name="T34"><text:s/>STRAIPSNIŲ PRIPAŽINIMO NETEKUSIAIS GALIOS</text:span></text:p>
      <text:p text:style-name="P35"><text:span text:style-name="T36">ĮSTATYMAS</text:span></text:p>
      <text:p text:style-name="P37"/>
      <text:p text:style-name="P38">2010 m.         d. Nr.</text:p>
      <text:p text:style-name="P39">Vilnius</text:p>
      <text:p text:style-name="P40"/>
      <text:p text:style-name="P41"><text:span text:style-name="T42">(Žin., 1985, Nr.</text:span><text:a xlink:href="http://www3.lrs.lt/pls/inter/dokpaieska.showdoc_l?p_id=20463" office:target-frame-name="_top" xlink:show="replace"><text:span text:style-name="T43">1-1</text:span></text:a><text:span text:style-name="T44">;<text:s/></text:span><text:span text:style-name="T45">2003, Nr.<text:s/></text:span><text:a xlink:href="http://www3.lrs.lt/pls/inter/dokpaieska.showdoc_l?p_id=215813" office:target-frame-name="_top" xlink:show="replace"><text:span text:style-name="T46">74-3421</text:span></text:a><text:span text:style-name="T47">;</text:span><text:span text:style-name="T48"><text:s/></text:span><text:span text:style-name="T49">2004, Nr.<text:s/></text:span><text:a xlink:href="http://www3.lrs.lt/pls/inter/dokpaieska.showdoc_l?p_id=232042" office:target-frame-name="_top" xlink:show="replace"><text:span text:style-name="T50">68-2368</text:span></text:a><text:span text:style-name="T51">; 2005, Nr.<text:s/></text:span><text:a xlink:href="http://www3.lrs.lt/pls/inter/dokpaieska.showdoc_l?p_id=258940" office:target-frame-name="_top" xlink:show="replace"><text:span text:style-name="T52">83-3040</text:span></text:a><text:span text:style-name="T53">)</text:span></text:p>
      <text:p text:style-name="P54"/>
      <text:p text:style-name="P55"/>
      <text:p text:style-name="P56"><text:span text:style-name="T57">1</text:span><text:span text:style-name="T58"><text:s/>straipsnis.<text:s/></text:span><text:span text:style-name="T59">154</text:span><text:span text:style-name="T60">3</text:span><text:span text:style-name="T61"><text:s/>straipsnio pakeitimas</text:span></text:p>
      <text:p text:style-name="P62"><text:span text:style-name="T63">Pakeisti<text:s/></text:span><text:span text:style-name="T64">154</text:span><text:span text:style-name="T65">3</text:span><text:span text:style-name="T66"><text:s/>straipsnį ir<text:s/></text:span><text:span text:style-name="T67">jį išdėstyti taip:</text:span></text:p>
      <text:p text:style-name="P68"/>
      <text:p text:style-name="P69"><text:span text:style-name="T70">„</text:span><text:span text:style-name="T71">154</text:span><text:span text:style-name="T72">3</text:span><text:span text:style-name="T73"><text:s/></text:span><text:span text:style-name="T74">straipsnis. Pašto<text:s/></text:span><text:span text:style-name="T75">paslaugų teikimas neturint leidimo,</text:span><text:span text:style-name="T76"><text:s/></text:span><text:span text:style-name="T77">ir (ar)<text:s/></text:span><text:span text:style-name="T78">pasiuntinių paslaugų  teikimas nepranešus apie<text:s/></text:span><text:span text:style-name="T79">pašto ir (ar)<text:s/></text:span><text:span text:style-name="T80">pasiuntinių paslaugų teikimo  pradžią</text:span></text:p>
      <text:p text:style-name="P81"><text:span text:style-name="T82">Pašto paslaugų teikimas neturint leidimo<text:s/></text:span><text:span text:style-name="T83">–</text:span></text:p>
      <text:p text:style-name="P84"><text:span text:style-name="T85">užtraukia baudą fizini</text:span><text:span text:style-name="T86">ams asmenims arba įmonių, įstaigų, organizacijų vadovams nuo penkių šimtų iki penkių tūkstančių litų.</text:span></text:p>
      <text:p text:style-name="P87"><text:span text:style-name="T88">Tokie pat veiksmai, padaryti asmens, bausto administracine nuobauda už šio straipsnio pirmoje dalyje numatytą pažeidimą,</text:span></text:p>
      <text:p text:style-name="P89"><text:span text:style-name="T90">užtraukia baudą nuo penkių<text:s/></text:span><text:span text:style-name="T91">tūkstančių iki dešimties tūkstančių litų.</text:span></text:p>
      <text:p text:style-name="P92"><text:span text:style-name="T93">Pašto ir (ar)<text:s/></text:span><text:span text:style-name="T94">P</text:span><text:span text:style-name="T95">p</text:span><text:span text:style-name="T96">asiuntinių paslaugų teikimas nepranešus apie<text:s/></text:span><text:span text:style-name="T97">pašto ir (ar)</text:span><text:span text:style-name="T98"><text:s/>pasiuntinių paslaugų teikimo pradžią –</text:span></text:p>
      <text:p text:style-name="P99"><text:span text:style-name="T100">užtraukia baudą fiziniams asmenims arba įmonių, įstaigų, organizacijų vadovams nuo penkių šimtų<text:s/></text:span><text:span text:style-name="T101">iki trijų tūkstančių litų.</text:span></text:p>
      <text:p text:style-name="P102"><text:span text:style-name="T103">Tokie pat veiksmai, padaryti asmens, bausto administracine nuobauda už šio straipsnio<text:s/></text:span><text:span text:style-name="T104">trečiojoje</text:span><text:span text:style-name="T105"><text:s/></text:span><text:span text:style-name="T106">pirmojoje<text:s/></text:span><text:span text:style-name="T107">dalyje numatytą pažeidimą, –<text:s/></text:span></text:p>
      <text:p text:style-name="P108"><text:span text:style-name="T109">užtraukia baudą nuo trijų tūkstančių iki dešimties tūkstančių litų.“</text:span></text:p>
      <text:p text:style-name="P110"/>
      <text:p text:style-name="P111"><text:span text:style-name="T112">2</text:span><text:span text:style-name="T113"><text:s/>stra</text:span><text:span text:style-name="T114">ipsnis.<text:s/></text:span><text:span text:style-name="T115">154</text:span><text:span text:style-name="T116">4</text:span><text:span text:style-name="T117"><text:s/></text:span><text:span text:style-name="T118">straipsnio<text:s/></text:span><text:span text:style-name="T119">pripažinimas netekusiu galios</text:span></text:p>
      <text:p text:style-name="P120"><text:span text:style-name="T121">154</text:span><text:span text:style-name="T122">4</text:span><text:span text:style-name="T123"><text:s/></text:span><text:span text:style-name="T124">straipsnį<text:s/></text:span><text:span text:style-name="T125">pripažinti netekusiu galios.</text:span></text:p>
      <text:p text:style-name="P126"/>
      <text:p text:style-name="P127"><text:span text:style-name="T128">154</text:span><text:span text:style-name="T129">4</text:span><text:span text:style-name="T130"><text:s/>straipsnis.<text:s/></text:span><text:span text:style-name="T131">Leidimų teikti pašto paslaugas sąlygų pažeidimas, pašto paslaugų teikimo taisyklių pažeidimas, kitų pašto paslaugų teikimui taikomų<text:s/></text:span><text:span text:style-name="T132">reikalavimų nesilaikymas</text:span></text:p>
      <text:p text:style-name="P133"><text:span text:style-name="T134">Leidimų teikti pašto paslaugas sąlygų pažeidimas, pašto paslaugų teikimo taisyklių pažeidimas, kitų pašto paslaugų teikimui taikomų reikalavimų nesilaikymas –<text:s/></text:span></text:p>
      <text:p text:style-name="P135"><text:span text:style-name="T136">užtraukia baudą fiziniams asmenims arba įmonių, įstaigų, organizaci</text:span><text:span text:style-name="T137">jų vadovams nuo penkių šimtų iki trijų tūkstančių litų.</text:span></text:p>
      <text:p text:style-name="P138"><text:span text:style-name="T139">Tokie pat veiksmai, padaryti asmens, bausto administracine nuobauda už šio straipsnio pirmojoje dalyje numatytus pažeidimus, –<text:s/></text:span></text:p>
      <text:p text:style-name="P140"><text:span text:style-name="T141">užtraukia baudą nuo trijų tūkstančių iki dešimties tūkstančių litų.</text:span></text:p>
      <text:p text:style-name="P142"/>
      <text:p text:style-name="P143"><text:span text:style-name="T144">3</text:span><text:span text:style-name="T145"><text:s/>straipsnis.</text:span><text:span text:style-name="T146"><text:s/></text:span><text:span text:style-name="T147">154</text:span><text:span text:style-name="T148">5<text:s/></text:span><text:span text:style-name="T149"><text:s/>straipsnio<text:s/></text:span><text:span text:style-name="T150">pripažinimas netekusiu galios</text:span></text:p>
      <text:p text:style-name="P151"><text:span text:style-name="T152">154</text:span><text:span text:style-name="T153">5</text:span><text:span text:style-name="T154"><text:s/>straipsnį<text:s/></text:span><text:span text:style-name="T155">pripažinti netekusiu galios.</text:span></text:p>
      <text:p text:style-name="P156"/>
      <text:p text:style-name="P157"><text:span text:style-name="T158">154</text:span><text:span text:style-name="T159">5</text:span><text:span text:style-name="T160"><text:s/>straipsnis.<text:s/></text:span><text:span text:style-name="T161">Pašto paslaugų teikimas nesilaikant rezervuotosioms pašto paslaugoms Pašto įstatymo nustatytų kainų reikalavimų</text:span></text:p>
      <text:p text:style-name="P162"><text:span text:style-name="T163">Pašto paslaugų teikimas nesilaikant rezervuotosioms pašto paslaugoms Pašto įstatymo nustatytų kainų reikalavimų –<text:s/></text:span></text:p>
      <text:p text:style-name="P164"><text:span text:style-name="T165">užtraukia baudą fiziniams asmenims arba įmonių, įstaigų, organizacijų vadovams nuo penkių šimtų iki penkių tūkstančių litų.<text:s/></text:span></text:p>
      <text:p text:style-name="P166"><text:span text:style-name="T167">Tokie pat ve</text:span><text:span text:style-name="T168">iksmai, padaryti asmens, bausto administracine nuobauda už šio straipsnio pirmojoje dalyje numatytą pažeidimą, –<text:s/></text:span></text:p>
      <text:p text:style-name="P169"><text:span text:style-name="T170">užtraukia baudą nuo penkių tūkstančių iki dešimties tūkstančių litų su iš šios veiklos gautų pajamų konfiskavimu.</text:span></text:p>
      <text:p text:style-name="P171"/>
      <text:p text:style-name="P172"><text:span text:style-name="T173">4</text:span><text:span text:style-name="T174"><text:s/>straipsnis.</text:span><text:span text:style-name="T175"><text:s/></text:span><text:span text:style-name="T176">154</text:span><text:span text:style-name="T177">6<text:s/></text:span><text:span text:style-name="T178"><text:s/>straipsnio<text:s/></text:span><text:span text:style-name="T179">pripažinimas netekusiu galios</text:span></text:p>
      <text:p text:style-name="P180"><text:span text:style-name="T181">154</text:span><text:span text:style-name="T182">6</text:span><text:span text:style-name="T183"><text:s/>straipsnį<text:s/></text:span><text:span text:style-name="T184">pripažinti netekusiu galios.</text:span></text:p>
      <text:p text:style-name="P185"/>
      <text:p text:style-name="P186"><text:span text:style-name="T187">154</text:span><text:span text:style-name="T188">6</text:span><text:span text:style-name="T189"><text:s/>straipsnis. Universaliųjų pašto paslaugų teikėjams nustatytų didžiausių tarifų</text:span></text:p>
      <text:p text:style-name="P190"><text:span text:style-name="T191">pažeidimas</text:span></text:p>
      <text:p text:style-name="P192"><text:span text:style-name="T193">Universaliųjų pašto paslaugų teikėjams nustatytų didžiausių<text:s/></text:span><text:span text:style-name="T194">tarifų pažeidimas</text:span><text:span text:style-name="T195"><text:s/>–<text:s/></text:span></text:p>
      <text:p text:style-name="P196"><text:span text:style-name="T197">užtraukia baudą fiziniams asmenims arba įmonių, įstaigų, organizacijų vadovams nuo vieno tūkstančio iki penkių tūkstančių litų.<text:s/></text:span></text:p>
      <text:p text:style-name="P198"><text:span text:style-name="T199">Tokie pat veiksmai, padaryti asmens, bausto administracine nuobauda už šio straipsnio pirmojoje dalyje</text:span><text:span text:style-name="T200"><text:s/>numatytą pažeidimą, –<text:s/></text:span></text:p>
      <text:p text:style-name="P201"><text:span text:style-name="T202">užtraukia baudą nuo penkių tūkstančių iki dešimties tūkstančių litų su iš šios veiklos gautų pajamų konfiskavimu.</text:span></text:p>
      <text:p text:style-name="P203"/>
      <text:p text:style-name="P204"><text:span text:style-name="T205">5</text:span><text:span text:style-name="T206"><text:s/>straipsnis.</text:span><text:span text:style-name="T207"><text:s/></text:span><text:span text:style-name="T208">154</text:span><text:span text:style-name="T209">7<text:s/></text:span><text:span text:style-name="T210"><text:s/>straipsnio<text:s/></text:span><text:span text:style-name="T211">pripažinimas netekusiu galios</text:span></text:p>
      <text:p text:style-name="P212"><text:span text:style-name="T213">154</text:span><text:span text:style-name="T214">7</text:span><text:span text:style-name="T215"><text:s/>straipsnį<text:s/></text:span><text:span text:style-name="T216">pripažinti netekusiu galios.</text:span></text:p>
      <text:p text:style-name="P217"/>
      <text:p text:style-name="P218"><text:span text:style-name="T219">154</text:span><text:span text:style-name="T220">7</text:span><text:span text:style-name="T221"><text:s/>straipsnis.<text:s/></text:span><text:span text:style-name="T222">Universaliųjų pašto paslaugų teikimo sąnaudų apskaitos tvarkos ir sąlygų pažeidimas</text:span><text:span text:style-name="T223"><text:s/></text:span></text:p>
      <text:p text:style-name="P224"><text:span text:style-name="T225">Universaliųjų pašto paslaugų teikimo sąnaudų apskaitos tvarkos ir sąlygų pažeidimas –</text:span></text:p>
      <text:p text:style-name="P226"><text:span text:style-name="T227">užtraukia baudą fiziniams asmenims arba įmonių, įstaigų,<text:s/></text:span><text:span text:style-name="T228">organizacijų vadovams nuo penkių šimtų iki penkių tūkstančių litų.</text:span></text:p>
      <text:p text:style-name="P229"><text:span text:style-name="T230">Tokie pat veiksmai, padaryti asmens, bausto administracine nuobauda už šio straipsnio pirmojoje dalyje numatytą pažeidimą, –<text:s/></text:span></text:p>
      <text:p text:style-name="P231"><text:span text:style-name="T232">užtraukia baudą nuo penkių tūkstančių iki dešimties tūkstan</text:span><text:span text:style-name="T233">čių litų.</text:span></text:p>
      <text:p text:style-name="P234"/>
      <text:p text:style-name="P235"><text:span text:style-name="T236">6</text:span><text:span text:style-name="T237"><text:s/>straipsnis.<text:s/></text:span><text:span text:style-name="T238">154</text:span><text:span text:style-name="T239">8</text:span><text:span text:style-name="T240"><text:s/>straipsnio<text:s/></text:span><text:span text:style-name="T241">pripažinimas netekusiu galios</text:span></text:p>
      <text:p text:style-name="P242"><text:span text:style-name="T243">154</text:span><text:span text:style-name="T244">8</text:span><text:span text:style-name="T245"><text:s/>straipsnį<text:s/></text:span><text:span text:style-name="T246">pripažinti netekusiu galios.</text:span></text:p>
      <text:p text:style-name="P247"/>
      <text:p text:style-name="P248"><text:span text:style-name="T249">154</text:span><text:span text:style-name="T250">8</text:span><text:span text:style-name="T251"><text:s/>straipsnis.<text:s/></text:span><text:span text:style-name="T252">Universaliųjų pašto paslaugų teikėjo viešojo pašto tinklo charakteristikų, universaliųjų pašto paslaugų<text:s/></text:span><text:span text:style-name="T253">kokybės reikalavimų, universaliųjų pašto paslaugų teikimo taisyklių, kitų universaliųjų pašto paslaugų teikėjui taikomų reikalavimų nesilaikymas</text:span></text:p>
      <text:p text:style-name="P254"><text:span text:style-name="T255">Universaliųjų pašto paslaugų teikėjo viešojo pašto tinklo charakteristikų, universaliųjų pašto paslaugų kokyb</text:span><text:span text:style-name="T256">ės reikalavimų, universaliųjų pašto paslaugų teikimo taisyklių, kitų universaliųjų pašto paslaugų teikėjui taikomų reikalavimų nesilaikymas –</text:span></text:p>
      <text:p text:style-name="P257"><text:span text:style-name="T258">užtraukia baudą fiziniams asmenims arba įmonių, įstaigų, organizacijų vadovams nuo penkių šimtų iki trijų tūksta</text:span><text:span text:style-name="T259">nčių litų.</text:span></text:p>
      <text:p text:style-name="P260"><text:span text:style-name="T261">Tokie pat veiksmai, padaryti asmens, bausto administracine nuobauda už šio straipsnio pirmojoje dalyje numatytus pažeidimus, –<text:s/></text:span></text:p>
      <text:p text:style-name="P262"><text:span text:style-name="T263">užtraukia baudą nuo trijų tūkstančių iki dešimties tūkstančių litų.</text:span></text:p>
      <text:p text:style-name="P264"/>
      <text:p text:style-name="P265"><text:span text:style-name="T266">7</text:span><text:span text:style-name="T267"><text:s/>straipsnis.</text:span><text:span text:style-name="T268"><text:s/></text:span><text:span text:style-name="T269">154</text:span><text:span text:style-name="T270">9</text:span><text:span text:style-name="T271"><text:s/>straipsnio<text:s/></text:span><text:span text:style-name="T272">pripažinimas netekusiu galios</text:span></text:p>
      <text:p text:style-name="P273"><text:span text:style-name="T274">154</text:span><text:span text:style-name="T275">9</text:span><text:span text:style-name="T276"><text:s/>straipsnį<text:s/></text:span><text:span text:style-name="T277">pripažinti netekusiu galios.</text:span></text:p>
      <text:p text:style-name="P278"/>
      <text:p text:style-name="P279"><text:span text:style-name="T280">154</text:span><text:span text:style-name="T281">9</text:span><text:span text:style-name="T282"><text:s/>straipsnis. Bendrųjų pasiuntinių paslaugų teikimo sąlygų pažeidimas ir (ar) kitų</text:span></text:p>
      <text:p text:style-name="P283"><text:span text:style-name="T284">pasiuntinių paslaugų teikimui taikomų reikalavimų nesilaikymas</text:span></text:p>
      <text:p text:style-name="P285"><text:span text:style-name="T286">Bendrųjų pasiuntinių p</text:span><text:span text:style-name="T287">aslaugų teikimo sąlygų pažeidimas ir (ar) kitų pasiuntinių paslaugų teikimui taikomų reikalavimų nesilaikymas –</text:span></text:p>
      <text:p text:style-name="P288"><text:span text:style-name="T289">užtraukia baudą fiziniams asmenims arba įmonių, įstaigų, organizacijų vadovams nuo trijų šimtų iki dviejų tūkstančių litų.</text:span></text:p>
      <text:p text:style-name="P290"><text:span text:style-name="T291">Tokie pat veiksma</text:span><text:span text:style-name="T292">i, padaryti asmens, bausto administracine nuobauda už šio straipsnio pirmojoje dalyje numatytus pažeidimus, –<text:s/></text:span></text:p>
      <text:p text:style-name="P293"><text:span text:style-name="T294">užtraukia baudą nuo dviejų tūkstančių iki septynių tūkstančių litų.</text:span></text:p>
      <text:p text:style-name="P295"/>
      <text:p text:style-name="P296"><text:span text:style-name="T297">8</text:span><text:span text:style-name="T298"><text:s/>straipsnis.</text:span><text:span text:style-name="T299"><text:s/></text:span><text:span text:style-name="T300">154</text:span><text:span text:style-name="T301">10</text:span><text:span text:style-name="T302"><text:s/></text:span><text:span text:style-name="T303">straipsnio<text:s/></text:span><text:span text:style-name="T304">pripažinimas netekusiu galios</text:span></text:p>
      <text:p text:style-name="P305"><text:span text:style-name="T306">154</text:span><text:span text:style-name="T307">10</text:span><text:span text:style-name="T308">)<text:s/></text:span><text:span text:style-name="T309"><text:s/>straipsnį<text:s/></text:span><text:span text:style-name="T310">pripažinti netekusiu galios.</text:span></text:p>
      <text:p text:style-name="P311"/>
      <text:p text:style-name="P312"><text:span text:style-name="T313">154</text:span><text:span text:style-name="T314">10</text:span><text:span text:style-name="T315"><text:s/></text:span><text:span text:style-name="T316">straipsnis. Ryšių reguliavimo tarnybos sprendimų, priimtų išnagrinėjus ginčus</text:span></text:p>
      <text:p text:style-name="P317"><text:span text:style-name="T318">dėl pašto ir (ar) pasiuntinių paslaugų teikimo, nevykdymas</text:span></text:p>
      <text:p text:style-name="P319"><text:span text:style-name="T320">Ryšių reguliavimo tarnybos sprendimų, priimtų išnagrinėjus g</text:span><text:span text:style-name="T321">inčus dėl pašto ir (ar) pasiuntinių paslaugų teikimo, nevykdymas –</text:span></text:p>
      <text:p text:style-name="P322"><text:span text:style-name="T323">užtraukia baudą fiziniams asmenims arba įmonių, įstaigų, organizacijų vadovams nuo vieno tūkstančio iki dviejų tūkstančių litų.</text:span></text:p>
      <text:p text:style-name="P324"><text:span text:style-name="T325">Tokie pat veiksmai, padaryti asmens, bausto administracin</text:span><text:span text:style-name="T326">e nuobauda už šio straipsnio pirmojoje dalyje numatytą pažeidimą, –<text:s/></text:span></text:p>
      <text:p text:style-name="P327"><text:span text:style-name="T328">užtraukia baudą nuo dviejų tūkstančių iki septynių tūkstančių litų.</text:span></text:p>
      <text:p text:style-name="P329"/>
      <text:p text:style-name="P330"><text:span text:style-name="T331">9</text:span><text:span text:style-name="T332"><text:s/>straipsnis.<text:s/></text:span><text:span text:style-name="T333">Įstatymo įsigaliojimas</text:span></text:p>
      <text:p text:style-name="P334"><text:span text:style-name="T335">Šis Įstatymas įsigalioja 2010 m. spalio 1 d.</text:span></text:p>
      <text:p text:style-name="P336"/>
      <text:p text:style-name="P337"/>
      <text:p text:style-name="Normal"/>
      <text:p text:style-name="P338"><text:span text:style-name="T339">Skelbiu šį Lietuvos</text:span><text:span text:style-name="T340"><text:s/>Respublikos Seimo priimtą įstatymą.</text:span></text:p>
      <text:p text:style-name="P341"/>
      <text:p text:style-name="P342"/>
      <text:p text:style-name="P343"/>
      <text:p text:style-name="P344">RESPUBLIKOS PREZIDENTAS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lavrinaviciute</meta:initial-creator>
    <dc:creator>adlibuser</dc:creator>
    <meta:creation-date>2017-03-25T08:20:00Z</meta:creation-date>
    <dc:date>2017-03-25T08:20:00Z</dc:date>
    <meta:print-date>2009-01-15T07:36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890" meta:character-count="7130" meta:row-count="102" meta:non-whitespace-character-count="6270"/>
  </office:meta>
</office:document-meta>
</file>