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125in">
        <style:tab-stops/>
      </style:paragraph-properties>
      <style:text-properties fo:font-weight="bold" style:font-weight-asian="bold" style:font-size-complex="12pt"/>
    </style:style>
    <style:style style:name="P10" style:parent-style-name="Normal" style:family="paragraph">
      <style:paragraph-properties fo:margin-left="5.125in">
        <style:tab-stops/>
      </style:paragraph-properties>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fo:margin-right="0.0152in"/>
      <style:text-properties fo:font-weight="bold" style:font-weight-asian="bold" style:font-weight-complex="bold" style:font-size-complex="12pt"/>
    </style:style>
    <style:style style:name="P13" style:parent-style-name="Normal" style:family="paragraph">
      <style:paragraph-properties fo:text-align="center" fo:margin-right="0.0152in"/>
      <style:text-properties fo:font-weight="bold" style:font-weight-asian="bold" style:font-weight-complex="bold" style:font-size-complex="12pt"/>
    </style:style>
    <style:style style:name="P14" style:parent-style-name="Normal" style:family="paragraph">
      <style:paragraph-properties fo:text-align="center" fo:margin-right="0.0152in"/>
      <style:text-properties fo:font-weight="bold" style:font-weight-asian="bold" style:font-weight-complex="bold" style:font-size-complex="12pt"/>
    </style:style>
    <style:style style:name="P15" style:parent-style-name="Normal" style:family="paragraph">
      <style:paragraph-properties fo:text-align="center" fo:margin-right="0.0152in"/>
      <style:text-properties fo:font-weight="bold" style:font-weight-asian="bold" style:font-weight-complex="bold" style:font-size-complex="12pt"/>
    </style:style>
    <style:style style:name="P16" style:parent-style-name="Normal" style:family="paragraph">
      <style:paragraph-properties fo:text-align="center" fo:margin-right="0.0152in"/>
      <style:text-properties fo:font-weight="bold" style:font-weight-asian="bold" style:font-weight-complex="bold" style:font-size-complex="12pt"/>
    </style:style>
    <style:style style:name="P17" style:parent-style-name="Normal" style:family="paragraph">
      <style:paragraph-properties fo:margin-right="0.0152in"/>
      <style:text-properties fo:font-weight="bold" style:font-weight-asian="bold" style:font-weight-complex="bold" style:font-size-complex="12pt"/>
    </style:style>
    <style:style style:name="P18" style:parent-style-name="Normal" style:family="paragraph">
      <style:paragraph-properties fo:margin-right="0.0152in"/>
      <style:text-properties fo:font-weight="bold" style:font-weight-asian="bold" style:font-weight-complex="bold" style:font-size-complex="12pt"/>
    </style:style>
    <style:style style:name="P19" style:parent-style-name="Normal" style:family="paragraph">
      <style:paragraph-properties fo:text-align="center" fo:margin-right="0.0152in"/>
      <style:text-properties style:font-weight-complex="bold" style:font-size-complex="12pt"/>
    </style:style>
    <style:style style:name="P20" style:parent-style-name="Normal" style:family="paragraph">
      <style:paragraph-properties fo:text-align="center" fo:margin-right="0.0152in"/>
      <style:text-properties style:font-weight-complex="bold" style:font-size-complex="12pt"/>
    </style:style>
    <style:style style:name="P21" style:parent-style-name="Normal" style:family="paragraph">
      <style:paragraph-properties fo:margin-right="0.0152in"/>
      <style:text-properties fo:font-weight="bold" style:font-weight-asian="bold" style:font-weight-complex="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margin-right="0.0152in"/>
      <style:text-properties fo:font-weight="bold" style:font-weight-asian="bold" style:font-weight-complex="bold" style:font-size-complex="12pt"/>
    </style:style>
    <style:style style:name="P30" style:parent-style-name="Normal" style:family="paragraph">
      <style:paragraph-properties fo:margin-right="0.0152in"/>
      <style:text-properties fo:font-weight="bold" style:font-weight-asian="bold" style:font-weight-complex="bold" style:font-size-complex="12pt"/>
    </style:style>
    <style:style style:name="P31" style:parent-style-name="Normal" style:family="paragraph">
      <style:paragraph-properties fo:margin-right="0.0152in" fo:text-indent="0.37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6" style:parent-style-name="Normal" style:family="paragraph">
      <style:paragraph-properties fo:text-align="justify" fo:margin-right="0.0152in" fo:text-indent="0.37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152in" fo:text-indent="0.375in">
        <style:tab-stops>
          <style:tab-stop style:type="left" style:position="0.375in"/>
        </style:tab-stops>
      </style:paragraph-properties>
    </style:style>
    <style:style style:name="P49" style:parent-style-name="Normal" style:family="paragraph">
      <style:paragraph-properties fo:margin-right="0.0152in" fo:text-indent="0.37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margin-right="0.0152in" fo:text-indent="0.375in"/>
    </style:style>
    <style:style style:name="T54" style:parent-style-name="DefaultParagraphFont" style:family="text">
      <style:text-properties style:font-weight-complex="bold" style:font-size-complex="12pt"/>
    </style:style>
    <style:style style:name="P55" style:parent-style-name="Normal" style:family="paragraph">
      <style:paragraph-properties fo:margin-right="0.0152in" fo:text-indent="0.375in"/>
      <style:text-properties style:font-weight-complex="bold" style:font-size-complex="12pt"/>
    </style:style>
    <style:style style:name="P56" style:parent-style-name="Normal" style:family="paragraph">
      <style:paragraph-properties fo:text-align="justify" fo:text-indent="0.37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375in">
        <style:tab-stops>
          <style:tab-stop style:type="left" style:position="0.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43in">
        <style:tab-stops>
          <style:tab-stop style:type="left" style:position="0.375in"/>
        </style:tab-stops>
      </style:paragraph-properties>
    </style:style>
    <style:style style:name="P94" style:parent-style-name="Normal" style:family="paragraph">
      <style:paragraph-properties fo:margin-right="0.0152in" fo:text-indent="0.375in">
        <style:tab-stops>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margin-right="0.0152in" fo:text-indent="0.375in">
        <style:tab-stops>
          <style:tab-stop style:type="left" style:position="0.375in"/>
        </style:tab-stops>
      </style:paragraph-properties>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right="0.0152in" fo:text-indent="0.375in"/>
      <style:text-properties style:font-weight-complex="bold" style:font-size-complex="12pt"/>
    </style:style>
    <style:style style:name="P102" style:parent-style-name="Normal" style:family="paragraph">
      <style:paragraph-properties fo:text-align="justify" fo:margin-right="0.0152in" fo:text-indent="0.37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1965in" fo:text-indent="0.1784in">
        <style:tab-stops/>
      </style:paragraph-properties>
    </style:style>
    <style:style style:name="P137" style:parent-style-name="Normal" style:family="paragraph">
      <style:paragraph-properties fo:text-align="justify" fo:margin-left="0.1965in" fo:text-indent="0.178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1965in" fo:text-indent="0.375in">
        <style:tab-stops>
          <style:tab-stop style:type="left" style:position="0.1784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ext-properties fo:font-weight="bold" style:font-weight-asian="bold"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5in"/>
    </style:style>
    <style:style style:name="P291" style:parent-style-name="Normal" style:family="paragraph">
      <style:paragraph-properties fo:text-align="justify" fo:margin-left="0.1965in" fo:text-indent="0.1784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margin-left="0.1965in" fo:text-indent="0.375in">
        <style:tab-stops>
          <style:tab-stop style:type="left" style:position="0.1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text-properties fo:font-weight="bold" style:font-weight-asian="bold" style:font-size-complex="12pt"/>
    </style:style>
    <style:style style:name="P299" style:parent-style-name="Normal" style:family="paragraph">
      <style:paragraph-properties fo:text-align="justify" fo:text-indent="0.37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fo:margin-left="0.1965in" fo:text-indent="0.1784in">
        <style:tab-stops>
          <style:tab-stop style:type="left" style:position="-1.071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375in">
        <style:tab-stops>
          <style:tab-stop style:type="left" style:position="0.375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391" style:parent-style-name="Normal" style:family="paragraph">
      <style:paragraph-properties fo:text-align="justify" fo:text-indent="0.375in">
        <style:tab-stops>
          <style:tab-stop style:type="left" style:position="0.37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375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75in">
        <style:tab-stops>
          <style:tab-stop style:type="left" style:position="0.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7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152in" fo:text-indent="0.5in">
        <style:tab-stops>
          <style:tab-stop style:type="left" style:position="0.375in"/>
        </style:tab-stops>
      </style:paragraph-properties>
    </style:style>
    <style:style style:name="P413" style:parent-style-name="Normal" style:family="paragraph">
      <style:paragraph-properties fo:text-align="justify" fo:margin-left="0.375in" fo:margin-right="0.0152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37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75in"/>
    </style:style>
    <style:style style:name="P420" style:parent-style-name="Normal" style:family="paragraph">
      <style:paragraph-properties fo:text-align="justify" fo:text-indent="0.37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margin-right="0.0152in" fo:text-indent="0.37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margin-right="0.0152in"/>
    </style:style>
    <style:style style:name="P428" style:parent-style-name="Normal" style:family="paragraph">
      <style:paragraph-properties fo:text-align="justify" fo:margin-right="0.0152in" fo:text-indent="0.37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align="justify" fo:margin-right="0.0152in"/>
      <style:text-properties style:font-size-complex="12pt"/>
    </style:style>
    <style:style style:name="P431" style:parent-style-name="Normal" style:family="paragraph">
      <style:paragraph-properties fo:text-align="justify" fo:margin-right="0.0152in"/>
      <style:text-properties style:font-size-complex="12pt"/>
    </style:style>
    <style:style style:name="P432" style:parent-style-name="Normal" style:family="paragraph">
      <style:paragraph-properties fo:text-align="justify" fo:margin-right="0.0152in"/>
      <style:text-properties style:font-size-complex="12pt"/>
    </style:style>
    <style:style style:name="P433" style:parent-style-name="Normal" style:family="paragraph">
      <style:paragraph-properties fo:text-align="justify" fo:margin-right="0.0152in"/>
      <style:text-properties style:font-size-complex="12pt"/>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PAŠTO ĮSTATYMO 3 STRAIPSNIO PAKEITIMO IR ĮSTATYMO PAPILDYMO<text:s/></text:p>
      <text:p text:style-name="P15">13, 14, 15, 16 IR 17 STRAIPSNIAIS<text:s/></text:p>
      <text:p text:style-name="P16">ĮSTATYMAS</text:p>
      <text:p text:style-name="P17"/>
      <text:p text:style-name="P18"/>
      <text:p text:style-name="P19">2010 m. <text:s text:c="23"/>d. Nr.<text:s/></text:p>
      <text:p text:style-name="P20">Vilnius</text:p>
      <text:p text:style-name="P21"/>
      <text:p text:style-name="P22"><text:span text:style-name="T23">(Žin., 1999, Nr.<text:s/></text:span><text:a xlink:href="http://www3.lrs.lt/pls/inter/dokpaieska.showdoc_l?p_id=78754" office:target-frame-name="_top" xlink:show="replace"><text:span text:style-name="T24">36-1070</text:span></text:a><text:span text:style-name="T25">;</text:span><text:span text:style-name="T26"><text:s/>2004, Nr.<text:s/></text:span><text:a xlink:href="http://www3.lrs.lt/pls/inter/dokpaieska.showdoc_l?p_id=231541" office:target-frame-name="_top" xlink:show="replace"><text:span text:style-name="T27">60-2125</text:span></text:a><text:span text:style-name="T28">)</text:span></text:p>
      <text:p text:style-name="P29"/>
      <text:p text:style-name="P30"/>
      <text:p text:style-name="P31"><text:span text:style-name="T32">1</text:span><text:span text:style-name="T33"><text:s/>straipsnis.<text:s/></text:span><text:span text:style-name="T34">Įstatymo 3 straipsnio 4 dalies 13 punkto pakeitimas</text:span><text:span text:style-name="T35"><text:s/></text:span></text:p>
      <text:p text:style-name="P36"><text:span text:style-name="T37">3<text:s/></text:span><text:span text:style-name="T38">straipsnio 4 dalies 13 punkte po žodžio</text:span><text:span text:style-name="T39"><text:s/></text:span><text:span text:style-name="T40">„sankcijas“ įrašyti žodžius „šio Įstatymo ir“ ir šį punktą išdėstyti taip:</text:span></text:p>
      <text:p text:style-name="P41"><text:span text:style-name="T42">„</text:span><text:span text:style-name="T43">13</text:span><text:span text:style-name="T44">) pagal savo kompetenciją tiria ir nagrinėja šio Įstatymo pažeidimus bei pažeidėjams taiko sankcijas<text:s/></text:span><text:span text:style-name="T45">šio Įstatymo</text:span><text:span text:style-name="T46"><text:s/>ir kitų teisės aktų nu</text:span><text:span text:style-name="T47">statytais atvejais, sąlygomis ir tvarka;“.</text:span></text:p>
      <text:p text:style-name="P48"/>
      <text:p text:style-name="P49"><text:span text:style-name="T50">2</text:span><text:span text:style-name="T51"><text:s/>straipsnis.<text:s/></text:span><text:span text:style-name="T52">Įstatymo papildymas 13 straipsniu</text:span></text:p>
      <text:p text:style-name="P53"><text:span text:style-name="T54">Papildyti Įstatymą 13 straipsniu:<text:s/></text:span></text:p>
      <text:p text:style-name="P55"/>
      <text:p text:style-name="P56"><text:span text:style-name="T57">„</text:span><text:span text:style-name="T58">13</text:span><text:span text:style-name="T59"><text:s/>straipsnis.<text:s/></text:span><text:span text:style-name="T60">Įstatymo<text:s/></text:span><text:span text:style-name="T61">pažeidimų nustatymo procedūra</text:span></text:p>
      <text:p text:style-name="P62"><text:span text:style-name="T63">1</text:span><text:span text:style-name="T64">. Ryšių reguliavimo tarnyba, nustačiusi, kad<text:s/></text:span><text:span text:style-name="T65">pašto ir<text:s/></text:span><text:span text:style-name="T66">(ar)</text:span><text:span text:style-name="T67"><text:s/>pasiuntinių paslaugų teikėjas nesilaiko<text:s/></text:span><text:span text:style-name="T68">pašto ir pasiuntinių paslaugų teikimo taisyklių reikalavimų</text:span><text:span text:style-name="T69">,<text:s/></text:span><text:span text:style-name="T70">netinkamai vykdo ar nevykdo vienos ar daugiau universaliųjų pašto paslaugų teikėjui nustatytų pareigų arba pareigų, nustatytų šio Įstatymo 7 straipsny</text:span><text:span text:style-name="T71">je, nesilaiko<text:s/></text:span><text:span text:style-name="T72">šio Įstatymo 9 straipsnio reikalavimų,<text:s/></text:span><text:span text:style-name="T73">raštu<text:s/></text:span><text:span text:style-name="T74">praneša<text:s/></text:span><text:span text:style-name="T75">pašto ir (ar)</text:span><text:span text:style-name="T76"><text:s/>pasiuntinių paslaugų teikėjui apie nustatytus pažeidimus ir nustato terminą pažeidimams pašalinti bei apie tai raštu informuoti Ryšių reguliavimo tarnybą per:</text:span></text:p>
      <text:p text:style-name="P77"><text:span text:style-name="T78">1</text:span><text:span text:style-name="T79">) 1 mėnesį nu</text:span><text:span text:style-name="T80">o pranešimo gavimo dienos; arba</text:span></text:p>
      <text:p text:style-name="P81"><text:span text:style-name="T82">2</text:span><text:span text:style-name="T83">) trumpesnį terminą, kuriam pritaria<text:s/></text:span><text:span text:style-name="T84">pašto ir (ar)</text:span><text:span text:style-name="T85"><text:s/>pasiuntinių paslaugų teikėjas; arba</text:span></text:p>
      <text:p text:style-name="P86"><text:span text:style-name="T87">3</text:span><text:span text:style-name="T88">) Ryšių reguliavimo tarnybos nustatytą kitą, bet ne trumpesnį negu 1 mėnesio ir ne ilgesnį kaip 2 mėnesių, terminą nuo pranešim</text:span><text:span text:style-name="T89">o gavimo dienos.</text:span></text:p>
      <text:p text:style-name="P90"><text:span text:style-name="T91">2</text:span><text:span text:style-name="T92">. Jei pašto ir (ar) pasiuntinių paslaugų teikėjas per šio straipsnio 1 dalyje nurodytą terminą nepašalina pažeidimų, Ryšių reguliavimo tarnyba inicijuoja ekonominių sankcijų skyrimo procedūrą.“<text:s/></text:span></text:p>
      <text:p text:style-name="P93"/>
      <text:p text:style-name="P94"><text:span text:style-name="T95">3</text:span><text:span text:style-name="T96"><text:s/>straipsnis.<text:s/></text:span><text:span text:style-name="T97">Įstatymo p</text:span><text:span text:style-name="T98">apildymas 14 straipsniu</text:span></text:p>
      <text:p text:style-name="P99"><text:span text:style-name="T100">Papildyti Įstatymą 14 straipsniu:</text:span></text:p>
      <text:p text:style-name="P101"/>
      <text:p text:style-name="P102"><text:span text:style-name="T103">„</text:span><text:span text:style-name="T104">14</text:span><text:span text:style-name="T105"><text:s/>straipsnis.<text:s/></text:span><text:span text:style-name="T106">Ekonominės sankcijos</text:span></text:p>
      <text:p text:style-name="P107"><text:span text:style-name="T108">1</text:span><text:span text:style-name="T109">.</text:span><text:span text:style-name="T110"><text:s/>Pašto ir (ar)</text:span><text:span text:style-name="T111"><text:s/>pasiuntinių paslaugų teikėjui, kuris nesilaiko<text:s/></text:span><text:span text:style-name="T112">pašto ir pasiuntinių paslaugų teikimo taisyklių reikalavimų<text:s/></text:span><text:span text:style-name="T113">arba<text:s/></text:span><text:span text:style-name="T114">nevykdo vienos ar daugi</text:span><text:span text:style-name="T115">au universaliųjų pašto paslaugų teikėjui nustatytų pareigų</text:span><text:span text:style-name="T116"><text:s/></text:span><text:span text:style-name="T117">arba pareigų, nustatytų šio Įstatymo 7 straipsnyje,</text:span><text:span text:style-name="T118"><text:s/>arba nevykdo Ryšių reguliavimo tarnybos sprendimų, priimtų išsprendus ginčą, Ryšių reguliavimo tarnyba skiria baudą iki 3 procentų bendrųjų metin</text:span><text:span text:style-name="T119">ių pajamų iš pašto ir (ar) pasiuntinių paslaugų teikimo veiklos.</text:span></text:p>
      <text:p text:style-name="P120"><text:span text:style-name="T121">2</text:span><text:span text:style-name="T122">. P</text:span><text:span text:style-name="T123">ašto ir (ar)</text:span><text:span text:style-name="T124"><text:s/>pasiuntinių paslaugų teikėjui, per metus padariusiam pakartotinį šio straipsnio 1 dalyje nurodytą pažeidimą, Ryšių reguliavimo tarnyba skiria baudą iki 5 procentų bendrųj</text:span><text:span text:style-name="T125">ų metinių pajamų iš pašto ir (ar) pasiuntinių paslaugų teikimo veiklos.</text:span></text:p>
      <text:p text:style-name="P126"><text:span text:style-name="T127">3</text:span><text:span text:style-name="T128">. Ryšių reguliavimo tarnyba, gavusi įrodymų apie šio Įstatymo 9 straipsnio reikalavimų pažeidimą, įvertinusi aplinkybes, nurodytas šio Įstatymo 16 straipsnio 1 dalyje bei nustačiusi šio Įstatymo 9 straipsnio reikalavimų pažeidimą, nesilaikydama šio Įstatym</text:span><text:span text:style-name="T129">o 13 straipsnio 1 ir 2 dalių nuostatų priima motyvuotą sprendimą laikinai uždrausti pašto paslaugų teikėjui teikti pašto paslaugas iki 1 metų.<text:s/></text:span></text:p>
      <text:p text:style-name="P130"><text:span text:style-name="T131">4</text:span><text:span text:style-name="T132">. Per metus įvykdžius tokį pat pakartotinį šio Įstatymo 9 straipsnio reikalavimų pažeidimą, Ryšių reguliavimo tarnyba, įvertinusi aplinkybes, nurodytas šio Įstatymo 16 straipsnio 1 dalyje, priima motyvuotą sprendimą laikinai uždrausti<text:s/></text:span><text:span text:style-name="T133">pašto ir (ar)</text:span><text:span text:style-name="T134"><text:s/>pasiunt</text:span><text:span text:style-name="T135">inių paslaugų teikėjui teikti pašto paslaugas iki 3 metų.“<text:s/></text:span></text:p>
      <text:p text:style-name="P136"/>
      <text:p text:style-name="P137"><text:span text:style-name="T138">4</text:span><text:span text:style-name="T139"><text:s/>straipsnis.<text:s/></text:span><text:span text:style-name="T140">Įstatymo papildymas 15 straipsniu</text:span></text:p>
      <text:p text:style-name="P141"><text:span text:style-name="T142">Papildyti Įstatymą 15 straipsniu:</text:span></text:p>
      <text:p text:style-name="P143"/>
      <text:p text:style-name="P144"><text:span text:style-name="T145">„</text:span><text:span text:style-name="T146">15</text:span><text:span text:style-name="T147"><text:s/>straipsnis.<text:s/></text:span><text:span text:style-name="T148">Ekonominių sankcijų skyrimas<text:s/></text:span></text:p>
      <text:p text:style-name="P149"><text:span text:style-name="T150">1</text:span><text:span text:style-name="T151">. Ekonominę sankciją<text:s/></text:span><text:span text:style-name="T152">pašto ir (ar)</text:span><text:span text:style-name="T153"><text:s/>pasiuntini</text:span><text:span text:style-name="T154">ų paslaugų teikėjui skiria Ryšių reguliavimo tarnybos direktorius arba jo įgaliotas asmuo.<text:s/></text:span></text:p>
      <text:p text:style-name="P155"><text:span text:style-name="T156">2</text:span><text:span text:style-name="T157">. Ekonominės sankcijos skyrimo procedūra inicijuojama Ryšių reguliavimo tarnybos direktoriaus įgalioto pareigūno teikimu. Teikime išdėstomos šio Įstatymo pažei</text:span><text:span text:style-name="T158">dimo sudėtis, pažeidimo padarymo aplinkybės ir nurodoma siūloma ekonominė sankcija bei ją pagrindžiantys motyvai. Ryšių reguliavimo tarnybos direktorius arba jo įgaliotas asmuo, gavę Ryšių reguliavimo tarnybos pareigūno teikimą, surengia posėdį dėl<text:s/></text:span><text:span text:style-name="T159">pašto i</text:span><text:span text:style-name="T160">r (ar)</text:span><text:span text:style-name="T161"><text:s/>pasiuntinių paslaugų teikėjo padaryto pažeidimo nagrinėjimo. Ryšių reguliavimo tarnybos pareigūnas, inicijavęs ekonominės sankcijos skyrimo procedūrą, ne vėliau kaip prieš 30 dienų iki posėdžio dėl<text:s/></text:span><text:span text:style-name="T162">pašto ir (ar)</text:span><text:span text:style-name="T163"><text:s/>pasiuntinių paslaugų teikėjo padaryto</text:span><text:span text:style-name="T164"><text:s/>pažeidimo nagrinėjimo dienos praneša (kartu išsiųsdamas Ryšių reguliavimo tarnybos pareigūno teikimo dėl ekonominės sankcijos skyrimo kopiją)<text:s/></text:span><text:span text:style-name="T165">pašto ir (ar)</text:span><text:span text:style-name="T166"><text:s/>pasiuntinių paslaugų teikėjui, kuriam inicijuota ekonominės sankcijos skyrimo procedūra, ir kitiems</text:span><text:span text:style-name="T167"><text:s/>suinteresuotiems asmenims, kurių teisėtiems interesams, teisėms ir (ar) pareigoms turėjo įtakos <text:s/></text:span><text:span text:style-name="T168">pašto ir (ar)</text:span><text:span text:style-name="T169"><text:s/>pasiuntinių paslaugų teikėjo padarytas pažeidimas, apie:</text:span></text:p>
      <text:p text:style-name="P170"><text:span text:style-name="T171">1</text:span><text:span text:style-name="T172">) posėdžio dėl<text:s/></text:span><text:span text:style-name="T173">pašto ir (ar)</text:span><text:span text:style-name="T174"><text:s/>pasiuntinių paslaugų teikėjo padaryto pažeidimo nagrinė</text:span><text:span text:style-name="T175">jimo datą, laiką bei vietą;</text:span></text:p>
      <text:p text:style-name="P176"><text:span text:style-name="T177">2</text:span><text:span text:style-name="T178">) reikalavimus atstovams turėti įgaliojimą ar kitokį dokumentą, patvirtinantį atstovo įgaliojimus;</text:span></text:p>
      <text:p text:style-name="P179"><text:span text:style-name="T180">3</text:span><text:span text:style-name="T181">) galimybę iki posėdžio dėl<text:s/></text:span><text:span text:style-name="T182">pašto ir (ar)</text:span><text:span text:style-name="T183"><text:s/>pasiuntinių paslaugų teikėjo padaryto pažeidimo nagrinėjimo pradžios pateikti</text:span><text:span text:style-name="T184"><text:s/>Ryšių reguliavimo tarnybos direktoriui ar jo įgaliotam asmeniui rašytinius paaiškinimus bei visus pageidaujamus pateikti duomenis, turinčius reikšmės nagrinėjant<text:s/></text:span><text:span text:style-name="T185">pašto ir (ar)</text:span><text:span text:style-name="T186"><text:s/>pasiuntinių paslaugų teikėjo padarytą pažeidimą. <text:s/></text:span></text:p>
      <text:p text:style-name="P187"><text:span text:style-name="T188">3</text:span><text:span text:style-name="T189">. Pašto ir (ar) pasiu</text:span><text:span text:style-name="T190">ntinių paslaugų teikėjo padarytas pažeidimas turi būti išnagrinėtas ne vėliau kaip per 2 mėnesius nuo ekonominės sankcijos skyrimo procedūros inicijavimo dienos.<text:s/></text:span></text:p>
      <text:p text:style-name="P191"><text:span text:style-name="T192">4</text:span><text:span text:style-name="T193">. Pašto ir (ar) pasiuntinių paslaugų teikėjo padarytas pažeidimas nagrinėjamas dalyvauja</text:span><text:span text:style-name="T194">nt pašto ir (ar) pasiuntinių paslaugų teikėjui ar jo atstovui. Pašto ir (ar) pasiuntinių paslaugų teikėjo padarytas pažeidimas gali būti išnagrinėtas nedalyvaujant pašto ir (ar) pasiuntinių paslaugų teikėjui ar jo atstovui tik tais atvejais, kai yra duomen</text:span><text:span text:style-name="T195">ų, jog jam laiku buvo pranešta apie posėdžio dėl<text:s/></text:span><text:span text:style-name="T196">pašto ir (ar)</text:span><text:span text:style-name="T197"><text:s/>pasiuntinių paslaugų teikėjo padaryto pažeidimo nagrinėjimo laiką ir vietą, ir jeigu iš jo negautas prašymas atidėti posėdį. Tuo atveju, kai yra gautas pašto ir (ar) pasiuntinių paslaugų teikėj</text:span><text:span text:style-name="T198">o ar jo atstovo prašymas atidėti posėdį, pašto ir (ar) pasiuntinių paslaugų teikėjo padarytas pažeidimas gali būti išnagrinėtas nedalyvaujant pašto ir (ar) pasiuntinių paslaugų teikėjui ar jo atstovui, jeigu Ryšių reguliavimo tarnybos direktorius arba jo į</text:span><text:span text:style-name="T199">galiotas asmuo, pripažinęs neatvykimo į posėdį priežastis nesvarbiomis, atmeta pašto ir (ar) pasiuntinių paslaugų teikėjo ar jo atstovo prašymą.<text:s/></text:span></text:p>
      <text:p text:style-name="P200"><text:span text:style-name="T201">5</text:span><text:span text:style-name="T202">. Posėdis yra viešas, išskyrus atvejus, kai siekiama apsaugoti valstybės, tarnybos ar komercines<text:s/></text:span><text:span text:style-name="T203">paslaptis arba užtikrinti asmens teisę į privataus gyvenimo neliečiamumą.</text:span></text:p>
      <text:p text:style-name="P204"><text:span text:style-name="T205">6</text:span><text:span text:style-name="T206">. Posėdis pradedamas Ryšių reguliavimo tarnybos pareigūno, inicijavusio ekonominės sankcijos skyrimo procedūrą, pranešimu. Savo paaiškinimus turi teisę pateikti posėdyje dalyvau</text:span><text:span text:style-name="T207">jantys<text:s/></text:span><text:span text:style-name="T208">pašto ir (ar)</text:span><text:span text:style-name="T209"><text:s/>pasiuntinių paslaugų teikėjai bei kiti suinteresuoti asmenys, nurodyti šio straipsnio 2 dalyje, taip pat jų atstovai. Kiekvienam asmeniui, pateikusiam paaiškinimą, kiti posėdžio dalyviai turi teisę užduoti klausimų. Posėdis vyksta liet</text:span><text:span text:style-name="T210">uvių kalba. Asmuo, nesuprantantis ar nekalbantis lietuviškai ir pageidaujantis, kad posėdis būtų verčiamas į jam suprantamą kalbą ir (ar) iš jos, ne vėliau kaip prieš 5 darbo dienas iki posėdžio pradžios privalo raštu informuoti Ryšių reguliavimo tarnybos<text:s/></text:span><text:span text:style-name="T211">direktorių ar jo įgaliotą asmenį apie vertėjo būtinybę, nurodydamas, kokios kalbos vertėjas bus reikalingas. Tokiu atveju Ryšių reguliavimo tarnybos direktorius ar jo įgaliotas asmuo kviečia į posėdį vertėją. Asmuo, šioje dalyje nustatyta tvarka neinformav</text:span><text:span text:style-name="T212">ęs Ryšių reguliavimo tarnybos direktoriaus ar jo įgalioto asmens apie vertėjo būtinybę, vertėją kviečia savo iniciatyva ir už vertėjo suteiktas paslaugas sumoka iš savo lėšų.</text:span></text:p>
      <text:p text:style-name="P213"><text:span text:style-name="T214">7</text:span><text:span text:style-name="T215">. Ryšių reguliavimo tarnybos direktorius ar jo įgaliotas asmuo posėdžio metu</text:span><text:span text:style-name="T216"><text:s/>turi teisę atidėti posėdį, paskirdamas naujo posėdžio laiką. Apie tai pranešama posėdyje dalyvaujantiems asmenims. Jeigu pašto ir (ar) pasiuntinių paslaugų teikėjas, kuriam inicijuota ekonominės sankcijos skyrimo procedūra, ir (arba) kiti kviesti į posėdį</text:span><text:span text:style-name="T217"><text:s/>(arba kuriuos nuspręsta kviesti į kitą posėdį) suinteresuoti asmenys, nurodyti šio straipsnio 2 dalyje, arba jų atstovai nedalyvauja, jiems išsiunčiamas pranešimas apie kito posėdžio datą, vietą ir laiką.</text:span></text:p>
      <text:p text:style-name="P218"><text:span text:style-name="T219">8</text:span><text:span text:style-name="T220">. Ryšių reguliavimo tarnybos direktorius ar j</text:span><text:span text:style-name="T221">o įgaliotas asmuo turi teisę sustabdyti ekonominės sankcijos skyrimo procedūrą, kai nusprendžia, kad būtina gauti reikalingus duomenis (dokumentus).</text:span></text:p>
      <text:p text:style-name="P222"><text:span text:style-name="T223">9</text:span><text:span text:style-name="T224">. Ekonominės sankcijos skyrimo procedūra atnaujinama gavus reikalingus duomenis (dokumentus), dėl kuri</text:span><text:span text:style-name="T225">ų ji buvo sustabdyta, Ryšių reguliavimo tarnybos direktoriaus ar jo įgalioto asmens posėdžio dalyvių prašymu ar Ryšių reguliavimo tarnybos direktoriaus ar jo įgalioto asmens iniciatyva.</text:span></text:p>
      <text:p text:style-name="P226"><text:span text:style-name="T227">10</text:span><text:span text:style-name="T228">. Posėdžio dėl<text:s/></text:span><text:span text:style-name="T229">pašto ir (ar)</text:span><text:span text:style-name="T230"><text:s/>pasiuntinių paslaugų teikėjo padary</text:span><text:span text:style-name="T231">to pažeidimo nagrinėjimo metu rašomas protokolas. Ryšių reguliavimo tarnybos direktorius ar jo įgaliotas asmuo ir posėdžio sekretorius ne vėliau kaip per <text:s/>3 darbo dienas po posėdžio dėl<text:s/></text:span><text:span text:style-name="T232">pašto ir (ar)</text:span><text:span text:style-name="T233"><text:s/>pasiuntinių paslaugų teikėjo padaryto pažeidimo nagrinėj</text:span><text:span text:style-name="T234">imo pasirašo posėdžio protokolą. Posėdžio sekretorius posėdžio protokolą per 1 darbo dieną nuo posėdžio protokolo pasirašymo dienos</text:span><text:span text:style-name="T235"><text:s/></text:span><text:span text:style-name="T236">išsiunčia pašto ir (ar) pasiuntinių paslaugų teikėjui, kuriam inicijuota ekonominės sankcijos skyrimo procedūra, o pastarasi</text:span><text:span text:style-name="T237">s turi teisę per 5 darbo dienas nuo posėdžio protokolo gavimo dienos pareikšti pastabas raštu bei prašyti pakoreguoti protokolą.</text:span></text:p>
      <text:p text:style-name="P238"><text:span text:style-name="T239">11</text:span><text:span text:style-name="T240">.<text:s/></text:span><text:span text:style-name="T241">Pašto ir (ar)</text:span><text:span text:style-name="T242"><text:s/>pasiuntinių paslaugų teikėjas, kuriam inicijuota ekonominės sankcijos skyrimo procedūra ar yra paskirta e</text:span><text:span text:style-name="T243">konominė sankcija, ir kiti suinteresuoti asmenys, nurodyti šio straipsnio 2 dalyje, arba jų atstovai turi teisę susipažinti su ekonominės sankcijos skyrimo medžiaga (Ryšių reguliavimo tarnybos pareigūno teikimu, posėdžio dėl<text:s/></text:span><text:span text:style-name="T244">pašto ir (ar)</text:span><text:span text:style-name="T245"><text:s/>pasiuntinių pasla</text:span><text:span text:style-name="T246">ugų teikėjo padaryto pažeidimo nagrinėjimo protokolu, kita medžiaga, turinčia reikšmės<text:s/></text:span><text:span text:style-name="T247">pašto ir (ar)</text:span><text:span text:style-name="T248"><text:s/>pasiuntinių paslaugų teikėjo padaryto pažeidimo nagrinėjimui), išskyrus medžiagą, kuri yra valstybės, tarnybos ar komercinė kitų suinteresuotų asmenų, nuro</text:span><text:span text:style-name="T249">dytų šio straipsnio 2 dalyje, paslaptis arba kurią atskleidus būtų pažeista fizinio asmens teisė į privataus gyvenimo neliečiamumą.<text:s/></text:span></text:p>
      <text:p text:style-name="P250"><text:span text:style-name="T251">12</text:span><text:span text:style-name="T252">. Ryšių reguliavimo tarnybos direktorius ar jo įgaliotas asmuo ne vėliau kaip per 10 darbo dienų po posėdžio dėl<text:s/></text:span><text:span text:style-name="T253">pašt</text:span><text:span text:style-name="T254">o ir (ar)</text:span><text:span text:style-name="T255"><text:s/>pasiuntinių paslaugų teikėjo padaryto pažeidimo nagrinėjimo protokolo pasirašymo dienos, išnagrinėjęs visą medžiagą dėl<text:s/></text:span><text:span text:style-name="T256">pašto ir (ar)</text:span><text:span text:style-name="T257"><text:s/>pasiuntinių paslaugų teikėjo padaryto pažeidimo, priima galutinį sprendimą skirti<text:s/></text:span><text:span text:style-name="T258">pašto ir (ar)</text:span><text:span text:style-name="T259"><text:s/>pasiuntinių pasl</text:span><text:span text:style-name="T260">augų teikėjui ekonominę sankciją arba atsisakyti skirti ekonominę sankciją. Sprendime skirti teikėjui ekonominę sankciją turi būti nurodyti ekonominę sankciją pagrindžiantys motyvai.<text:s/></text:span></text:p>
      <text:p text:style-name="P261"><text:span text:style-name="T262">13</text:span><text:span text:style-name="T263">. Ekonominė sankcija turi būti paskirta ne vėliau kaip per 6 mėnes</text:span><text:span text:style-name="T264">ius nuo<text:s/></text:span><text:span text:style-name="T265">pašto ir (ar)</text:span><text:span text:style-name="T266"><text:s/>pasiuntinių paslaugų teikėjo pažeidimo padarymo dienos.</text:span></text:p>
      <text:p text:style-name="P267"><text:span text:style-name="T268">14</text:span><text:span text:style-name="T269">. Ryšių reguliavimo tarnybos direktorius ar jo įgaliotas asmuo priima sprendimą atsisakyti skirti ekonominę sankciją, jeigu:</text:span></text:p>
      <text:p text:style-name="P270"><text:span text:style-name="T271">1</text:span><text:span text:style-name="T272">) nėra pažeidimo sudėties;</text:span></text:p>
      <text:p text:style-name="P273"><text:span text:style-name="T274">2</text:span><text:span text:style-name="T275">)<text:s/></text:span><text:span text:style-name="T276">panaikinamas atsakomybę nustatantis teisės aktas;</text:span></text:p>
      <text:p text:style-name="P277"><text:span text:style-name="T278">3</text:span><text:span text:style-name="T279">) miršta arba pasibaigia<text:s/></text:span><text:span text:style-name="T280">pašto ir (ar)</text:span><text:span text:style-name="T281"><text:s/>pasiuntinių paslaugų teikėjas.</text:span></text:p>
      <text:p text:style-name="P282"><text:span text:style-name="T283">15</text:span><text:span text:style-name="T284">. Ryšių reguliavimo tarnybos direktoriaus ar jo įgalioto asmens sprendimas skirti ekonominę sankciją skundžiamas Administracinių bylų teisenos įstatymo nustatyta tvarka ir sąlygomis. Skundo dėl Ryšių reguliavimo tarnybos direktoriaus ar jo įgalioto asmens<text:s/></text:span><text:span text:style-name="T285">sprendimo padavimas teismui sustabdo šio sprendimo galiojimą iki skundo išnagrinėjimo.<text:s/></text:span></text:p>
      <text:p text:style-name="P286"><text:span text:style-name="T287">16</text:span><text:span text:style-name="T288">. Ryšių reguliavimo tarnybos pareigūnas per 3 darbo dienas nuo sprendimo dėl ekonominės sankcijos skyrimo ar atsisakymo ją skirti priėmimo dienos išsiunčia šį spr</text:span><text:span text:style-name="T289">endimą pašto ir (ar) pasiuntinių paslaugų teikėjui, kuriam paskirta ekonominė sankcija arba atsisakyta ją skirti, ir yra atsakingas už ekonominės sankcijos įvykdymo kontrolę.“<text:s/></text:span></text:p>
      <text:p text:style-name="P290"/>
      <text:p text:style-name="P291"><text:span text:style-name="T292">5</text:span><text:span text:style-name="T293"><text:s/>straipsnis.<text:s/></text:span><text:span text:style-name="T294">Įstatymo papildymas 16 straipsniu</text:span></text:p>
      <text:p text:style-name="P295"><text:span text:style-name="T296">Papildyti Įstaty</text:span><text:span text:style-name="T297">mą 16 straipsniu:</text:span></text:p>
      <text:p text:style-name="P298"/>
      <text:p text:style-name="P299"><text:span text:style-name="T300">„</text:span><text:span text:style-name="T301">16</text:span><text:span text:style-name="T302"><text:s/>straipsnis.<text:s/></text:span><text:span text:style-name="T303">Ekonominių sankcijų nustatymas</text:span></text:p>
      <text:p text:style-name="P304"><text:span text:style-name="T305">1</text:span><text:span text:style-name="T306">. Skiriant<text:s/></text:span><text:span text:style-name="T307">pašto ir (ar)</text:span><text:span text:style-name="T308"><text:s/>pasiuntinių paslaugų teikėjams ekonomines sankcijas atsižvelgiama į:</text:span></text:p>
      <text:p text:style-name="P309"><text:span text:style-name="T310">1</text:span><text:span text:style-name="T311">) pažeidimo pobūdį;<text:s/></text:span></text:p>
      <text:p text:style-name="P312"><text:span text:style-name="T313">2</text:span><text:span text:style-name="T314">) pažeidimu<text:s/></text:span><text:span text:style-name="T315">pašto ir (ar)</text:span><text:span text:style-name="T316"><text:s/>pasiuntinių paslaugų teikėjams, na</text:span><text:span text:style-name="T317">udotojams ir (ar) kitiems asmenims padarytos žalos dydį;</text:span></text:p>
      <text:p text:style-name="P318"><text:span text:style-name="T319">3</text:span><text:span text:style-name="T320">) pažeidimo trukmę;</text:span></text:p>
      <text:p text:style-name="P321"><text:span text:style-name="T322">4</text:span><text:span text:style-name="T323">) pašto ir (ar) pasiuntinių paslaugų teikėjo atsakomybę lengvinančias ar sunkinančias aplinkybes;</text:span></text:p>
      <text:p text:style-name="P324"><text:span text:style-name="T325">5</text:span><text:span text:style-name="T326">) pašto ir (ar) pasiuntinių paslaugų teikėjui dėl pažeidimo tekusi</text:span><text:span text:style-name="T327">ų pajamų dydį;</text:span></text:p>
      <text:p text:style-name="P328"><text:span text:style-name="T329">6</text:span><text:span text:style-name="T330">) kiekvieno<text:s/></text:span><text:span text:style-name="T331">pašto ir (ar)</text:span><text:span text:style-name="T332"><text:s/>pasiuntinių paslaugų teikėjo įtaką pažeidimo padarymui, kai pažeidimą padaro keli<text:s/></text:span><text:span text:style-name="T333">pašto ir (ar)</text:span><text:span text:style-name="T334"><text:s/>pasiuntinių paslaugų teikėjai.<text:s/></text:span></text:p>
      <text:p text:style-name="P335"><text:span text:style-name="T336">2</text:span><text:span text:style-name="T337">. Konkretus ekonominės sankcijos dydis nustatomas pagal šio Įstatymo 14<text:s/></text:span><text:span text:style-name="T338">straipsnio 1–4 dalyse nustatytus ekonominės sankcijos dydžius įvertinus aplinkybes, nurodytas šio straipsnio 1 dalyje.</text:span><text:span text:style-name="T339"><text:s/></text:span><text:span text:style-name="T340">Jeigu yra atsakomybę lengvinančių aplinkybių, ekonominės sankcijos dydis mažinamas nuo vidurkio iki minimumo, o jeigu yra atsakomybę sunk</text:span><text:span text:style-name="T341">inančių aplinkybių, ekonominės sankcijos dydis didinamas nuo vidurkio iki maksimumo. Jeigu yra atsakomybę lengvinančių ir sunkinančių aplinkybių, ekonominės sankcijos dydis nustatomas atsižvelgiant į jų kiekį ir reikšmingumą.</text:span></text:p>
      <text:p text:style-name="P342"><text:span text:style-name="T343">3</text:span><text:span text:style-name="T344">. Bendrosios metinės paja</text:span><text:span text:style-name="T345">mos, nurodytos šio Įstatymo 14 straipsnio 1 ir 2 dalyse, nustatomos pagal pašto ir (ar) pasiuntinių paslaugų teikėjo, kuriam skiriama ekonominė sankcija, bendrąsias metines pajamas, gautas per praėjusius ataskaitinius metus iš pašto ir (ar) pasiuntinių pas</text:span><text:span text:style-name="T346">laugų teikimo veiklos. Tuo atveju, jeigu nėra galimybės apskaičiuoti bendrųjų metinių pajamų, gautų praėjusiais ataskaitiniais metais (pašto ir (ar) pasiuntinių paslaugų teikėjas neteikė pašto ir (ar) pasiuntinių paslaugų praėjusiais ataskaitiniais metais<text:s/></text:span><text:span text:style-name="T347">ir pan.), skaičiuojamos einamaisiais metais iš pašto ir (ar) pasiuntinių paslaugų teikimo veiklos gautos pajamos. <text:s/></text:span></text:p>
      <text:p text:style-name="P348"><text:span text:style-name="T349">4</text:span><text:span text:style-name="T350">. Nustatant pažeidimu<text:s/></text:span><text:span text:style-name="T351">pašto ir (ar)</text:span><text:span text:style-name="T352"><text:s/>pasiuntinių paslaugų teikėjams, naudotojams ir (ar) kitiems asmenims padarytos žalos dydį atsižvelg</text:span><text:span text:style-name="T353">iama į pažeidimo sukeltas pasekmes (kai tai įmanoma nustatyti), turto netekimą arba sugadinimą, patirtas išlaidas (tiesioginius nuostolius), taip pat negautas pajamas, kurios būtų gautos, jeigu nebūtų buvę pažeidimo, bei išlaidas, skirtas žalos prevencijai</text:span><text:span text:style-name="T354"><text:s/>ar jai sumažinti.</text:span></text:p>
      <text:p text:style-name="P355"><text:span text:style-name="T356">5</text:span><text:span text:style-name="T357">. Įvertinant pašto ir (ar) pasiuntinių paslaugų teikėjui dėl pažeidimo tekusių pajamų dydį apskaičiuojama piniginė nauda, kurią pašto ir (ar) pasiuntinių paslaugų teikėjas gavo dėl padaryto pažeidimo.<text:s/></text:span></text:p>
      <text:p text:style-name="P358"><text:span text:style-name="T359">6</text:span><text:span text:style-name="T360">.</text:span><text:span text:style-name="T361"><text:s/></text:span><text:span text:style-name="T362">Įvertinant kiekvieno pa</text:span><text:span text:style-name="T363">što ir (ar) pasiuntinių paslaugų teikėjo įtaką pažeidimo padarymui, kai pažeidimą padaro keli pašto ir (ar) pasiuntinių paslaugų teikėjai, atsižvelgiama į tai, ar pašto ir<text:s/></text:span><text:soft-page-break/><text:span text:style-name="T364">(ar) pasiuntinių paslaugų teikėjas buvo pažeidimo iniciatorius, ar darant pažeidimą<text:s/></text:span><text:span text:style-name="T365">jis atliko aktyvų ar pasyvų vaidmenį, taip pat į pašto ir (ar) pasiuntinių paslaugų teikėjo užimamą rinkos dalį.</text:span></text:p>
      <text:p text:style-name="P366"><text:span text:style-name="T367">7</text:span><text:span text:style-name="T368">. Atsakomybę lengvinančiomis aplinkybėmis laikoma tai, kad<text:s/></text:span><text:span text:style-name="T369">pašto ir (ar)</text:span><text:span text:style-name="T370"><text:s/>pasiuntinių paslaugų teikėjai, padarę pažeidimą, savo noru užkirt</text:span><text:span text:style-name="T371">o kelią žalai atsirasti, padėjo Ryšių reguliavimo tarnybai pažeidimo tyrimo metu, atlygino nuostolius ar pašalino padarytą žalą.<text:s/></text:span></text:p>
      <text:p text:style-name="P372"><text:span text:style-name="T373">8</text:span><text:span text:style-name="T374">. Atsakomybę sunkinančiomis aplinkybėmis laikoma tai, kad<text:s/></text:span><text:span text:style-name="T375">pašto ir (ar)</text:span><text:span text:style-name="T376"><text:s/>pasiuntinių paslaugų teikėjai kliudė vykdyti tyri</text:span><text:span text:style-name="T377">mą, slėpė padarytą pažeidimą, tęsė pažeidimą nepaisydami Ryšių reguliavimo tarnybos įpareigojimo pašalinti pažeidimą</text:span><text:span text:style-name="T378"><text:s/></text:span><text:span text:style-name="T379">arba pakartotinai per metus įvykdė tokį pat pažeidimą, už kurį<text:s/></text:span><text:span text:style-name="T380">pašto ir (ar)</text:span><text:span text:style-name="T381"><text:s/>pasiuntinių paslaugų teikėjams jau buvo paskirtos šio Įstatymo</text:span><text:span text:style-name="T382"><text:s/>nustatytos sankcijos. “</text:span></text:p>
      <text:p text:style-name="P383"/>
      <text:p text:style-name="P384"><text:span text:style-name="T385">6</text:span><text:span text:style-name="T386"><text:s/>straipsnis.<text:s/></text:span><text:span text:style-name="T387">Įstatymo papildymas 17 straipsniu</text:span></text:p>
      <text:p text:style-name="P388"><text:span text:style-name="T389">Papildyti Įstatymą 17 straipsniu:</text:span></text:p>
      <text:p text:style-name="P390"/>
      <text:p text:style-name="P391"><text:span text:style-name="T392">„</text:span><text:span text:style-name="T393">17</text:span><text:span text:style-name="T394"><text:s/>straipsnis.<text:s/></text:span><text:span text:style-name="T395">Ekonominių sankcijų vykdymas</text:span></text:p>
      <text:p text:style-name="P396"><text:span text:style-name="T397">1</text:span><text:span text:style-name="T398">.<text:s/></text:span><text:span text:style-name="T399">Pašto ir (ar)</text:span><text:span text:style-name="T400"><text:s/>pasiuntinių paslaugų teikėjas privalo įvykdyti Ryšių reguliavimo tarnybos direktoriaus ar jo įgalioto asmens paskirtą ekonominę sankciją, sumokėdamas paskirtą baudą į valstybės biudžetą ne vėliau kaip per <text:s/>1 mėnesį nuo sprendimo gavimo dienos.</text:span></text:p>
      <text:p text:style-name="P401"><text:span text:style-name="T402">2</text:span><text:span text:style-name="T403">. Kai<text:s/></text:span><text:span text:style-name="T404">yra motyvuotas<text:s/></text:span><text:span text:style-name="T405">pašto ir (ar)</text:span><text:span text:style-name="T406"><text:s/>pasiuntinių paslaugų teikėjo prašymas, Ryšių reguliavimo tarnybos direktoriaus ar jo įgalioto asmens sprendimu baudos ar jos dalies mokėjimas gali būti atidedamas iki 6 mėnesių.</text:span></text:p>
      <text:p text:style-name="P407"><text:span text:style-name="T408">3</text:span><text:span text:style-name="T409">. Ryšių reguliavimo tarnybos direktoriaus ar</text:span><text:span text:style-name="T410"><text:s/>jo įgalioto asmens sprendimas dėl ekonominės sankcijos skyrimo yra vykdomasis dokumentas. Jeigu jis neįvykdomas, jis pateikiamas antstoliams įvykdyti Civilinio proceso kodekso nustatyta tvarka. Sprendimas gali būti pateikiamas vykdyti ne vėliau kaip per 9</text:span><text:span text:style-name="T411"><text:s/>mėnesius nuo jo priėmimo dienos.“</text:span></text:p>
      <text:p text:style-name="P412"/>
      <text:p text:style-name="P413"><text:span text:style-name="T414">7</text:span><text:span text:style-name="T415"><text:s/>straipsnis.<text:s/></text:span><text:span text:style-name="T416">Įstatymo įsigaliojimas</text:span></text:p>
      <text:p text:style-name="P417"><text:span text:style-name="T418">Šis Įstatymas įsigalioja 2010 m. spalio 1 d.<text:s/></text:span></text:p>
      <text:p text:style-name="P419"/>
      <text:p text:style-name="P420"><text:span text:style-name="T421">8</text:span><text:span text:style-name="T422"><text:s/>straipsnis.<text:s/></text:span><text:span text:style-name="T423">Pasiūlymas Vyriausybei</text:span></text:p>
      <text:p text:style-name="P424"><text:span text:style-name="T425">Vyriausybė iki šio Įstatymo įsigaliojimo dienos priima ir pakeičia kitus šio<text:s/></text:span><text:span text:style-name="T426">Įstatymo įgyvendinamuosius teisės aktus.</text:span></text:p>
      <text:p text:style-name="P427"/>
      <text:p text:style-name="P428"><text:span text:style-name="T429">Skelbiu šį Lietuvos Respublikos Seimo priimtą įstatymą.<text:s/></text:span></text:p>
      <text:p text:style-name="P430"/>
      <text:p text:style-name="P431"/>
      <text:p text:style-name="P432"/>
      <text:p text:style-name="P43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lapkauskiene</meta:initial-creator>
    <dc:creator>adlibuser</dc:creator>
    <meta:creation-date>2017-03-25T08:20:00Z</meta:creation-date>
    <dc:date>2017-03-25T08:20:00Z</dc:date>
    <meta:print-date>2010-03-16T14:42:00Z</meta:print-date>
    <meta:template xlink:href="Normal.dotm" xlink:type="simple"/>
    <meta:editing-cycles>2</meta:editing-cycles>
    <meta:editing-duration>PT0S</meta:editing-duration>
    <meta:document-statistic meta:page-count="5" meta:paragraph-count="123" meta:word-count="2127" meta:character-count="17135" meta:row-count="581" meta:non-whitespace-character-count="15131"/>
  </office:meta>
</office:document-meta>
</file>