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ru" fo:country="R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2166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P-684*</text:span></text:p>
      <text:p text:style-name="P3"/>
      <text:p text:style-name="P4">LIETUVOS RESPUBLIKOS</text:p>
      <text:p text:style-name="P5">VISUOMENĖS INFORMAVIMO ĮSTATYMO 46 STRAIPSNIO PAKEITIMO</text:p>
      <text:p text:style-name="P6"><text:span text:style-name="T7">ĮSTATYMAS</text:span></text:p>
      <text:p text:style-name="P8"/>
      <text:p text:style-name="P9">2010 m. <text:s text:c="9"/>d. Nr.</text:p>
      <text:p text:style-name="P10">Vilnius</text:p>
      <text:p text:style-name="P11"/>
      <text:p text:style-name="P12"/>
      <text:p text:style-name="P13"><text:span text:style-name="T14">(Žin., 1996, Nr.<text:s/></text:span><text:a xlink:href="http://www3.lrs.lt/cgi-bin/preps2?a=29884&amp;b=" office:target-frame-name="_top" xlink:show="replace"><text:span text:style-name="T15">71-1706</text:span></text:a><text:span text:style-name="T16">; 2000, Nr.<text:s/></text:span><text:a xlink:href="http://www3.lrs.lt/cgi-bin/preps2?a=107744&amp;b=" office:target-frame-name="_top" xlink:show="replace"><text:span text:style-name="T17">75-2272</text:span></text:a><text:span text:style-name="T18">; 2006, Nr.<text:s/></text:span><text:a xlink:href="http://www3.lrs.lt/cgi-bin/preps2?a=280580&amp;b=" office:target-frame-name="_top" xlink:show="replace"><text:span text:style-name="T19">82-3254</text:span></text:a><text:span text:style-name="T20">, 2008, Nr.<text:s/></text:span><text:a xlink:href="http://www3.lrs.lt/cgi-bin/preps2?a=325284&amp;b=" office:target-frame-name="_top" xlink:show="replace"><text:span text:style-name="T21">87-3456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46 str</text:span><text:span text:style-name="T30">aipsnio 2 dalies pakeitimas</text:span></text:p>
      <text:p text:style-name="P31"/>
      <text:p text:style-name="P32"><text:span text:style-name="T33">1</text:span><text:span text:style-name="T34">. Pakeisti 46 straipsnio 2 dalį ir ją<text:s/></text:span><text:span text:style-name="T35">išdėstyti taip:</text:span></text:p>
      <text:p text:style-name="P36"/>
      <text:p text:style-name="P37"><text:span text:style-name="T38">„</text:span><text:span text:style-name="T39">2</text:span><text:span text:style-name="T40">. Komisiją sudaro<text:s/></text:span><text:span text:style-name="T41">1</text:span><text:span text:style-name="T42">5</text:span><text:span text:style-name="T43"><text:s/></text:span><text:span text:style-name="T44">narių: po vieną atstovą deleguoja Lietuvos žmogaus teisių centras, Lietuvos psichiatrų asociacija, Lietuvos katalikų bažnyčios Vyskupų konfere</text:span><text:span text:style-name="T45">ncija, Lietuvos periodinės spaudos leidėjų asociacija, Lietuvos radijo ir televizijos asociacija, Lietuvos kabelinės televizijos asociacija, Regioninių televizijų asociacija, Lietuvos žurnalistų sąjunga, Lietuvos žurnalistų draugija, Lietuvos žurnalistikos</text:span><text:span text:style-name="T46"><text:s/>centras, LRT, Nacionalinė žurnalistų kūrėjų asociacija, Nacionalinė rajonų ir miestų laikraščių leidėjų asociacija, Komunikacijos ir reklamos agentūrų asociacija, Interneto žiniasklaidos asociacija. Komisijos nariai skiriami trejiems metams. Organizacijos</text:span><text:span text:style-name="T47">, kurios deleguoja savo atstovus į Komisiją, ne rečiau kaip kartą per kalendorinius metus rengia susirinkimus, kuriuose dalyvauja ne mažiau kaip po tris delegatus iš kiekvienos šių organizacijų. Susirinkimas tvirtina Komisijos veiklos nuostatu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>Teikia: <text:s text:c="2"/><text:tab/><text:tab/></text:p>
      <text:p text:style-name="Normal"><text:span text:style-name="T60">Švietimo, mokslo ir kultūros komiteto pirmininkas <text:s text:c="40"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3-25T10:03:00Z</meta:creation-date>
    <dc:date>2017-03-25T10:03:00Z</dc:date>
    <meta:print-date>2009-05-27T09:43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26" meta:character-count="1689" meta:row-count="167" meta:non-whitespace-character-count="1508"/>
  </office:meta>
</office:document-meta>
</file>