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3.6in" fo:text-indent="0.6458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text-transform="uppercase" fo:letter-spacing="0.0138in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style:font-name-asian="Calibri" fo:font-weight="bold" style:font-weight-asian="bold" fo:text-transform="uppercase" fo:letter-spacing="0.0138in"/>
    </style:style>
    <style:style style:name="P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4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40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4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4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 fo:line-height="150%" fo:margin-right="-0.0347in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margin-right="-0.0347in" fo:text-indent="0.5in"/>
    </style:style>
    <style:style style:name="T37" style:parent-style-name="DefaultParagraphFont" style:family="text">
      <style:text-properties style:font-name-asian="Calibri" fo:letter-spacing="0.0013in" style:font-size-complex="12pt"/>
    </style:style>
    <style:style style:name="T38" style:parent-style-name="DefaultParagraphFont" style:family="text">
      <style:text-properties style:font-name-asian="Calibri" fo:letter-spacing="0.0013in" style:font-size-complex="12pt"/>
    </style:style>
    <style:style style:name="P39" style:parent-style-name="Normal" style:family="paragraph">
      <style:paragraph-properties fo:line-height="150%" fo:margin-right="-0.0041in" fo:text-indent="0.543in"/>
    </style:style>
    <style:style style:name="T40" style:parent-style-name="DefaultParagraphFont" style:family="text">
      <style:text-properties style:font-name-asian="Calibri" fo:letter-spacing="0.0013in" style:font-size-complex="12pt"/>
    </style:style>
    <style:style style:name="T41" style:parent-style-name="DefaultParagraphFont" style:family="text">
      <style:text-properties style:font-name-asian="Calibri" fo:letter-spacing="0.0013in" style:font-size-complex="12pt"/>
    </style:style>
    <style:style style:name="T42" style:parent-style-name="DefaultParagraphFont" style:family="text">
      <style:text-properties style:font-name-asian="Calibri" fo:font-weight="bold" style:font-weight-asian="bold" fo:letter-spacing="0.0013in" style:font-size-complex="12pt"/>
    </style:style>
    <style:style style:name="T43" style:parent-style-name="DefaultParagraphFont" style:family="text">
      <style:text-properties style:font-name-asian="Calibri" fo:letter-spacing="0.0013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50%" fo:margin-right="-0.0041in" fo:text-indent="0.5in"/>
    </style:style>
    <style:style style:name="P46" style:parent-style-name="Normal" style:family="paragraph">
      <style:paragraph-properties fo:text-align="justify" fo:line-height="0.25in" fo:text-indent="0.5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0.25in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line-height="150%" fo:margin-right="-0.0041in" fo:text-indent="0.5in"/>
    </style:style>
    <style:style style:name="P56" style:parent-style-name="Normal" style:family="paragraph">
      <style:paragraph-properties fo:text-align="justify" fo:line-height="140%" fo:text-indent="0.5in"/>
    </style:style>
    <style:style style:name="T57" style:parent-style-name="DefaultParagraphFont" style:family="text">
      <style:text-properties style:font-name-asian="Calibri" fo:font-style="italic" style:font-style-asian="italic" style:font-size-complex="12pt"/>
    </style:style>
    <style:style style:name="P58" style:parent-style-name="Normal" style:family="paragraph">
      <style:paragraph-properties fo:text-align="justify" fo:line-height="140%"/>
      <style:text-properties style:font-name-asian="Calibri" style:font-size-complex="12pt"/>
    </style:style>
    <style:style style:name="P59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<text:span text:style-name="T5">VALSTYBĖS TARNYBOS ĮSTATYMO 25 STRAIPSNIO IR 1 PRIEDO PAKEITIMO</text:span></text:p>
      <text:p text:style-name="P6">ĮSTATYMo 2 STRAIPSNIO PRIPAŽINIMO NETEKUSIU GALIOS IR 4 straipsnio pakeitimo</text:p>
      <text:p text:style-name="P7"><text:span text:style-name="T8">įstatymas</text:span></text:p>
      <text:p text:style-name="P9"/>
      <text:p text:style-name="P10">2010 m. <text:s text:c="17"/>d. Nr.</text:p>
      <text:p text:style-name="P11">Vilnius</text:p>
      <text:p text:style-name="P12"><text:span text:style-name="T13">(Žin., 2009, Nr.<text:s/></text:span><text:a xlink:href="http://www3.lrs.lt/pls/inter/dokpaieska.showdoc_l?p_id=350220" office:target-frame-name="_top" xlink:show="replace"><text:span text:style-name="T14">91 - 3918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 straipsnio pripažinimas netekusiu galios</text:span></text:p>
      <text:p text:style-name="P21"><text:span text:style-name="T22">2 straipsnį pripažinti netekusiu galios.</text:span></text:p>
      <text:p text:style-name="P23"/>
      <text:p text:style-name="P24"><text:span text:style-name="T25">2</text:span><text:span text:style-name="T26"><text:s/>straipsnis.<text:s/></text:span><text:span text:style-name="T27">4 straipsnio pakeitimas</text:span></text:p>
      <text:p text:style-name="P28"><text:span text:style-name="T29">Pakeisti 4 straipsn</text:span><text:span text:style-name="T30">į ir jį išdėstyti taip:</text:span></text:p>
      <text:p text:style-name="P31"><text:span text:style-name="T32">„</text:span><text:span text:style-name="T33">4</text:span><text:span text:style-name="T34"><text:s/>straipsnis.<text:s/></text:span><text:span text:style-name="T35">Įstatymo įsigaliojimas</text:span></text:p>
      <text:p text:style-name="P36"><text:span text:style-name="T37">1</text:span><text:span text:style-name="T38">. Šio įstatymo 1 straipsnis įsigalioja 2009 m. rugpjūčio 1 d.</text:span></text:p>
      <text:p text:style-name="P39"><text:span text:style-name="T40">2</text:span><text:span text:style-name="T41">.</text:span><text:span text:style-name="T42"><text:s/></text:span><text:span text:style-name="T43">Šio įstatymo 3 straipsnis įsigalioja 2009 m. rugpjūčio 1 d.</text:span><text:span text:style-name="T44">“.</text:span></text:p>
      <text:p text:style-name="P45"/>
      <text:p text:style-name="P46"><text:span text:style-name="T47">3</text:span><text:span text:style-name="T48"><text:s/>straipsnis.<text:s/></text:span><text:span text:style-name="T49">Pasiūlymas Lietuvos<text:s/></text:span><text:span text:style-name="T50">Respublikos Vyriausybei</text:span></text:p>
      <text:p text:style-name="P51"><text:span text:style-name="T52">Pasiūlyti Lietuvos Respublikos Vyriausybei kiekvienais metais, prieš teikiant Lietuvos Respublikos Seimui valstybės biudžeto įstatymo projektą, įvertinti valstybės ekonominę ir finansinę padėtį ir, konstatavus valstybėje susidariu</text:span><text:span text:style-name="T53">sios ypatingos situacijos pabaigą ir sukaupus lėšas, leidžiančias valstybei įvykdyti prisiimtus įsipareigojimus, kartu teikti Lietuvos Respublikos Seimui Lietuvos Respublikos valstybės tarnybos įstatymo, atkuriančio buvusį teisinį reglamentavimą, pakeitimo</text:span><text:span text:style-name="T54"><text:s/>projektą.<text:s/></text:span></text:p>
      <text:p text:style-name="P55"/>
      <text:p text:style-name="P56"><text:span text:style-name="T57">Skelbiu šį Lietuvos Respublikos Seimo priimtą įstatymą.</text:span></text:p>
      <text:p text:style-name="P58">RESPUBLIKOS PREZIDENTA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oal</meta:initial-creator>
    <dc:creator>adlibuser</dc:creator>
    <meta:creation-date>2017-03-25T08:05:00Z</meta:creation-date>
    <dc:date>2017-03-25T08:05:00Z</dc:date>
    <meta:print-date>2010-06-15T11:58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181" meta:character-count="1296" meta:row-count="117" meta:non-whitespace-character-count="1179"/>
  </office:meta>
</office:document-meta>
</file>