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name-asian="Arial Unicode MS" style:font-size-complex="12pt"/>
    </style:style>
    <style:style style:name="P11"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font-weight="bold" style:font-weight-asian="bold" style:font-weight-complex="bold" style:font-size-complex="7pt"/>
    </style:style>
    <style:style style:name="T32"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P34" style:parent-style-name="Normal" style:family="paragraph">
      <style:paragraph-properties fo:text-align="center" fo:line-height="150%"/>
      <style:text-properties style:font-size-complex="11pt"/>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fo:font-weight="bold" style:font-weight-asian="bold" style:font-style-complex="italic"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SimSun"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name-asian="SimSun" style:font-weight-complex="bold" fo:color="#000000" style:font-size-complex="12pt"/>
    </style:style>
    <style:style style:name="T195" style:parent-style-name="DefaultParagraphFont" style:family="text">
      <style:text-properties style:font-name-asian="SimSun" fo:font-weight="bold" style:font-weight-asian="bold" fo:color="#000000" style:font-size-complex="12pt"/>
    </style:style>
    <style:style style:name="T196" style:parent-style-name="DefaultParagraphFont" style:family="text">
      <style:text-properties style:font-name-asian="SimSun" style:font-weight-complex="bold" fo:color="#000000" style:font-size-complex="12pt"/>
    </style:style>
    <style:style style:name="T197" style:parent-style-name="DefaultParagraphFont" style:family="text">
      <style:text-properties style:font-name-asian="SimSun" style:font-weight-complex="bold" fo:color="#000000" style:font-size-complex="12pt"/>
    </style:style>
    <style:style style:name="T198" style:parent-style-name="DefaultParagraphFont" style:family="text">
      <style:text-properties style:font-name-asian="SimSun" fo:font-weight="bold" style:font-weight-asian="bold" fo:color="#000000" style:font-size-complex="12pt"/>
    </style:style>
    <style:style style:name="T199" style:parent-style-name="DefaultParagraphFont" style:family="text">
      <style:text-properties style:font-name-asian="SimSun" style:font-weight-complex="bold"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fo:font-weight="bold" style:font-weight-asian="bold" style:font-style-complex="italic" style:font-size-complex="12pt"/>
    </style:style>
    <style:style style:name="T273" style:parent-style-name="DefaultParagraphFont" style:family="text">
      <style:text-properties fo:font-weight="bold" style:font-weight-asian="bold" fo:font-style="italic" style:font-style-asian="italic"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fo:font-weight="bold" style:font-weight-asian="bold" style:font-style-complex="italic" style:font-size-complex="12pt"/>
    </style:style>
    <style:style style:name="T279" style:parent-style-name="DefaultParagraphFont" style:family="text">
      <style:text-properties fo:font-weight="bold" style:font-weight-asian="bold" fo:font-style="italic" style:font-style-asian="italic"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fo:font-style="italic" style:font-style-asian="italic" style:font-style-complex="italic" fo:color="#FF0000"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fo:font-style="italic" style:font-style-asian="italic" style:font-style-complex="italic" style:font-size-complex="12pt"/>
    </style:style>
    <style:style style:name="T285" style:parent-style-name="DefaultParagraphFont" style:family="text">
      <style:text-properties style:font-weight-complex="bold" fo:font-style="italic" style:font-style-asian="italic"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tyle-complex="italic"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tyle-complex="italic" style:font-size-complex="12pt"/>
    </style:style>
    <style:style style:name="T388" style:parent-style-name="DefaultParagraphFont" style:family="text">
      <style:text-properties fo:font-weight="bold" style:font-weight-asian="bold" style:font-weight-complex="bold"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fo:font-style="italic" style:font-style-asian="italic" style:font-style-complex="italic" style:font-size-complex="12pt"/>
    </style:style>
    <style:style style:name="T404" style:parent-style-name="DefaultParagraphFont" style:family="text">
      <style:text-properties style:font-weight-complex="bold" fo:font-style="italic" style:font-style-asian="italic" style:font-style-complex="italic"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fo:font-weight="bold" style:font-weight-asian="bold" style:font-weight-complex="bold" style:font-size-complex="11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fo:font-weight="bold" style:font-weight-asian="bold" style:font-style-complex="italic" style:font-size-complex="12pt"/>
    </style:style>
    <style:style style:name="T437" style:parent-style-name="DefaultParagraphFont" style:family="text">
      <style:text-properties fo:font-weight="bold" style:font-weight-asian="bold" fo:font-style="italic" style:font-style-asian="italic" style:font-style-complex="italic" style:font-size-complex="12pt"/>
    </style:style>
    <style:style style:name="T438" style:parent-style-name="DefaultParagraphFont" style:family="text">
      <style:text-properties fo:font-weight="bold" style:font-weight-asian="bold" style:font-style-complex="italic"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fo:font-weight="bold" style:font-weight-asian="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fo:font-weight="bold" style:font-weight-asian="bold" style:font-style-complex="italic"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fo:font-weight="bold" style:font-weight-asian="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4pt"/>
    </style:style>
    <style:style style:name="T716" style:parent-style-name="DefaultParagraphFont" style:family="text">
      <style:text-properties fo:color="#000000" style:font-size-complex="14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line-height="150%"/>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style:text-properties fo:color="#000000" style:font-size-complex="12pt"/>
    </style:style>
    <style:style style:name="P767" style:parent-style-name="Normal" style:family="paragraph">
      <style:paragraph-properties fo:line-height="150%"/>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fo:font-weight="bold" style:font-weight-asian="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1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P849" style:parent-style-name="Normal" style:family="paragraph">
      <style:paragraph-properties fo:line-height="150%"/>
      <style:text-properties fo:font-weight="bold" style:font-weight-asian="bold" style:font-weight-complex="bold" style:font-size-complex="12pt"/>
    </style:style>
    <style:style style:name="P850" style:parent-style-name="Normal" style:family="paragraph">
      <style:paragraph-properties fo:line-height="150%"/>
      <style:text-properties fo:font-weight="bold" style:font-weight-asian="bold" style:font-weight-complex="bold" style:font-size-complex="12pt"/>
    </style:style>
    <style:style style:name="P851" style:parent-style-name="Normal" style:family="paragraph">
      <style:paragraph-properties fo:line-height="150%"/>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line-height="150%"/>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line-height="150%" fo:text-indent="0.5in">
        <style:tab-stops>
          <style:tab-stop style:type="left" style:position="0in"/>
          <style:tab-stop style:type="left" style:position="3.1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style:text-properties fo:font-weight="bold" style:font-weight-asian="bold" style:font-weight-complex="bold" style:font-size-complex="12pt"/>
    </style:style>
    <style:style style:name="P1106" style:parent-style-name="Normal" style:family="paragraph">
      <style:paragraph-properties fo:text-align="justify" fo:line-height="150%"/>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FF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FF"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FF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FF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FF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line-height="150%"/>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FF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FF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line-height="150%"/>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text-position="super 62.5%"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text-position="super 62.5%"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fo:font-weight="bold" style:font-weight-asian="bold" style:font-weight-complex="bold" style:font-style-complex="italic" style:font-size-complex="12pt"/>
    </style:style>
    <style:style style:name="T1239" style:parent-style-name="DefaultParagraphFont" style:family="text">
      <style:text-properties fo:font-weight="bold" style:font-weight-asian="bold" style:font-weight-complex="bold" style:font-style-complex="italic" style:text-position="super 62.5%" style:font-size-complex="12pt"/>
    </style:style>
    <style:style style:name="T1240" style:parent-style-name="DefaultParagraphFont" style:family="text">
      <style:text-properties fo:font-weight="bold" style:font-weight-asian="bold" style:font-weight-complex="bold" style:font-style-complex="italic"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tyle-complex="italic"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fo:color="#FF0000"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2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2pt"/>
    </style:style>
    <style:style style:name="T1287" style:parent-style-name="DefaultParagraphFont" style:family="text">
      <style:text-properties style:font-size-complex="11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T1305" style:parent-style-name="DefaultParagraphFont" style:family="text">
      <style:text-properties style:font-size-complex="12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2pt"/>
    </style:style>
    <style:style style:name="T1309" style:parent-style-name="DefaultParagraphFont" style:family="text">
      <style:text-properties style:font-size-complex="11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2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2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2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fo:color="#FF0000" style:font-size-complex="11pt"/>
    </style:style>
    <style:style style:name="T1354" style:parent-style-name="DefaultParagraphFont" style:family="text">
      <style:text-properties style:font-size-complex="11pt"/>
    </style:style>
    <style:style style:name="P1355" style:parent-style-name="Normal" style:family="paragraph">
      <style:paragraph-properties fo:line-height="150%"/>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P1356" style:parent-style-name="Normal" style:family="paragraph">
      <style:paragraph-properties fo:line-height="15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text-position="super 62.5%"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text-position="super 62.5%"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fo:font-weight="bold" style:font-weight-asian="bold" style:font-weight-complex="bold" style:font-style-complex="italic" style:font-size-complex="12pt"/>
    </style:style>
    <style:style style:name="T1370" style:parent-style-name="DefaultParagraphFont" style:family="text">
      <style:text-properties fo:font-weight="bold" style:font-weight-asian="bold" style:font-weight-complex="bold" style:font-style-complex="italic" style:text-position="super 62.5%" style:font-size-complex="12pt"/>
    </style:style>
    <style:style style:name="T1371" style:parent-style-name="DefaultParagraphFont" style:family="text">
      <style:text-properties fo:font-weight="bold" style:font-weight-asian="bold" style:font-weight-complex="bold" style:font-style-complex="italic" style:text-position="super 62.5%" style:font-size-complex="12pt"/>
    </style:style>
    <style:style style:name="T1372" style:parent-style-name="DefaultParagraphFont" style:family="text">
      <style:text-properties fo:font-weight="bold" style:font-weight-asian="bold" style:font-weight-complex="bold" style:font-style-complex="italic" style:font-size-complex="12pt"/>
    </style:style>
    <style:style style:name="T1373" style:parent-style-name="DefaultParagraphFont" style:family="text">
      <style:text-properties fo:font-weight="bold" style:font-weight-asian="bold" style:font-weight-complex="bold" style:font-style-complex="italic"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tyle-complex="italic"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tyle-complex="italic"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style:font-size-complex="12pt"/>
    </style:style>
    <style:style style:name="P1400" style:parent-style-name="Normal" style:family="paragraph">
      <style:paragraph-properties fo:line-height="150%"/>
      <style:text-properties fo:font-weight="bold" style:font-weight-asian="bold" style:font-weight-complex="bold" fo:color="#000000" style:font-size-complex="12pt"/>
    </style:style>
    <style:style style:name="P1401" style:parent-style-name="Normal" style:family="paragraph">
      <style:paragraph-properties fo:line-height="150%"/>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line-height="150%"/>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line-height="150%"/>
      <style:text-properties fo:color="#000000" style:font-size-complex="12pt"/>
    </style:style>
    <style:style style:name="P1447" style:parent-style-name="Normal" style:family="paragraph">
      <style:paragraph-properties fo:line-height="150%"/>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tyle-complex="italic"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tyle-complex="italic"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weight-complex="bold" fo:font-style="italic" style:font-style-asian="italic" style:font-style-complex="italic"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fo:color="#0000FF" style:font-size-complex="12p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fo:font-weight="bold" style:font-weight-asian="bold" style:font-style-complex="italic" style:font-size-complex="12pt"/>
    </style:style>
    <style:style style:name="T1495" style:parent-style-name="DefaultParagraphFont" style:family="text">
      <style:text-properties style:font-weight-complex="bold" style:font-style-complex="italic"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tyle-complex="italic"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style:font-weight-complex="bold" style:font-style-complex="italic"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tyle-complex="italic"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tyle-complex="italic"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style:font-size-complex="12pt"/>
    </style:style>
    <style:style style:name="T1523" style:parent-style-name="DefaultParagraphFont" style:family="text">
      <style:text-properties style:font-weight-complex="bold" style:font-style-complex="italic" fo:color="#FF0000"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FF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line-height="150%"/>
      <style:text-properties style:font-size-complex="12pt"/>
    </style:style>
    <style:style style:name="P1556" style:parent-style-name="Normal" style:family="paragraph">
      <style:paragraph-properties fo:text-align="justify" fo:line-height="150%"/>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weight="bold" style:font-weight-asian="bold" style:font-weight-complex="bold"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1pt"/>
    </style:style>
    <style:style style:name="T1641" style:parent-style-name="DefaultParagraphFont" style:family="text">
      <style:text-properties style:font-size-complex="12pt"/>
    </style:style>
    <style:style style:name="T1642" style:parent-style-name="DefaultParagraphFont" style:family="text">
      <style:text-properties style:font-size-complex="11pt"/>
    </style:style>
    <style:style style:name="T1643" style:parent-style-name="DefaultParagraphFont" style:family="text">
      <style:text-properties style:font-size-complex="12pt"/>
    </style:style>
    <style:style style:name="T1644" style:parent-style-name="DefaultParagraphFont" style:family="text">
      <style:text-properties style:font-size-complex="11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1pt"/>
    </style:style>
    <style:style style:name="T1648" style:parent-style-name="DefaultParagraphFont" style:family="text">
      <style:text-properties fo:color="#FF0000"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fo:color="#FF0000"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2pt"/>
    </style:style>
    <style:style style:name="T1654" style:parent-style-name="DefaultParagraphFont" style:family="text">
      <style:text-properties style:font-size-complex="11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FF"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fo:font-weight="bold" style:font-weight-asian="bold" style:font-weight-complex="bold" style:font-size-complex="11pt"/>
    </style:style>
    <style:style style:name="T1690" style:parent-style-name="DefaultParagraphFont" style:family="text">
      <style:text-properties style:font-size-complex="11pt"/>
    </style:style>
    <style:style style:name="T1691" style:parent-style-name="DefaultParagraphFont" style:family="text">
      <style:text-properties fo:font-style="italic" style:font-style-asian="italic" style:font-style-complex="italic"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tyle-complex="italic" style:font-size-complex="11pt"/>
    </style:style>
    <style:style style:name="T1696" style:parent-style-name="DefaultParagraphFont" style:family="text">
      <style:text-properties style:font-style-complex="italic" style:font-size-complex="11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1pt"/>
    </style:style>
    <style:style style:name="T1699" style:parent-style-name="DefaultParagraphFont" style:family="text">
      <style:text-properties style:font-style-complex="italic" style:font-size-complex="11pt"/>
    </style:style>
    <style:style style:name="T1700" style:parent-style-name="DefaultParagraphFont" style:family="text">
      <style:text-properties style:font-style-complex="italic" fo:color="#0000FF" style:font-size-complex="11pt"/>
    </style:style>
    <style:style style:name="T1701" style:parent-style-name="DefaultParagraphFont" style:family="text">
      <style:text-properties style:font-style-complex="italic" style:font-size-complex="11pt"/>
    </style:style>
    <style:style style:name="T1702" style:parent-style-name="DefaultParagraphFont" style:family="text">
      <style:text-properties style:font-style-complex="italic" style:font-size-complex="11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line-height="150%"/>
      <style:text-properties fo:font-weight="bold" style:font-weight-asian="bold" style:font-size-complex="12pt"/>
    </style:style>
    <style:style style:name="P1712" style:parent-style-name="Normal" style:family="paragraph">
      <style:paragraph-properties fo:line-height="150%"/>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size-complex="12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fo:font-weight="bold" style:font-weight-asian="bold" style:font-weight-complex="bold" style:font-size-complex="11pt"/>
    </style:style>
    <style:style style:name="T1735" style:parent-style-name="DefaultParagraphFont" style:family="text">
      <style:text-properties style:font-size-complex="11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text-position="super 62.5%"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text-position="super 62.5%"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tyle-complex="italic" style:font-size-complex="11pt"/>
    </style:style>
    <style:style style:name="T1769" style:parent-style-name="DefaultParagraphFont" style:family="text">
      <style:text-properties fo:font-weight="bold" style:font-weight-asian="bold" style:font-weight-complex="bold" style:font-style-complex="italic" style:font-size-complex="11pt"/>
    </style:style>
    <style:style style:name="T1770" style:parent-style-name="DefaultParagraphFont" style:family="text">
      <style:text-properties fo:font-weight="bold" style:font-weight-asian="bold" style:font-weight-complex="bold" style:font-style-complex="italic" style:text-position="super 62.5%" style:font-size-complex="11pt"/>
    </style:style>
    <style:style style:name="T1771" style:parent-style-name="DefaultParagraphFont" style:family="text">
      <style:text-properties fo:font-weight="bold" style:font-weight-asian="bold" style:font-weight-complex="bold" style:font-style-complex="italic" style:font-size-complex="11pt"/>
    </style:style>
    <style:style style:name="T1772" style:parent-style-name="DefaultParagraphFont" style:family="text">
      <style:text-properties fo:font-weight="bold" style:font-weight-asian="bold" style:font-weight-complex="bold" style:font-style-complex="italic" style:font-size-complex="11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tyle-complex="italic" style:font-size-complex="11pt"/>
    </style:style>
    <style:style style:name="T1775" style:parent-style-name="DefaultParagraphFont" style:family="text">
      <style:text-properties style:font-style-complex="italic"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2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tyle-complex="italic" style:font-size-complex="11pt"/>
    </style:style>
    <style:style style:name="T1784" style:parent-style-name="DefaultParagraphFont" style:family="text">
      <style:text-properties style:font-style-complex="italic" style:font-size-complex="11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tyle-complex="italic" style:font-size-complex="11pt"/>
    </style:style>
    <style:style style:name="T1787" style:parent-style-name="DefaultParagraphFont" style:family="text">
      <style:text-properties style:font-style-complex="italic" style:font-size-complex="11pt"/>
    </style:style>
    <style:style style:name="T1788" style:parent-style-name="DefaultParagraphFont" style:family="text">
      <style:text-properties style:font-style-complex="italic" style:font-size-complex="11pt"/>
    </style:style>
    <style:style style:name="T1789" style:parent-style-name="DefaultParagraphFont" style:family="text">
      <style:text-properties style:font-size-complex="12pt"/>
    </style:style>
    <style:style style:name="T1790" style:parent-style-name="DefaultParagraphFont" style:family="text">
      <style:text-properties style:font-style-complex="italic" style:font-size-complex="11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tyle-complex="italic" style:font-size-complex="11pt"/>
    </style:style>
    <style:style style:name="T1793" style:parent-style-name="DefaultParagraphFont" style:family="text">
      <style:text-properties style:font-style-complex="italic" style:font-size-complex="11pt"/>
    </style:style>
    <style:style style:name="T1794" style:parent-style-name="DefaultParagraphFont" style:family="text">
      <style:text-properties style:font-style-complex="italic" style:font-size-complex="11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tyle-complex="italic" style:font-size-complex="11pt"/>
    </style:style>
    <style:style style:name="T1797" style:parent-style-name="DefaultParagraphFont" style:family="text">
      <style:text-properties style:font-style-complex="italic" style:font-size-complex="11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tyle-complex="italic" style:font-size-complex="11pt"/>
    </style:style>
    <style:style style:name="T1800" style:parent-style-name="DefaultParagraphFont" style:family="text">
      <style:text-properties style:font-style-complex="italic" style:font-size-complex="11p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tyle-complex="italic" style:font-size-complex="11pt"/>
    </style:style>
    <style:style style:name="T1805" style:parent-style-name="DefaultParagraphFont" style:family="text">
      <style:text-properties style:font-style-complex="italic" style:font-size-complex="11pt"/>
    </style:style>
    <style:style style:name="T1806" style:parent-style-name="DefaultParagraphFont" style:family="text">
      <style:text-properties style:font-style-complex="italic" style:font-size-complex="11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tyle-complex="italic" style:font-size-complex="11pt"/>
    </style:style>
    <style:style style:name="T1809" style:parent-style-name="DefaultParagraphFont" style:family="text">
      <style:text-properties style:font-style-complex="italic" style:font-size-complex="11pt"/>
    </style:style>
    <style:style style:name="T1810" style:parent-style-name="DefaultParagraphFont" style:family="text">
      <style:text-properties style:font-style-complex="italic" style:font-size-complex="11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tyle-complex="italic" style:font-size-complex="11pt"/>
    </style:style>
    <style:style style:name="T1813" style:parent-style-name="DefaultParagraphFont" style:family="text">
      <style:text-properties style:font-style-complex="italic" style:font-size-complex="11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1pt"/>
    </style:style>
    <style:style style:name="T1816" style:parent-style-name="DefaultParagraphFont" style:family="text">
      <style:text-properties style:font-style-complex="italic" style:font-size-complex="11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tyle-complex="italic" style:font-size-complex="11pt"/>
    </style:style>
    <style:style style:name="T1819" style:parent-style-name="DefaultParagraphFont" style:family="text">
      <style:text-properties style:font-style-complex="italic" style:font-size-complex="11pt"/>
    </style:style>
    <style:style style:name="P1820" style:parent-style-name="Normal" style:family="paragraph">
      <style:paragraph-properties fo:text-align="justify" fo:line-height="150%" fo:text-indent="0.5in"/>
      <style:text-properties style:font-size-complex="12pt"/>
    </style:style>
    <style:style style:name="P1821" style:parent-style-name="Normal" style:family="paragraph">
      <style:paragraph-properties fo:line-height="150%"/>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line-height="150%"/>
      <style:text-properties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tyle-complex="italic" style:font-size-complex="12pt"/>
    </style:style>
    <style:style style:name="T1832" style:parent-style-name="DefaultParagraphFont" style:family="text">
      <style:text-properties fo:font-weight="bold" style:font-weight-asian="bold" style:font-style-complex="italic" style:font-size-complex="12pt"/>
    </style:style>
    <style:style style:name="T1833" style:parent-style-name="DefaultParagraphFont" style:family="text">
      <style:text-properties fo:font-weight="bold" style:font-weight-asian="bold" style:font-style-complex="italic" style:font-size-complex="12p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tyle-complex="italic" style:font-size-complex="12pt"/>
    </style:style>
    <style:style style:name="P1836" style:parent-style-name="Normal" style:family="paragraph">
      <style:paragraph-properties fo:keep-with-next="always" fo:text-align="center" fo:line-height="150%"/>
    </style:style>
    <style:style style:name="T1837" style:parent-style-name="DefaultParagraphFont" style:family="text">
      <style:text-properties style:font-name-asian="Arial Unicode MS" fo:font-weight="bold" style:font-weight-asian="bold" style:font-style-complex="italic" style:font-size-complex="12pt"/>
    </style:style>
    <style:style style:name="P1838" style:parent-style-name="Normal" style:family="paragraph">
      <style:paragraph-properties fo:line-height="150%"/>
      <style:text-properties fo:font-weight="bold" style:font-weight-asian="bold" style:font-style-complex="italic"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tyle-complex="italic" style:font-size-complex="12pt"/>
    </style:style>
    <style:style style:name="T1841" style:parent-style-name="DefaultParagraphFont" style:family="text">
      <style:text-properties fo:font-weight="bold" style:font-weight-asian="bold" style:font-style-complex="italic" style:text-position="super 62.5%" style:font-size-complex="12pt"/>
    </style:style>
    <style:style style:name="T1842" style:parent-style-name="DefaultParagraphFont" style:family="text">
      <style:text-properties fo:font-weight="bold" style:font-weight-asian="bold" style:font-style-complex="italic" style:font-size-complex="12pt"/>
    </style:style>
    <style:style style:name="T1843" style:parent-style-name="DefaultParagraphFont" style:family="text">
      <style:text-properties style:font-weight-complex="bold" style:font-style-complex="italic" style:font-size-complex="12pt"/>
    </style:style>
    <style:style style:name="T1844" style:parent-style-name="DefaultParagraphFont" style:family="text">
      <style:text-properties fo:font-weight="bold" style:font-weight-asian="bold" style:font-style-complex="italic"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tyle-complex="italic"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tyle-complex="italic" style:font-size-complex="12pt"/>
    </style:style>
    <style:style style:name="P1852" style:parent-style-name="Normal" style:family="paragraph">
      <style:paragraph-properties fo:line-height="150%"/>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tyle-complex="italic" style:font-size-complex="12pt"/>
    </style:style>
    <style:style style:name="T1855" style:parent-style-name="DefaultParagraphFont" style:family="text">
      <style:text-properties fo:font-weight="bold" style:font-weight-asian="bold" style:font-style-complex="italic" style:text-position="super 62.5%" style:font-size-complex="12pt"/>
    </style:style>
    <style:style style:name="T1856" style:parent-style-name="DefaultParagraphFont" style:family="text">
      <style:text-properties fo:font-weight="bold" style:font-weight-asian="bold" style:font-style-complex="italic" style:font-size-complex="12pt"/>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fo:font-weight="bold" style:font-weight-asian="bold" style:font-style-complex="italic" style:font-size-complex="12pt"/>
    </style:style>
    <style:style style:name="T1859" style:parent-style-name="DefaultParagraphFont" style:family="text">
      <style:text-properties fo:font-weight="bold" style:font-weight-asian="bold" style:font-style-complex="italic"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tyle-complex="italic"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tyle-complex="italic"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tyle-complex="italic"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tyle-complex="italic" style:font-size-complex="12pt"/>
    </style:style>
    <style:style style:name="P1872" style:parent-style-name="Normal" style:family="paragraph">
      <style:paragraph-properties fo:line-height="150%"/>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tyle-complex="italic" style:font-size-complex="12pt"/>
    </style:style>
    <style:style style:name="T1875" style:parent-style-name="DefaultParagraphFont" style:family="text">
      <style:text-properties fo:font-weight="bold" style:font-weight-asian="bold" style:font-style-complex="italic" style:text-position="super 62.5%" style:font-size-complex="12pt"/>
    </style:style>
    <style:style style:name="T1876" style:parent-style-name="DefaultParagraphFont" style:family="text">
      <style:text-properties fo:font-weight="bold" style:font-weight-asian="bold" style:font-style-complex="italic" style:font-size-complex="12pt"/>
    </style:style>
    <style:style style:name="T1877" style:parent-style-name="DefaultParagraphFont" style:family="text">
      <style:text-properties style:font-weight-complex="bold" style:font-style-complex="italic" style:font-size-complex="12pt"/>
    </style:style>
    <style:style style:name="T1878" style:parent-style-name="DefaultParagraphFont" style:family="text">
      <style:text-properties fo:font-weight="bold" style:font-weight-asian="bold" style:font-style-complex="italic"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tyle-complex="italic"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tyle-complex="italic" style:font-size-complex="12pt"/>
    </style:style>
    <style:style style:name="T1884" style:parent-style-name="DefaultParagraphFont" style:family="text">
      <style:text-properties style:font-weight-complex="bold" style:font-style-complex="italic"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tyle-complex="italic" style:font-size-complex="12pt"/>
    </style:style>
    <style:style style:name="T1887" style:parent-style-name="DefaultParagraphFont" style:family="text">
      <style:text-properties style:font-weight-complex="bold" style:font-style-complex="italic"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tyle-complex="italic"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line-height="150%"/>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line-height="150%"/>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line-height="150%"/>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1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line-height="150%"/>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style:font-weight-complex="bold" fo:color="#000000" style:font-size-complex="12pt"/>
    </style:style>
    <style:style style:name="T1971" style:parent-style-name="DefaultParagraphFont" style:family="text">
      <style:text-properties fo:font-weight="bold" style:font-weight-asian="bold" style:font-weight-complex="bold"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FF0000" style:font-size-complex="11pt"/>
    </style:style>
    <style:style style:name="T1980" style:parent-style-name="DefaultParagraphFont" style:family="text">
      <style:text-properties style:font-size-complex="12pt"/>
    </style:style>
    <style:style style:name="T1981" style:parent-style-name="DefaultParagraphFont" style:family="text">
      <style:text-properties fo:color="#FF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FF0000" style:font-size-complex="11pt"/>
    </style:style>
    <style:style style:name="T1994" style:parent-style-name="DefaultParagraphFont" style:family="text">
      <style:text-properties style:font-size-complex="12pt"/>
    </style:style>
    <style:style style:name="T1995" style:parent-style-name="DefaultParagraphFont" style:family="text">
      <style:text-properties fo:color="#FF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FF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1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FF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2pt"/>
    </style:style>
    <style:style style:name="T2041" style:parent-style-name="DefaultParagraphFont" style:family="text">
      <style:text-properties style:font-size-complex="11pt"/>
    </style:style>
    <style:style style:name="T2042" style:parent-style-name="DefaultParagraphFont" style:family="text">
      <style:text-properties style:font-size-complex="12pt"/>
    </style:style>
    <style:style style:name="T2043" style:parent-style-name="DefaultParagraphFont" style:family="text">
      <style:text-properties style:font-size-complex="11pt"/>
    </style:style>
    <style:style style:name="T2044" style:parent-style-name="DefaultParagraphFont" style:family="text">
      <style:text-properties style:font-size-complex="12pt"/>
    </style:style>
    <style:style style:name="T2045" style:parent-style-name="DefaultParagraphFont" style:family="text">
      <style:text-properties style:font-size-complex="11pt"/>
    </style:style>
    <style:style style:name="T2046" style:parent-style-name="DefaultParagraphFont" style:family="text">
      <style:text-properties style:font-size-complex="12pt"/>
    </style:style>
    <style:style style:name="T2047" style:parent-style-name="DefaultParagraphFont" style:family="text">
      <style:text-properties style:font-size-complex="11pt"/>
    </style:style>
    <style:style style:name="P2048" style:parent-style-name="Normal" style:family="paragraph">
      <style:paragraph-properties fo:line-height="150%"/>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1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2pt"/>
    </style:style>
    <style:style style:name="T2121" style:parent-style-name="DefaultParagraphFont" style:family="text">
      <style:text-properties style:font-size-complex="11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T2126" style:parent-style-name="DefaultParagraphFont" style:family="text">
      <style:text-properties style:font-size-complex="12pt"/>
    </style:style>
    <style:style style:name="T2127" style:parent-style-name="DefaultParagraphFont" style:family="text">
      <style:text-properties style:font-size-complex="11pt"/>
    </style:style>
    <style:style style:name="T2128" style:parent-style-name="DefaultParagraphFont" style:family="text">
      <style:text-properties style:font-size-complex="12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T2131" style:parent-style-name="DefaultParagraphFont" style:family="text">
      <style:text-properties style:text-position="super 62.5%" style:font-size-complex="11pt"/>
    </style:style>
    <style:style style:name="T2132" style:parent-style-name="DefaultParagraphFont" style:family="text">
      <style:text-properties style:font-size-complex="11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T2152" style:parent-style-name="DefaultParagraphFont" style:family="text">
      <style:text-properties style:font-size-complex="12pt"/>
    </style:style>
    <style:style style:name="T2153" style:parent-style-name="DefaultParagraphFont" style:family="text">
      <style:text-properties style:font-size-complex="11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FF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1pt"/>
    </style:style>
    <style:style style:name="T2211" style:parent-style-name="DefaultParagraphFont" style:family="text">
      <style:text-properties style:font-size-complex="12pt"/>
    </style:style>
    <style:style style:name="T2212" style:parent-style-name="DefaultParagraphFont" style:family="text">
      <style:text-properties style:font-size-complex="11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1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1pt"/>
    </style:style>
    <style:style style:name="T2220" style:parent-style-name="DefaultParagraphFont" style:family="text">
      <style:text-properties style:font-size-complex="11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1pt"/>
    </style:style>
    <style:style style:name="T2223" style:parent-style-name="DefaultParagraphFont" style:family="text">
      <style:text-properties style:font-size-complex="11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T2228" style:parent-style-name="DefaultParagraphFont" style:family="text">
      <style:text-properties style:font-size-complex="12pt"/>
    </style:style>
    <style:style style:name="T2229" style:parent-style-name="DefaultParagraphFont" style:family="text">
      <style:text-properties style:font-size-complex="11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line-height="150%"/>
      <style:text-properties style:font-size-complex="12pt"/>
    </style:style>
    <style:style style:name="P2234" style:parent-style-name="Normal" style:family="paragraph">
      <style:paragraph-properties fo:line-height="150%"/>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1pt"/>
    </style:style>
    <style:style style:name="T2244" style:parent-style-name="DefaultParagraphFont" style:family="text">
      <style:text-properties style:font-weight-complex="bold" style:font-size-complex="11pt"/>
    </style:style>
    <style:style style:name="T2245" style:parent-style-name="DefaultParagraphFont" style:family="text">
      <style:text-properties style:font-weight-complex="bold" style:font-size-complex="11pt"/>
    </style:style>
    <style:style style:name="T2246" style:parent-style-name="DefaultParagraphFont" style:family="text">
      <style:text-properties style:font-size-complex="11pt"/>
    </style:style>
    <style:style style:name="T2247" style:parent-style-name="DefaultParagraphFont" style:family="text">
      <style:text-properties fo:font-weight="bold" style:font-weight-asian="bold" style:font-weight-complex="bold" style:font-size-complex="11pt"/>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P2253" style:parent-style-name="Normal" style:family="paragraph">
      <style:paragraph-properties fo:line-height="150%"/>
      <style:text-properties fo:font-weight="bold" style:font-weight-asian="bold" style:font-weight-complex="bold" style:font-size-complex="12pt"/>
    </style:style>
    <style:style style:name="P2254" style:parent-style-name="Normal" style:family="paragraph">
      <style:paragraph-properties fo:line-height="150%"/>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1pt"/>
    </style:style>
    <style:style style:name="T2265" style:parent-style-name="DefaultParagraphFont" style:family="text">
      <style:text-properties style:font-weight-complex="bold" style:font-size-complex="11pt"/>
    </style:style>
    <style:style style:name="T2266" style:parent-style-name="DefaultParagraphFont" style:family="text">
      <style:text-properties style:font-weight-complex="bold" style:font-size-complex="11pt"/>
    </style:style>
    <style:style style:name="T2267" style:parent-style-name="DefaultParagraphFont" style:family="text">
      <style:text-properties fo:font-weight="bold" style:font-weight-asian="bold" style:font-size-complex="11pt"/>
    </style:style>
    <style:style style:name="T2268" style:parent-style-name="DefaultParagraphFont" style:family="text">
      <style:text-properties style:font-weight-complex="bold" style:font-size-complex="11pt"/>
    </style:style>
    <style:style style:name="T2269" style:parent-style-name="DefaultParagraphFont" style:family="text">
      <style:text-properties style:font-weight-complex="bold" style:font-size-complex="11pt"/>
    </style:style>
    <style:style style:name="T2270" style:parent-style-name="DefaultParagraphFont" style:family="text">
      <style:text-properties fo:font-weight="bold" style:font-weight-asian="bold" style:font-size-complex="11pt"/>
    </style:style>
    <style:style style:name="T2271" style:parent-style-name="DefaultParagraphFont" style:family="text">
      <style:text-properties style:font-weight-complex="bold" style:font-size-complex="11pt"/>
    </style:style>
    <style:style style:name="T2272" style:parent-style-name="DefaultParagraphFont" style:family="text">
      <style:text-properties style:font-weight-complex="bold" style:font-size-complex="11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1pt"/>
    </style:style>
    <style:style style:name="T2275" style:parent-style-name="DefaultParagraphFont" style:family="text">
      <style:text-properties style:font-weight-complex="bold" style:font-size-complex="11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1pt"/>
    </style:style>
    <style:style style:name="T2279" style:parent-style-name="DefaultParagraphFont" style:family="text">
      <style:text-properties style:font-weight-complex="bold" style:font-size-complex="11pt"/>
    </style:style>
    <style:style style:name="T2280" style:parent-style-name="DefaultParagraphFont" style:family="text">
      <style:text-properties style:font-weight-complex="bold" style:font-size-complex="11pt"/>
    </style:style>
    <style:style style:name="T2281" style:parent-style-name="DefaultParagraphFont" style:family="text">
      <style:text-properties style:font-weight-complex="bold" style:font-size-complex="11pt"/>
    </style:style>
    <style:style style:name="T2282" style:parent-style-name="DefaultParagraphFont" style:family="text">
      <style:text-properties fo:font-weight="bold" style:font-weight-asian="bold" style:font-size-complex="11pt"/>
    </style:style>
    <style:style style:name="T2283" style:parent-style-name="DefaultParagraphFont" style:family="text">
      <style:text-properties style:font-weight-complex="bold" style:font-size-complex="11pt"/>
    </style:style>
    <style:style style:name="T2284" style:parent-style-name="DefaultParagraphFont" style:family="text">
      <style:text-properties style:font-weight-complex="bold" style:font-size-complex="11pt"/>
    </style:style>
    <style:style style:name="P2285" style:parent-style-name="Normal" style:family="paragraph">
      <style:paragraph-properties fo:text-align="justify" fo:line-height="15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1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1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1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FF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line-height="150%"/>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1pt"/>
    </style:style>
    <style:style style:name="T2368" style:parent-style-name="DefaultParagraphFont" style:family="text">
      <style:text-properties style:font-size-complex="11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1pt"/>
    </style:style>
    <style:style style:name="T2378" style:parent-style-name="DefaultParagraphFont" style:family="text">
      <style:text-properties style:font-size-complex="11pt"/>
    </style:style>
    <style:style style:name="T2379" style:parent-style-name="DefaultParagraphFont" style:family="text">
      <style:text-properties style:font-size-complex="11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2.5%"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2.5%"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style:text-properties style:font-size-complex="12pt"/>
    </style:style>
    <style:style style:name="P2403" style:parent-style-name="Normal" style:family="paragraph">
      <style:paragraph-properties fo:line-height="150%"/>
    </style:style>
    <style:style style:name="T2404" style:parent-style-name="DefaultParagraphFont" style:family="text">
      <style:text-properties fo:font-style="italic" style:font-style-asian="italic" style:font-style-complex="italic" style:font-size-complex="12pt"/>
    </style:style>
    <style:style style:name="T2405" style:parent-style-name="DefaultParagraphFont" style:family="text">
      <style:text-properties fo:font-style="italic" style:font-style-asian="italic" style:font-style-complex="italic" style:font-size-complex="12pt"/>
    </style:style>
    <style:style style:name="P2406" style:parent-style-name="Normal" style:family="paragraph">
      <style:paragraph-properties fo:text-align="justify" fo:text-indent="0.5in"/>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paragraph-properties fo:text-indent="0.043in"/>
      <style:text-properties style:font-size-complex="12pt" fo:language="es" fo:country="ES"/>
    </style:style>
    <style:style style:name="P2417" style:parent-style-name="Normal" style:family="paragraph">
      <style:paragraph-properties fo:line-height="150%"/>
      <style:text-properties style:font-size-complex="12pt"/>
    </style:style>
    <style:style style:name="P2418" style:parent-style-name="Normal" style:family="paragraph">
      <style:text-properties style:font-size-complex="12pt" fo:language="es" fo:country="ES"/>
    </style:style>
    <style:style style:name="P2419" style:parent-style-name="Normal" style:family="paragraph">
      <style:text-properties style:font-size-complex="12pt" fo:language="es" fo:country="ES"/>
    </style:style>
  </office:automatic-styles>
  <office:body>
    <office:text text:use-soft-page-breaks="true">
      <text:p text:style-name="P1"/>
      <text:p text:style-name="P9">Projektas XIP-1561ES(2)</text:p>
      <text:p text:style-name="P10"/>
      <text:p text:style-name="P11">LIETUVOS RESPUBLIKOS</text:p>
      <text:p text:style-name="P12"/>
      <text:p text:style-name="P13"><text:span text:style-name="T14">VISUOMENĖS INFORMAVIMO ĮSTATYMO 2, 5, 19, 22, 25, 26, 28, 31, 32, 33, 34, 35, 37, 38, 39, 40, 41, 42, 44, 47, 48, 49, 50, 52, 54 STRAIPSNIŲ, ĮSTATYMO PRIEDO PAKEITIMO IR ĮSTATYMO PAPILDYMO 34</text:span><text:span text:style-name="T15">1<text:s/></text:span><text:span text:style-name="T16">, 34</text:span><text:span text:style-name="T17">2</text:span><text:span text:style-name="T18">, 40</text:span><text:span text:style-name="T19">1</text:span><text:span text:style-name="T20"><text:s/>STRAIPSNIAIS IR NAUJU TREČIUOJU SKIRSNIU</text:span></text:p>
      <text:p text:style-name="P21">ĮSTATYMAS</text:p>
      <text:p text:style-name="P22"/>
      <text:p text:style-name="P23">2010 <text:s/>m. <text:s text:c="30"/>d. Nr.</text:p>
      <text:p text:style-name="P24">Vilnius</text:p>
      <text:p text:style-name="P25"><text:span text:style-name="T26">(Žin., 1996, Nr.<text:s/></text:span><text:a xlink:href="http://www3.lrs.lt/cgi-bin/preps2?a=29884&amp;b=" office:target-frame-name="_top" xlink:show="replace"><text:span text:style-name="T27">71-1706</text:span></text:a><text:span text:style-name="T28">; 2006, Nr.<text:s/></text:span><text:a xlink:href="http://www3.lrs.lt/cgi-bin/preps2?a=280580&amp;b=" office:target-frame-name="_top" xlink:show="replace"><text:span text:style-name="T29">82-3254</text:span></text:a><text:span text:style-name="T30">; 2008, Nr.</text:span><text:span text:style-name="T31"><text:s/></text:span><text:a xlink:href="http://www3.lrs.lt/pls/inter/dokpaieska.showdoc_l?p_id=325284" office:target-frame-name="_top" xlink:show="replace"><text:span text:style-name="T32">87-3456</text:span></text:a><text:span text:style-name="T33">)</text:span></text:p>
      <text:p text:style-name="P34"/>
      <text:p text:style-name="P35"><text:span text:style-name="T36">1</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ext:span><text:span text:style-name="T59">ti programą (programas).</text:span></text:p>
      <text:p text:style-name="P60"><text:span text:style-name="T61">3</text:span><text:span text:style-name="T62">.<text:s/></text:span><text:span text:style-name="T63">Antžeminė televizija<text:s/></text:span><text:span text:style-name="T64">–<text:s/></text:span><text:span text:style-name="T65">televizijos<text:s/></text:span><text:span text:style-name="T66">programų trans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text:s/></text:span><text:span text:style-name="T72">(ar) retransliavimas per antžeminę analoginę ar skaitmeninę radijo stotį ar tokių 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negu viena antžeminė analoginė ar skaitmeninė radijo stotis ir kuris yra ski</text:span><text:span text:style-name="T80">rtas tai pačiai radijo</text:span><text:span text:style-name="T81"><text:s/></text:span><text:span text:style-name="T82">programai (programoms) transliuoti ir (ar) retransliuoti visuomenei.</text:span></text:p>
      <text:p text:style-name="P83"><text:span text:style-name="T84">6</text:span><text:span text:style-name="T85">.<text:s/></text:span><text:span text:style-name="T86">Antžeminis televizijos tinklas</text:span><text:span text:style-name="T87"><text:s/>– elektroninių ryšių tinklas, kurį sudaro daugiau negu viena antžeminė analoginė ar skaitmeninė televizijos stotis ir kuris yr</text:span><text:span text:style-name="T88">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ens ar jo veiklos</text:span><text:span text:style-name="T96"><text:s/></text:span><text:span text:style-name="T97">nagrinėjimas ir vertinimas neįžeidžiant asmens garbės ir orumo, nepažeidžiant jo privataus gyvenimo, nesumenk</text:span><text:span text:style-name="T98">inant</text:span><text:span text:style-name="T99"><text:s/></text:span><text:span text:style-name="T100">dalykinės reputacijos.</text:span></text:p>
      <text:p text:style-name="P101"><text:span text:style-name="T102">8</text:span><text:span text:style-name="T103">.</text:span><text:span text:style-name="T104"><text:s/>Asmens sveikatos informacija <text:s/></text:span><text:span text:style-name="T105">– Lietuvos Respublikos teisės aktų nustatyta</text:span><text:span text:style-name="T106"><text:s/></text:span><text:span text:style-name="T107">informacija apie žmogaus sveikatą.</text:span></text:p>
      <text:p text:style-name="P108"><text:span text:style-name="T109">9</text:span><text:span text:style-name="T110">.<text:s/></text:span><text:span text:style-name="T111">Asmuo</text:span><text:span text:style-name="T112"><text:s/>–<text:s/></text:span><text:span text:style-name="T113">fizinis arba juridinis asmuo ir įmonių, įsisteigusių Europos Sąjungos valstybėse narėse ir<text:s/></text:span><text:span text:style-name="T114">kitose Europos ekonominės erdvės valstybėse, filialai Lietuvos Respublikoje.</text:span></text:p>
      <text:p text:style-name="P115"><text:span text:style-name="T116">10</text:span><text:span text:style-name="T117">.</text:span><text:span text:style-name="T118"><text:s/></text:span><text:span text:style-name="T119">Audiovizualinė politika</text:span><text:span text:style-name="T120"><text:s/>–</text:span><text:span text:style-name="T121"><text:s/></text:span><text:span text:style-name="T122">audiovizualinio sektoriaus strategijos, valstybinio valdymo principų ir plėtros krypčių, tikslų bei uždavinių nustatymas ir įgyvendinimas, Lietuv</text:span><text:span text:style-name="T123">os Respublikos įstatymų ir kitų teisės aktų, reglamentuojančių audiovizualinio sektoriaus veiklą, rengimas ir derinimas su tarptautiniais reikalavimais, taip pat jų įgyvendinimas.</text:span></text:p>
      <text:p text:style-name="P124"><text:span text:style-name="T125">11</text:span><text:span text:style-name="T126">.</text:span><text:span text:style-name="T127"><text:s/></text:span><text:span text:style-name="T128">Visuomenės informavimo audiovizualinėmis priemonėmis paslauga<text:s/></text:span><text:span text:style-name="T129">–</text:span><text:span text:style-name="T130"><text:s/></text:span><text:span text:style-name="T131">tele</text:span><text:span text:style-name="T132">vizijos programų transliavimas, užsakomoji visuomenės informavimo audiovizualinėmis priemonėmis paslauga, komercinių audiovizualinių pranešimų skelbimo paslauga, už kurių turinio parinkimą redakcinė atsakomybė tenka visuomenės informavimo audiovizualinėmis</text:span><text:span text:style-name="T133"><text:s/>priemonėmis paslaugos teikėjui, vykdančiam ūkinę komercinę veiklą informavimo, pramogų ar švietimo tikslais, elektroninių ryšių tinklais transliuojančiam (perduodančiam) <text:s/>visuomenei programas.</text:span></text:p>
      <text:p text:style-name="P134"><text:span text:style-name="T135">12</text:span><text:span text:style-name="T136">.</text:span><text:span text:style-name="T137"><text:s/></text:span><text:span text:style-name="T138">Visuomenės informavimo audiovizualinėmis priemonėmis p</text:span><text:span text:style-name="T139">aslaugos teikėjas<text:s/></text:span><text:span text:style-name="T140">–</text:span><text:span text:style-name="T141"><text:s/></text:span><text:span text:style-name="T142">asmuo, kuriam tenka redakcinė atsakomybė už visuomenės informavimo audiovizualinėmis priemonėmis paslaugos turinio parinkimą ir kuris sprendžia, kokia tvarka pateikiamas paslaugos turinys.</text:span></text:p>
      <text:p text:style-name="P143"><text:span text:style-name="T144">13</text:span><text:span text:style-name="T145">.</text:span><text:span text:style-name="T146"><text:s/>Audiovizualinis kūrinys<text:s/></text:span><text:span text:style-name="T147">– kinematografi</text:span><text:span text:style-name="T148">nis ar kitas kinematografinėmis priemonėmis išreikštas kūrinys, sudarytas iš tarpusavyje susijusių vaizdų, perteikiančių judesį su garsu arba be jo, įrašytas (užfiksuotas) materialioje vaizdo įrašymo laikmenoje.<text:s/></text:span></text:p>
      <text:p text:style-name="P149"><text:span text:style-name="T150">14</text:span><text:span text:style-name="T151">.</text:span><text:span text:style-name="T152"><text:s/></text:span><text:span text:style-name="T153">Bendrasis radijo ir (ar) televizijo</text:span><text:span text:style-name="T154">s programų priėmimo tinklas<text:s/></text:span><text:span text:style-name="T155">– vietinis elektroninių ryšių tinklas, skirtas radijo ir (ar) televizijos programoms priimti ir siųsti</text:span><text:span text:style-name="T156"><text:s/></text:span><text:span text:style-name="T157">skirstymo linijomis į galinius įrenginius.</text:span></text:p>
      <text:p text:style-name="P158"><text:span text:style-name="T159">15</text:span><text:span text:style-name="T160">.</text:span><text:span text:style-name="T161"><text:s/></text:span><text:span text:style-name="T162">Dezinformacija<text:s/></text:span><text:span text:style-name="T163">– tyčia viešai paskleista</text:span><text:span text:style-name="T164"><text:s/></text:span><text:span text:style-name="T165">melaginga informacija.<text:s/></text:span></text:p>
      <text:p text:style-name="P166"><text:span text:style-name="T167">16</text:span><text:span text:style-name="T168">.</text:span><text:span text:style-name="T169"><text:s/>Erotinio pobūdžio informacija</text:span><text:span text:style-name="T170"><text:s/>– informacija, kuria skatinamas lytinis geismas, rodomas tikras ar suvaidintas</text:span><text:span text:style-name="T171"><text:s/></text:span><text:span text:style-name="T172">lytinis aktas ar kitoks seksualinis pasitenkinimas arba sekso reikmenys.<text:s/></text:span></text:p>
      <text:p text:style-name="P173"><text:span text:style-name="T174">17</text:span><text:span text:style-name="T175">.</text:span><text:span text:style-name="T176"><text:s/></text:span><text:span text:style-name="T177">Galinis įrenginys</text:span><text:span text:style-name="T178"><text:s/>– televizorius, radijo imtuvas, kitas transliu</text:span><text:span text:style-name="T179">ojamų ir (ar) retransliuojamų radijo, televizijos</text:span><text:span text:style-name="T180"><text:s/></text:span><text:span text:style-name="T181">programų ar kitokio pobūdžio transliuojamos informacijos priėmimo įrenginys.<text:s/></text:span></text:p>
      <text:p text:style-name="P182"><text:span text:style-name="T183">18</text:span><text:span text:style-name="T184">. Informacinės visuomenės informavimo priemonės</text:span><text:span text:style-name="T185"><text:s/>– visuomenės informavimo priemonės, kuriomis, teikiant informacinės visuom</text:span><text:span text:style-name="T186">enės paslaugas, skleidžiama viešoji informacija.<text:s/></text:span></text:p>
      <text:p text:style-name="P187"><text:span text:style-name="T188">19</text:span><text:span text:style-name="T189">.<text:s/></text:span><text:span text:style-name="T190">Informacinės visuomenės informavimo priemonės valdytojas</text:span><text:span text:style-name="T191"><text:s/>– asmuo,</text:span><text:span text:style-name="T192"><text:s/>faktiškai valdantis informacinės visuomenės informavimo<text:s/></text:span><text:span text:style-name="T193">priemonę, kurioje<text:s/></text:span><text:span text:style-name="T194">rengiama ir (ar) skleidžiama viešoji informacija,</text:span><text:span text:style-name="T195"><text:s/></text:span><text:span text:style-name="T196">arba ren</text:span><text:span text:style-name="T197">giantis ir (ar) skleidžiantis tokios</text:span><text:span text:style-name="T198"><text:s/></text:span><text:span text:style-name="T199">priemonės turinį.<text:s/></text:span></text:p>
      <text:p text:style-name="P200"><text:span text:style-name="T201">20</text:span><text:span text:style-name="T202">.</text:span><text:span text:style-name="T203"><text:s/>Informacinės visuomenės paslauga<text:s/></text:span><text:span text:style-name="T204">– paprastai už atlyginimą elektroninėmis priemonėmis ir per atstumą individualiu informacinės visuomenės paslaugos gavėjo prašymu teikiama paslauga.<text:s/></text:span></text:p>
      <text:p text:style-name="P205"><text:span text:style-name="T206">21</text:span><text:span text:style-name="T207">.<text:s/></text:span><text:span text:style-name="T208">Informacinės visuomenės paslaugos gavėjas<text:s/></text:span><text:span text:style-name="T209">(toliau –</text:span><text:span text:style-name="T210"><text:s/>paslaugos gavėjas</text:span><text:span text:style-name="T211">) – asmuo, įskaitant<text:s/></text:span><text:span text:style-name="T212">užsienio juridinio asmens<text:s/></text:span><text:span text:style-name="T213">atstovybę ar filialą</text:span><text:span text:style-name="T214">, kuris naudojasi informacinės visuomenės paslauga.</text:span></text:p>
      <text:p text:style-name="P215"><text:span text:style-name="T216">22</text:span><text:span text:style-name="T217">.</text:span><text:span text:style-name="T218"><text:s/>Informacinės visuomenės paslaugų tarpinis teikėjas</text:span><text:span text:style-name="T219"><text:s/>– informa</text:span><text:span text:style-name="T220">cinės visuomenės paslaugų teikėjas, perduodantis paslaugos gavėjo pateiktą informaciją elektroninių ryšių tinklu, suteikiantis galimybę naudotis elektroninių ryšių tinklu arba saugantis paslaugos gavėjo pateiktą informaciją.</text:span></text:p>
      <text:p text:style-name="P221"><text:span text:style-name="T222">23</text:span><text:span text:style-name="T223">.</text:span><text:span text:style-name="T224"><text:s/>Informacinės visuomenės</text:span><text:span text:style-name="T225"><text:s/>paslaugos teikėjas</text:span><text:span text:style-name="T226"><text:s/>(toliau –</text:span><text:span text:style-name="T227"><text:s/>paslaugos teikėjas</text:span><text:span text:style-name="T228">)</text:span><text:span text:style-name="T229"><text:s/></text:span><text:span text:style-name="T230">– informacinės visuomenės paslaugą teikiantis asmuo, įskaitant<text:s/></text:span><text:span text:style-name="T231">užsienio juridinio asmens<text:s/></text:span><text:span text:style-name="T232">filialą ar atstovybę</text:span><text:span text:style-name="T233">.</text:span></text:p>
      <text:p text:style-name="P234"><text:span text:style-name="T235">24</text:span><text:span text:style-name="T236">.</text:span><text:span text:style-name="T237"><text:s/>Kabelinė televizija<text:s/></text:span><text:span text:style-name="T238">– televizijos</text:span><text:span text:style-name="T239"><text:s/></text:span><text:span text:style-name="T240">programų transliavimas ir (ar) retransliavimas per</text:span><text:span text:style-name="T241"><text:s/></text:span><text:span text:style-name="T242">ka</text:span><text:span text:style-name="T243">belinės televizijos tinklą.</text:span></text:p>
      <text:p text:style-name="P244"><text:span text:style-name="T245">25</text:span><text:span text:style-name="T246">.<text:s/></text:span><text:span text:style-name="T247">Kabelinės televizijos tinklas</text:span><text:span text:style-name="T248"><text:s/>–<text:s/></text:span><text:span text:style-name="T249">infrastruktūra, kurios<text:s/></text:span><text:span text:style-name="T250"><text:s/></text:span><text:span text:style-name="T251">didžioji dalis yra laidinė ir naudojama televizijos programoms</text:span><text:span text:style-name="T252"><text:s/></text:span><text:span text:style-name="T253">transliuoti ir (ar) retransliuoti į galinius įrenginius.</text:span></text:p>
      <text:p text:style-name="P254"><text:span text:style-name="T255">26</text:span><text:span text:style-name="T256">.</text:span><text:span text:style-name="T257"><text:s/></text:span><text:span text:style-name="T258">Kabelinis radijas<text:s/></text:span><text:span text:style-name="T259">– radijo programų<text:s/></text:span><text:span text:style-name="T260">transliavimas ir (ar) retransliavimas per kabelinį radijo tinklą.</text:span></text:p>
      <text:p text:style-name="P261"><text:span text:style-name="T262">27</text:span><text:span text:style-name="T263">.<text:s/></text:span><text:span text:style-name="T264">Kabelinis radijo tinklas</text:span><text:span text:style-name="T265"><text:s/>–</text:span><text:span text:style-name="T266"><text:s/>infrastruktūra, kurios didžioji dalis yra laidinė ir</text:span><text:span text:style-name="T267"><text:s/></text:span><text:span text:style-name="T268">naudojama radijo programoms transliuoti ir (ar) retransliuoti į galinius įrenginius.</text:span></text:p>
      <text:p text:style-name="P269"><text:span text:style-name="T270">28</text:span><text:span text:style-name="T271">.</text:span><text:span text:style-name="T272"><text:s/>Katalogas</text:span><text:span text:style-name="T273"><text:s/>–</text:span><text:span text:style-name="T274"><text:s/>užsakomųjų visuomenės informavimo audiovizualinėmis priemonėmis paslaugų teikėjo sudarytas siūlomų programų sąrašas.</text:span></text:p>
      <text:p text:style-name="P275"><text:span text:style-name="T276">29</text:span><text:span text:style-name="T277">.</text:span><text:span text:style-name="T278"><text:s/>Komercinis audiovizualinis pranešimas</text:span><text:span text:style-name="T279"><text:s/>–</text:span><text:span text:style-name="T280"><text:s/>vaizdais, lydimais arba nelydimais garso, skleidžiama informacija, kuri yra skirta tiesi</text:span><text:span text:style-name="T281">ogiai arba netiesiogiai reklamuoti prekes, paslaugas ar ūkinę komercinę veiklą vykdančio asmens pavadinimą ir kuri yra įtraukta</text:span><text:span text:style-name="T282"><text:s/></text:span><text:span text:style-name="T283">į televizijos programą už užmokestį arba kitokį atlygį ar savireklamos tikslais. Komerciniai audiovizualiniai pranešimai <text:s/></text:span><text:span text:style-name="T284">inter<text:s/></text:span><text:span text:style-name="T285">alia<text:s/></text:span><text:span text:style-name="T286">apima televizijos reklamą, pranešimus apie rėmimą, teleparduotuvių siūlymus ir prekių rodymą.</text:span></text:p>
      <text:p text:style-name="P287"><text:span text:style-name="T288">30</text:span><text:span text:style-name="T289">.</text:span><text:span text:style-name="T290"><text:s/></text:span><text:span text:style-name="T291">Laikraštis<text:s/></text:span><text:span text:style-name="T292">–<text:s/></text:span><text:span text:style-name="T293">periodiškai leidžiamas ir platinamas informacinis leidinys.</text:span></text:p>
      <text:p text:style-name="P294"><text:span text:style-name="T295">31</text:span><text:span text:style-name="T296">.<text:s/></text:span><text:span text:style-name="T297">Mikrobangų daugiakanalė televizija<text:s/></text:span><text:span text:style-name="T298">(toliau –</text:span><text:span text:style-name="T299"><text:s/>MDTV</text:span><text:span text:style-name="T300">)</text:span><text:span text:style-name="T301"><text:s/>– televizijos pro</text:span><text:span text:style-name="T302">gramų transliavimas ir (ar) retransliavimas per MDTV tinklą.</text:span></text:p>
      <text:p text:style-name="P303"><text:span text:style-name="T304">32</text:span><text:span text:style-name="T305">.</text:span><text:span text:style-name="T306"><text:s/>Mikrobangų daugiakanalės televizijos tinklas<text:s/></text:span><text:span text:style-name="T307">(toliau –</text:span><text:span text:style-name="T308"><text:s/>MDTV tinklas</text:span><text:span text:style-name="T309">) –</text:span><text:span text:style-name="T310"><text:s/>elektroninių ryšių tinklas, naudojamas televizijos programoms transliuoti, retransliuoti, priimti, jų kodavimo būdui</text:span><text:span text:style-name="T311"><text:s/>ar elektromagnetinių virpesių parametrams pakeisti ir joms antžeminiais mikrobangų siųstuvais ir tų siųstuvų signalų priėmimo tinklais į galinius įrenginius perduoti.</text:span></text:p>
      <text:p text:style-name="P312"><text:span text:style-name="T313">33</text:span><text:span text:style-name="T314">.</text:span><text:span text:style-name="T315"><text:s/></text:span><text:span text:style-name="T316">Nacionalinis laikraštis<text:s/></text:span><text:span text:style-name="T317">–</text:span><text:span text:style-name="T318"><text:s/></text:span><text:span text:style-name="T319">laikraštis, platinamas teritorijoje, kurioje gyvena<text:s/></text:span><text:span text:style-name="T320">daugiau kaip 60 procentų Lietuvos Respublikos gyventojų.</text:span><text:span text:style-name="T321"><text:s/></text:span></text:p>
      <text:p text:style-name="P322"><text:span text:style-name="T323">34</text:span><text:span text:style-name="T324">.</text:span><text:span text:style-name="T325"><text:s/>Nacionalinė</text:span><text:span text:style-name="T326"><text:s/></text:span><text:span text:style-name="T327">radijo ir (ar) televizijos programa</text:span><text:span text:style-name="T328"><text:s/>– radijo ar televizijos programa, kuri transliuojama antžeminiu televizijos, radijo tinklu ir yra priimama teritorijoje, kurioje gyvena daugia</text:span><text:span text:style-name="T329">u kaip 60 procentų Lietuvos<text:s/></text:span><text:span text:style-name="T330">Respublikos</text:span><text:span text:style-name="T331"><text:s/>gyventojų.</text:span></text:p>
      <text:p text:style-name="P332"><text:span text:style-name="T333">35</text:span><text:span text:style-name="T334">.<text:s/></text:span><text:span text:style-name="T335">Nepriklausomas kūrėjas<text:s/></text:span><text:span text:style-name="T336">– asmuo, kuris nėra visuomenės informavimo audiovizualinėmis priemonėmis paslaugos teikėjo, radijo programų transliuotojo dalyvis, jo valdymo organų narys, taip pat asmuo, ne</text:span><text:span text:style-name="T337">susijęs su visuomenės informavimo audiovizualinėmis priemonėmis paslaugos teikėju, radijo programų transliuotoju darbo, tarnybos santykiais ar jungtine veikla, kuriantis audiovizualinius kūrinius ar programas ir laisvai juos parduodantis ar kitaip perleidž</text:span><text:span text:style-name="T338">iantis viešai skleisti.</text:span></text:p>
      <text:p text:style-name="P339"><text:span text:style-name="T340">36</text:span><text:span text:style-name="T341">.<text:s/></text:span><text:span text:style-name="T342">Nuomonė</text:span><text:span text:style-name="T343"><text:s/>– visuomenės informavimo priemonėse skelbiamas požiūris, nusimanymas, nuovoka, supratimas, mintys arba</text:span><text:span text:style-name="T344"><text:s/>komentarai apie bendro pobūdžio idėjas,</text:span><text:span text:style-name="T345"><text:s/></text:span><text:span text:style-name="T346">faktų ir duomenų, reiškinių ar įvykių vertinimai, išvados ar pastabos api</text:span><text:span text:style-name="T347">e žinias, susijusias su tikrais įvykiais.</text:span><text:span text:style-name="T348"><text:s/>Nuomonė gali remtis faktais, pagrįstais argumentais ir paprastai ji yra subjektyvi, todėl jai netaikomi tiesos ir tikslumo kriterijai, tačiau ji turi būti reiškiama sąžiningai ir etiškai, sąmoningai nenuslepiant ir</text:span><text:span text:style-name="T349"><text:s/>neiškreipiant faktų ir duomenų.<text:s/></text:span></text:p>
      <text:p text:style-name="P350"><text:span text:style-name="T351">37</text:span><text:span text:style-name="T352">.<text:s/></text:span><text:span text:style-name="T353">Oficialūs valstybės ir savivaldybių institucijų bei įstaigų dokumentai</text:span><text:span text:style-name="T354"><text:s/>– valstybės ir savivaldybių institucijų</text:span><text:span text:style-name="T355">, įmonių ir įstaigų, valstybės įgaliotų asmenų vykdant norminių teisės aktų nustatytus įgaliojimus<text:s/></text:span><text:span text:style-name="T356">sukurti, patvirtinti arba gauti su jų veikla susiję rašytiniai, grafiniai, garsiniai, kompiuterinės informacijos ar kitokie dokumentai, įtraukti į šių institucijų, įmonių ir įstaigų</text:span><text:span text:style-name="T357"><text:s/>dokumentų apskaitą.<text:s/></text:span></text:p>
      <text:p text:style-name="P358"><text:span text:style-name="T359">38</text:span><text:span text:style-name="T360">.</text:span><text:span text:style-name="T361"><text:s/>Palydovinė televizija<text:s/></text:span><text:span text:style-name="T362">– televizijos programų</text:span><text:span text:style-name="T363"><text:s/></text:span><text:span text:style-name="T364">transliavimas ir (ar) retransliavimas per dirbtinį Žemės palydovą (palydovus).</text:span></text:p>
      <text:p text:style-name="P365"><text:span text:style-name="T366">39</text:span><text:span text:style-name="T367">.</text:span><text:span text:style-name="T368"><text:s/>Palydovinis radijas<text:s/></text:span><text:span text:style-name="T369">– radijo programų</text:span><text:span text:style-name="T370"><text:s/>transliavimas ir (ar) retransliavimas per dirbtinį Žemės palydovą (palydovus).</text:span></text:p>
      <text:p text:style-name="P371"><text:span text:style-name="T372">40</text:span><text:span text:style-name="T373">.</text:span><text:span text:style-name="T374"><text:s/>Paslėpta reklama<text:s/></text:span><text:span text:style-name="T375">–</text:span><text:span text:style-name="T376"><text:s/></text:span><text:span text:style-name="T377">bet kokia forma ir bet<text:s/></text:span><text:span text:style-name="T378">kokiomis priemonėmis skleidžiama informacija apie gamintoją ar paslaugos teikėją, jo pavadinimą ar veiklą, prekių ženklą, pateikiama taip, kad reklamos vartotojas gali nesuprasti, kad tai reklama, arba gali suklysti dėl pateiktos reklamos tikrojo tikslo. T</text:span><text:span text:style-name="T379">oks informacijos pateikimas visais atvejais laikomas paslėpta reklama, kai už ją užmokama ar kitaip atsilyginama.</text:span><text:span text:style-name="T380"><text:s/></text:span></text:p>
      <text:p text:style-name="P381"><text:span text:style-name="T382">41</text:span><text:span text:style-name="T383">.</text:span><text:span text:style-name="T384"><text:s/>Paslėpta</text:span><text:span text:style-name="T385">s</text:span><text:span text:style-name="T386"><text:s/></text:span><text:span text:style-name="T387">komercinis audiovizualinis pranešimas</text:span><text:span text:style-name="T388"><text:s/></text:span><text:span text:style-name="T389">–<text:s/></text:span><text:span text:style-name="T390">bet kokia forma ir bet kokiomis priemonėmis reklamos tikslais skleidžiama informaci</text:span><text:span text:style-name="T391">ja apie prekių gamintojo ir (ar) paslaugos teikėjo pavadinimą ir (ar) veiklą, prekes, paslaugas ar prekių ženklą, pateikiama taip, kad vartotojas gali nesuprasti, kad tai komercinis audiovizualinis pranešimas. Toks informacijos pateikimas yra laikomas pasl</text:span><text:span text:style-name="T392">ėptu komerciniu audiovizualiniu pranešimu, ypač kai tai daroma už užmokestį ar kitokį atlygį.<text:s/></text:span></text:p>
      <text:p text:style-name="P393"><text:span text:style-name="T394">42</text:span><text:span text:style-name="T395">.</text:span><text:span text:style-name="T396"><text:s/>Pornografinio pobūdžio informacija<text:s/></text:span><text:span text:style-name="T397">– informacija, kai atvirai ir detaliai rodomas tikras ar suvaidintas lytinis aktas, lytiniai organai, tuštinimasis, ma</text:span><text:span text:style-name="T398">sturbacija arba lytiniai iškrypimai (pedofilija, sadizmas, mazochizmas, zoofilija, nekrofilija ir kt.), ir tai yra pagrindinis tokios informacijos tikslas.</text:span></text:p>
      <text:p text:style-name="P399"><text:span text:style-name="T400">43</text:span><text:span text:style-name="T401">.</text:span><text:span text:style-name="T402"><text:s/>Prekių rodymas</text:span><text:span text:style-name="T403"><text:s/></text:span><text:span text:style-name="T404">–<text:s/></text:span><text:span text:style-name="T405">komerciniu audiovizualiniu pranešimu už užmokestį ar kitokį atlygį programo</text:span><text:span text:style-name="T406">je aiškiai pateikiama informacija apie prekę, paslaugą ar prekių ženklą ir (ar) nuorodas į jas.</text:span></text:p>
      <text:p text:style-name="P407"><text:span text:style-name="T408">44</text:span><text:span text:style-name="T409">.<text:s/></text:span><text:span text:style-name="T410">Privataus pobūdžio informacija<text:s/></text:span><text:span text:style-name="T411">– žmogaus teisės į privataus gyvenimo apsaugą užtikrinimo požiūriu neskelbtina</text:span><text:span text:style-name="T412"><text:s/></text:span><text:span text:style-name="T413">informacija apie žmogaus asmeninį ir jo še</text:span><text:span text:style-name="T414">imos gyvenimą, jo sveikatą</text:span><text:span text:style-name="T415"><text:s/></text:span><text:span text:style-name="T416">ir kt.<text:s/></text:span></text:p>
      <text:p text:style-name="P417"><text:span text:style-name="T418">45</text:span><text:span text:style-name="T419">.<text:s/></text:span><text:span text:style-name="T420">Privatus gyvenimas</text:span><text:span text:style-name="T421"><text:s/>– asmeninis žmogaus, jo šeimos gyvenimas, gyvenamoji aplinka, kurią sudaro asmens gyvenamoji patalpa, jai priklausanti privati teritorija ir kitos privačios patalpos, kurias asmuo naudoja savo ū</text:span><text:span text:style-name="T422">kinei, komercinei ar profesinei veiklai, taip pat asmens psichinė ir fizinė neliečiamybė, garbė ir reputacija, slapti asmeniniai faktai, asmens fotonuotraukos ar kiti atvaizdai, informacija apie asmens sveikatą, privatus susirašinėjimas ar kitoks ryšio pal</text:span><text:span text:style-name="T423">aikymas, asmens pažiūros,<text:s/></text:span><text:span text:style-name="T424">įsitikinimai, įpročiai ir kiti duomenys, kuriuos galima naudoti tik jam sutikus.</text:span></text:p>
      <text:p text:style-name="P425"><text:span text:style-name="T426">46</text:span><text:span text:style-name="T427">.</text:span><text:span text:style-name="T428"><text:s/>Programa</text:span><text:span text:style-name="T429"><text:s/>–<text:s/></text:span><text:span text:style-name="T430">savarankiškų savo turiniu ir struktūra garsų arba vaizdų, perteikiančių judesį, lydimą arba nelydimą garso, visuma, paprastai<text:s/></text:span><text:span text:style-name="T431">sudaranti atskirą nustatyto programų tvarkaraščio arba katalogo vienetą ir atitinkanti radijo ir (ar) televizijos programų formą ir turinį (vaidybinis filmas, sporto ar kitoks renginys, situacijų komedija, dokumentinis filmas, programa vaikams, originalus<text:s/></text:span><text:span text:style-name="T432">dramos kūrinys, anonsas, komercinis audiovizualinis pranešimas, pokalbių programa, žinių programa ir kt.).</text:span></text:p>
      <text:p text:style-name="P433"><text:span text:style-name="T434">47</text:span><text:span text:style-name="T435">.</text:span><text:span text:style-name="T436"><text:s/>Programų tvarkaraštis</text:span><text:span text:style-name="T437"><text:s/></text:span><text:span text:style-name="T438">–</text:span><text:span text:style-name="T439"><text:s/></text:span><text:span text:style-name="T440">numatomų transliuoti radijo programų ar televizijos programų išankstinis planas, paprastai skelbiamas visuomenės info</text:span><text:span text:style-name="T441">rmavimo priemonėse, nurodant programų pavadinimus ir jų transliavimo laiką.</text:span></text:p>
      <text:p text:style-name="P442"><text:span text:style-name="T443">48</text:span><text:span text:style-name="T444">.</text:span><text:span text:style-name="T445"><text:s/>Radijo dažnis (kanalas)<text:s/></text:span><text:span text:style-name="T446">–<text:s/></text:span><text:span text:style-name="T447">radijo bangų dažnių juosta, būtina bent vienai radijo ar televizijos programai perduoti.</text:span></text:p>
      <text:p text:style-name="P448"><text:span text:style-name="T449">49</text:span><text:span text:style-name="T450">.<text:s/></text:span><text:span text:style-name="T451">Radijo p</text:span><text:span text:style-name="T452">rograma</text:span><text:span text:style-name="T453"><text:s/>– radijo transliuotojo transliuoj</text:span><text:span text:style-name="T454">amų programų, skleidžiamų visuomenei elektroninių ryšių tinklais, visuma.</text:span></text:p>
      <text:p text:style-name="P455"><text:span text:style-name="T456">50</text:span><text:span text:style-name="T457">.</text:span><text:span text:style-name="T458"><text:s/>Radijo programų transliavimas<text:s/></text:span><text:span text:style-name="T459">–</text:span><text:span text:style-name="T460"><text:s/></text:span><text:span text:style-name="T461">visuomenės informavimo paslauga, kurią teikia radijo transliuotojas, skirta vienu metu klausyti programas pagal programų tvarkaraštį.</text:span></text:p>
      <text:p text:style-name="P462"><text:span text:style-name="T463">51</text:span><text:span text:style-name="T464">.</text:span><text:span text:style-name="T465"><text:s/></text:span><text:span text:style-name="T466">Radijo stotis</text:span><text:span text:style-name="T467"><text:s/>– technikos kompleksas, kurį sudaro radijo siųstuvai kartu su antenomis ir kitais techniniais įrenginiais, skirtas radijo programoms transliuoti, retransliuoti ar siųsti.</text:span></text:p>
      <text:p text:style-name="P468"><text:span text:style-name="T469">52</text:span><text:span text:style-name="T470">.</text:span><text:span text:style-name="T471"><text:s/>Radijo programų transliuotojas<text:s/></text:span><text:span text:style-name="T472">– <text:s/>radijo programų transliavimo<text:s/></text:span><text:span text:style-name="T473">paslaugų teikėjas, kuriam tenka redakcinė atsakomybė už radijo programų turinio parinkimą ir jo (turinio) išdėstymą<text:s/></text:span><text:soft-page-break/><text:span text:style-name="T474">radijo programų tvarkaraštyje ir kuris kuria, rengia radijo programas ir (ar) atskiras programas ir jas perduoda visuomenei arba leidžia kit</text:span><text:span text:style-name="T475">am asmeniui nepakeistas perduoti visuomenei.</text:span></text:p>
      <text:p text:style-name="P476"><text:span text:style-name="T477">53</text:span><text:span text:style-name="T478">.</text:span><text:span text:style-name="T479"><text:s/>Redakcinė atsakomybė –<text:s/></text:span><text:span text:style-name="T480">viešosios informacijos rengėjui ir (ar) viešosios informacijos skleidėjui, išskyrus retransliuotoją, tenkanti atsakomybė už kontrolę, atliekamą rengiant viešąją informaciją visuome</text:span><text:span text:style-name="T481">nei, ruošiant ją skleisti ir šią informaciją skleidžiant, taip pat atrenkant programas ir jas išdėstant chronologine tvarka programų tvarkaraštyje ir (ar) pateikiant programas kataloge.<text:s/></text:span></text:p>
      <text:p text:style-name="P482"><text:span text:style-name="T483">54</text:span><text:span text:style-name="T484">.</text:span><text:span text:style-name="T485"><text:s/>Regioninis laikraštis</text:span><text:span text:style-name="T486"><text:s/></text:span><text:span text:style-name="T487">–<text:s/></text:span><text:span text:style-name="T488">laikraštis, kurio ne mažiau kaip 90<text:s/></text:span><text:span text:style-name="T489">procentų tiražo platinama vienos Lietuvos Respublikos apskrities teritorijoje.</text:span></text:p>
      <text:p text:style-name="P490"><text:span text:style-name="T491">55</text:span><text:span text:style-name="T492">.</text:span><text:span text:style-name="T493"><text:s/></text:span><text:span text:style-name="T494">Reklama<text:s/></text:span><text:span text:style-name="T495">–<text:s/></text:span><text:span text:style-name="T496">bet kokia forma ir bet kokiomis priemonėmis reklamos užsakovo interesais arba savireklamos tikslais skleidžiama</text:span><text:span text:style-name="T497"><text:s/>informacija, išskyrus televizijos reklamą, apie</text:span><text:span text:style-name="T498"><text:s/>asmens ūkinę, komercinę, finansinę</text:span><text:span text:style-name="T499"><text:s/></text:span><text:span text:style-name="T500">ar profesinę veiklą, skatinanti įsigyti prekių ar naudotis paslaugomis, įskaitant nekilnojamojo turto įsigijimą, turtinių teisių ir įsipareigojimų perėmimą.<text:s/></text:span></text:p>
      <text:p text:style-name="P501"><text:span text:style-name="T502">56</text:span><text:span text:style-name="T503">.</text:span><text:span text:style-name="T504"><text:s/></text:span><text:span text:style-name="T505">Rėmimas</text:span><text:span text:style-name="T506"><text:s/>– bet kokia pagalba, kurią asmuo, nedalyvaujan</text:span><text:span text:style-name="T507">tis transliuojant radijo programą ir (ar) teikiant visuomenės informavimo audiovizualinėmis priemonėmis paslaugas ir (ar) kuriant audiovizualinius ar garso kūrinius, teikia visuomenės informavimo audiovizualinėmis priemonėmis paslaugoms ir (ar) programoms<text:s/></text:span><text:span text:style-name="T508">finansuoti, siekdamas skleisti informaciją apie savo pavadinimą, prekių ženklą, įvaizdį, veiklą arba prekes ar paslaugas.</text:span></text:p>
      <text:p text:style-name="P509"><text:span text:style-name="T510">57</text:span><text:span text:style-name="T511">.</text:span><text:span text:style-name="T512"><text:s/>Retransliavimas<text:s/></text:span><text:span text:style-name="T513">–</text:span><text:span text:style-name="T514"><text:s/></text:span><text:span text:style-name="T515">visuomenės informavimo audiovizualinėmis priemonėmis paslauga, kurią teikia retransliuotojas, skirta priimti</text:span><text:span text:style-name="T516"><text:s/>transliuojamas užbaigtas radijo ir (ar) televizijos programas ar atskiras programas ir tuo pačiu metu nepakeistas perduoti visuomenei elektroninių ryšių tinklais.</text:span></text:p>
      <text:p text:style-name="P517"><text:span text:style-name="T518">58</text:span><text:span text:style-name="T519">.<text:s/></text:span><text:span text:style-name="T520">R</text:span><text:span text:style-name="T521">etransliavimo licencija<text:s/></text:span><text:span text:style-name="T522">–</text:span><text:span text:style-name="T523"><text:s/></text:span><text:span text:style-name="T524">Lietuvos radijo ir televizijos komisijos išduotas rašytin</text:span><text:span text:style-name="T525">is dokumentas, kuriuo suteikiama teisė jį turinčiam asmeniui verstis radijo ir <text:s/>(ar) televizijos</text:span><text:span text:style-name="T526"><text:s/></text:span><text:span text:style-name="T527">programų retransliavimo veikla nustatytoje teritorijoje ir nustatomos tokio retransliavimo sąlygos.</text:span></text:p>
      <text:p text:style-name="P528"><text:span text:style-name="T529">59</text:span><text:span text:style-name="T530">.</text:span><text:span text:style-name="T531"><text:s/>Retransliuotojas<text:s/></text:span><text:span text:style-name="T532">–</text:span><text:span text:style-name="T533"><text:s/></text:span><text:span text:style-name="T534">asmuo</text:span><text:span text:style-name="T535">, kuris retransliuoja visuo</text:span><text:span text:style-name="T536">menei nepakeistas transliuojamas radijo ir (ar) televizijos programas arba atskiras programas ir kuriam tenka atsakomybė už tokios <text:s/>veiklos teisėtumą.</text:span></text:p>
      <text:p text:style-name="P537"><text:span text:style-name="T538">60</text:span><text:span text:style-name="T539">.</text:span><text:span text:style-name="T540"><text:s/>Siuntimas<text:s/></text:span><text:span text:style-name="T541">– su radijo <text:s/>ir (ar) televizijos programų transliavimu ir (ar) retransliavimu susijusi<text:s/></text:span><text:span text:style-name="T542">elektroninių ryšių veiklos sritis, apimanti radijo ir (ar) televizijos programos elektromagnetinių signalų perdavimą elektroninių ryšių tinklais į galinius įrenginius.</text:span></text:p>
      <text:p text:style-name="P543"><text:span text:style-name="T544">61</text:span><text:span text:style-name="T545">.<text:s/></text:span><text:span text:style-name="T546">Smurtinio pobūdžio informacija</text:span><text:span text:style-name="T547"><text:s/>– informacija, kai detaliai rodomas žmonių, gyvūnų žudymas, žalojimas, kankinimas ar kitoks prieš žmogų, bet kokią kitą gyvą būtybę nukreiptas elgesys, sukeliantis skausmą, diskomfortą arba darantis kitokią žalą (fizinę, psichologinę,<text:s/></text:span><text:soft-page-break/><text:span text:style-name="T548">materialinę),<text:s/></text:span><text:span text:style-name="T549">taip p</text:span><text:span text:style-name="T550">at vandalizmas ir (ar) teigiamai vertinama, skatinama prievarta, žiaurumas ar mėgavimasis tuo</text:span><text:span text:style-name="T551">.</text:span><text:span text:style-name="T552"><text:s/></text:span></text:p>
      <text:p text:style-name="P553"><text:span text:style-name="T554">62</text:span><text:span text:style-name="T555">.<text:s/></text:span><text:span text:style-name="T556">Teleparduotuvė<text:s/></text:span><text:span text:style-name="T557">– televizijos programų transliuotojo už užmokestį visuomenei transliuojami tiesioginiai siūlymai pirkti prekių ar naudotis paslaugomis, t</text:span><text:span text:style-name="T558">arp jų ir siūlymai įsigyti nekilnojamojo turto, turtinių teisių ir įsipareigojimų.</text:span></text:p>
      <text:p text:style-name="P559"><text:span text:style-name="T560">63</text:span><text:span text:style-name="T561">.<text:s/></text:span><text:span text:style-name="T562">Televitrina</text:span><text:span text:style-name="T563"><text:s/>– teleparduotuvės skelbimams skirta televizijos programa, transliuojama televizijos programoje, kuri nėra skirta tik teleparduotuvei.<text:s/></text:span></text:p>
      <text:p text:style-name="P564"><text:span text:style-name="T565">64</text:span><text:span text:style-name="T566">.</text:span><text:span text:style-name="T567"><text:s/>Televizijo</text:span><text:span text:style-name="T568">s programa</text:span><text:span text:style-name="T569"><text:s/>–<text:s/></text:span><text:span text:style-name="T570">televizijos programų transliuotojo transliuojamų programų, skleidžiamų visuomenei elektroninių ryšių tinklais, visuma.</text:span></text:p>
      <text:p text:style-name="P571"><text:span text:style-name="T572">65</text:span><text:span text:style-name="T573">. Televizijos programų transliavimas<text:s/></text:span><text:span text:style-name="T574">–</text:span><text:span text:style-name="T575"><text:s/></text:span><text:span text:style-name="T576">visuomenės informavimo audiovizualinėmis priemonėmis paslauga, kurią teikia<text:s/></text:span><text:span text:style-name="T577">visuomenės informavimo audiovizualinėmis priemonėmis paslaugų teikėjas, skirta programoms žiūrėti pagal programų tvarkaraštį jų transliavimo metu.</text:span></text:p>
      <text:p text:style-name="P578"><text:span text:style-name="T579">66</text:span><text:span text:style-name="T580">.<text:s/></text:span><text:span text:style-name="T581">Televizijos<text:s/></text:span><text:span text:style-name="T582">programų transliuotojas</text:span><text:span text:style-name="T583"><text:s/>– televizijos programų transliavimo paslaugų teikėjas, kuriam ten</text:span><text:span text:style-name="T584">ka <text:s/>redakcinė atsakomybė <text:s/>už visuomenės informavimo audiovizualinėmis priemonėmis paslaugos<text:s/></text:span><text:span text:style-name="T585">turinio parinkimą</text:span><text:span text:style-name="T586"><text:s/></text:span><text:span text:style-name="T587">ir jo (turinio) išdėstymą televizijos programų tvarkaraštyje ir kuris kuria, rengia televizijos programas ir (ar) atskiras programas ir jas perduo</text:span><text:span text:style-name="T588">da visuomenei arba leidžia kitam asmeniui nepakeistas perduoti visuomenei.</text:span></text:p>
      <text:p text:style-name="P589"><text:span text:style-name="T590">67</text:span><text:span text:style-name="T591">.</text:span><text:span text:style-name="T592"><text:s/>Televizijos reklama<text:s/></text:span><text:span text:style-name="T593">– už užmokestį ar kitokį atlygį bet kokia forma<text:s/></text:span><text:span text:style-name="T594">visuomenės informavimo audiovizualinėmis priemonėmis paslaugų teikėjo</text:span><text:span text:style-name="T595"><text:s/>skelbiama informacija, kurią vykdantis ūkinę, komercinę ar profesinę veiklą asmuo užsako skleisti ar skleidžia savireklamos tikslais ar siekdamas reklamuoti prekes ar paslaugas, įskaitant nekilnojamąjį turtą, teises ir pareigas.</text:span></text:p>
      <text:p text:style-name="P596"><text:span text:style-name="T597">68</text:span><text:span text:style-name="T598">.</text:span><text:span text:style-name="T599"><text:s/>Televizijos stotis</text:span><text:span text:style-name="T600"><text:s/>– technikos kompleksas, kurį sudaro televizijos siųstuvai kartu su antenomis ir kitais techniniais įrenginiais, skirtas televizijos</text:span><text:span text:style-name="T601"><text:s/></text:span><text:span text:style-name="T602">programoms transliuoti, retransliuoti ar siųsti.</text:span></text:p>
      <text:p text:style-name="P603"><text:span text:style-name="T604">67</text:span><text:span text:style-name="T605">.</text:span><text:span text:style-name="T606"><text:s/>Transliavimo licencija<text:s/></text:span><text:span text:style-name="T607">–</text:span><text:span text:style-name="T608"><text:s/></text:span><text:span text:style-name="T609">Lietuvos radijo ir televizijos komisijos<text:s/></text:span><text:span text:style-name="T610">išduotas rašytinis dokumentas, kuriuo suteikiama teisė jį turinčiam asmeniui verstis radijo ir (ar) televizijos</text:span><text:span text:style-name="T611"><text:s/></text:span><text:span text:style-name="T612">programų transliavimo veikla nustatytoje teritorijoje ir nustatomos tokio transliavimo sąlygos.</text:span></text:p>
      <text:p text:style-name="P613"><text:span text:style-name="T614">70</text:span><text:span text:style-name="T615">.</text:span><text:span text:style-name="T616"><text:s/>Užsakomoji visuomenės informavimo audiov</text:span><text:span text:style-name="T617">izualinėmis priemonėmis paslauga</text:span><text:span text:style-name="T618"><text:s/>–<text:s/></text:span><text:span text:style-name="T619">visuomenės informavimo audiovizualinėmis priemonėmis paslauga, kurią teikia visuomenės informavimo audiovizualinėmis priemonėmis paslaugų teikėjas, skirta programoms žiūrėti vartotojo pasirinktu laiku ir jo individualiu p</text:span><text:span text:style-name="T620">rašymu pagal visuomenės informavimo audiovizualinėmis priemonėmis paslaugų teikėjo siūlomą katalogą.</text:span></text:p>
      <text:p text:style-name="P621"><text:span text:style-name="T622">71</text:span><text:span text:style-name="T623">.</text:span><text:span text:style-name="T624"><text:s/>Viešasis asmuo<text:s/></text:span><text:span text:style-name="T625">–<text:s/></text:span><text:span text:style-name="T626">valstybės politikas, teisėjas, valstybės a</text:span><text:span text:style-name="T627">r savivaldybės pareigūnas,<text:s/></text:span><text:span text:style-name="T628">politinės partijos ir (ar) asociacijos vadovas,<text:s/></text:span><text:span text:style-name="T629">kuris dėl ein</text:span><text:span text:style-name="T630">amų pareigų arba savo darbo pobūdžio nuolat dalyvauja valstybinėje ar visuomeninėje veikloje,<text:s/></text:span><text:span text:style-name="T631">arba kitas<text:s/></text:span><text:span text:style-name="T632">asmuo, jeigu jis turi viešojo<text:s/></text:span><text:soft-page-break/><text:span text:style-name="T633">administravimo įgaliojimus ar administruoja viešųjų paslaugų teikimą arba jeigu jo nuolatinė veikla turi reikšmės viešies</text:span><text:span text:style-name="T634">iems reikalams.</text:span></text:p>
      <text:p text:style-name="P635"><text:span text:style-name="T636">72</text:span><text:span text:style-name="T637">.<text:s/></text:span><text:span text:style-name="T638">Viešoji informacija</text:span><text:span text:style-name="T639"><text:s/>– informacija, skirta viešai skleisti, išskyrus šio straipsnio 44 dalyje nurodytą informaciją, taip pat informaciją, kuri pagal Lietuvos Respublikos įstatymus negali būti<text:s/></text:span><text:span text:style-name="T640">viešai skleidžiama.</text:span></text:p>
      <text:p text:style-name="P641"><text:span text:style-name="T642">73</text:span><text:span text:style-name="T643">. Viešosios inf</text:span><text:span text:style-name="T644">ormacijos rengėjas</text:span><text:span text:style-name="T645"><text:s/>–</text:span><text:span text:style-name="T646"><text:s/></text:span><text:span text:style-name="T647">visuomenės informavimo audiovizualinėmis priemonėmis paslaugos teikėjas, radijo programų transliuotojas, leidykla, kino, garso ar vaizdo studija, informacijos, reklamos<text:s/></text:span><text:span text:style-name="T648">ar viešųjų ryšių<text:s/></text:span><text:span text:style-name="T649">agentūra, redakcija,</text:span><text:span text:style-name="T650"><text:s/>informacinės visuomenės info</text:span><text:span text:style-name="T651">rmavimo priemonės valdytojas</text:span><text:span text:style-name="T652">, nepriklausomas kūrėjas, žurnalistas</text:span><text:span text:style-name="T653"><text:s/>ar kitas asmuo, rengiantis ar pateikiantis skleisti</text:span><text:span text:style-name="T654"><text:s/></text:span><text:span text:style-name="T655">viešąją informaciją.</text:span></text:p>
      <text:p text:style-name="P656"><text:span text:style-name="T657">74</text:span><text:span text:style-name="T658">.</text:span><text:span text:style-name="T659"><text:s/>Viešosios informacijos<text:s/></text:span><text:span text:style-name="T660">skleidėjas</text:span><text:span text:style-name="T661"><text:s/></text:span><text:span text:style-name="T662">–<text:s/></text:span><text:span text:style-name="T663">visuomenės informavimo audiovizualinėmis priemonėmis paslaugos teikėjas,<text:s/></text:span><text:span text:style-name="T664">retransliuotojas, radijo programų transliuotojas, informacinės visuomenės informavimo priemonės valdytojas ar kitas asmuo, skleidžiantis viešąją informaciją visuomenei ir atsakantis už tos informacijos teisėtumą.</text:span></text:p>
      <text:p text:style-name="P665"><text:span text:style-name="T666">75</text:span><text:span text:style-name="T667">.<text:s/></text:span><text:span text:style-name="T668">Vietinis laikraštis</text:span><text:span text:style-name="T669"><text:s/>– laikraštis, k</text:span><text:span text:style-name="T670">urio ne mažiau kaip 90 procentų tiražo išplatinama vieno miesto ar rajono savivaldybės teritorijoje.</text:span></text:p>
      <text:p text:style-name="P671"><text:span text:style-name="T672">76</text:span><text:span text:style-name="T673">.</text:span><text:span text:style-name="T674"><text:s/>Vietinė radijo ir (ar) televizijos<text:s/></text:span><text:span text:style-name="T675">programa</text:span><text:span text:style-name="T676"><text:s/>– radijo ir (ar) televizijos programa, kuri transliuojama per vieną siuntimo stotį.</text:span></text:p>
      <text:p text:style-name="P677"><text:span text:style-name="T678">77</text:span><text:span text:style-name="T679">.<text:s/></text:span><text:span text:style-name="T680">Visuomenės<text:s/></text:span><text:span text:style-name="T681">informavimas</text:span><text:span text:style-name="T682"><text:s/>– viešosios informacijos teikimas visuomenei.</text:span></text:p>
      <text:p text:style-name="P683"><text:span text:style-name="T684">78</text:span><text:span text:style-name="T685">.</text:span><text:span text:style-name="T686"><text:s/></text:span><text:span text:style-name="T687">Visuomenės informavimo priemonė</text:span><text:span text:style-name="T688"><text:s/>– laikraštis, žurnalas, biuletenis ar kitas leidinys, knyga, televizijos programa, radijo programa, kino ar kita garso ir vaizdo studijų produkcija</text:span><text:span text:style-name="T689">, informac</text:span><text:span text:style-name="T690">inės visuomenės informavimo priemonė ir kita priemonė, kuria viešai skleidžiama informacija. Pagal šį įstatymą visuomenės informavimo priemonei nepriskiriamas oficialus, techninis ir tarnybinis dokumentas, vertybiniai popieriai.</text:span></text:p>
      <text:p text:style-name="P691"><text:span text:style-name="T692">79</text:span><text:span text:style-name="T693">.</text:span><text:span text:style-name="T694"><text:s/></text:span><text:span text:style-name="T695">Žalingas įprotis</text:span><text:span text:style-name="T696"><text:s/>–<text:s/></text:span><text:span text:style-name="T697">piktnaudžiavimas alkoholiu, narkotinių, toksinių, psichotropinių ir kitų psichologinę priklausomybę sukeliančių medžiagų vartojimas, taip pat psichologinė priklausomybė nuo azartinių lošimų.</text:span></text:p>
      <text:p text:style-name="P698"><text:span text:style-name="T699">80</text:span><text:span text:style-name="T700">.<text:s/></text:span><text:span text:style-name="T701">Žinia</text:span><text:span text:style-name="T702"><text:s/>– visuomenės informavimo priemonėse skelbiamas fakt</text:span><text:span text:style-name="T703">as ar tikri (teisingi) duomenys.</text:span></text:p>
      <text:p text:style-name="P704"><text:span text:style-name="T705">81</text:span><text:span text:style-name="T706">.<text:s/></text:span><text:span text:style-name="T707">Žinių programa<text:s/></text:span><text:span text:style-name="T708">– programa, kurios turinys apima</text:span><text:span text:style-name="T709"><text:s/>aktualią visuomenei informaciją apie politiką, ekonomiką, kultūrą, sportą, orus ir kitas sritis.</text:span></text:p>
      <text:p text:style-name="P710"><text:span text:style-name="T711">82</text:span><text:span text:style-name="T712">.<text:s/></text:span><text:span text:style-name="T713">Žurnalas</text:span><text:span text:style-name="T714"><text:s/>–<text:s/></text:span><text:span text:style-name="T715">iliustruotas informacinis periodinis leidinys, skir</text:span><text:span text:style-name="T716">tas įvairiai auditorijai, spausdinantis įvairių sričių straipsnius.</text:span></text:p>
      <text:p text:style-name="P717"/>
      <text:p text:style-name="P718"><text:span text:style-name="T719">83</text:span><text:span text:style-name="T720">.<text:s/></text:span><text:span text:style-name="T721">Žurnalistas</text:span><text:span text:style-name="T722"><text:s/>– fizinis asmuo, kuris profesionaliai renka, rengia ir teikia medžiagą viešosios informacijos rengėjui pagal sutartį su<text:s/></text:span><text:span text:style-name="T723">juo ir (ar) yra žurnalistų profesinės<text:s/></text:span><text:span text:style-name="T724">organizacijos</text:span><text:span text:style-name="T725"><text:s/>narys.“</text:span></text:p>
      <text:p text:style-name="P726"/>
      <text:p text:style-name="P727"><text:span text:style-name="T728">2</text:span><text:span text:style-name="T729"><text:s/>straipsnis.<text:s/></text:span><text:span text:style-name="T730">5 straipsnio 1 dalies 4 punkto pakeitimas</text:span></text:p>
      <text:p text:style-name="P731"><text:span text:style-name="T732">5 straipsnio 1 dalies 4 punkte vietoj žodžio „laidas“ įrašyti žodį „programas“ ir šį punktą išdėstyti taip:</text:span></text:p>
      <text:p text:style-name="P733"><text:span text:style-name="T734">„</text:span><text:span text:style-name="T735">4</text:span><text:span text:style-name="T736">) publikacijas ar programas</text:span><text:span text:style-name="T737"><text:s/></text:span><text:span text:style-name="T738">skelbti savo pavarde, s</text:span><text:span text:style-name="T739">lapyvardžiu ar anonimiškai.“</text:span></text:p>
      <text:p text:style-name="P740"/>
      <text:p text:style-name="P741"><text:span text:style-name="T742">3</text:span><text:span text:style-name="T743"><text:s/>straipsnis.<text:s/></text:span><text:span text:style-name="T744">19 straipsnio 1 dalies 3 punkto pakeitimas</text:span></text:p>
      <text:p text:style-name="P745"><text:span text:style-name="T746">Pakeisti 19 straipsnio 1 dalies 3 punktą ir jį išdėstyti taip:</text:span></text:p>
      <text:p text:style-name="P747"><text:span text:style-name="T748">„</text:span><text:span text:style-name="T749">3</text:span><text:span text:style-name="T750">) kurstomas karas ar neapykanta, tyčiojimasis, niekinimas, kurstymas diskriminuoti,<text:s/></text:span><text:span text:style-name="T751">smurtauti, fiziškai susidoroti su žmonių grupe ar jai priklausančiu asmeniu dėl amžiaus, lyties, lytinės orientacijos, etninės priklausomybės, rasės, tautybės, pilietybės, kalbos, kilmės, socialinės padėties, tikėjimo, įsitikinimų ar pažiūrų, religijos pag</text:span><text:span text:style-name="T752">rindu;“.</text:span></text:p>
      <text:p text:style-name="P753"/>
      <text:p text:style-name="P754"/>
      <text:p text:style-name="P755"><text:span text:style-name="T756">4</text:span><text:span text:style-name="T757"><text:s/>straipsnis.<text:s/></text:span><text:span text:style-name="T758">22 straipsnio 7 dalies pakeitimas</text:span></text:p>
      <text:p text:style-name="P759"><text:span text:style-name="T760">Pakeisti 22 straipsnio 7 dalį ir ją išdėstyti taip:</text:span></text:p>
      <text:p text:style-name="P761"><text:span text:style-name="T762">„</text:span><text:span text:style-name="T763">7</text:span><text:span text:style-name="T764">. Kiekvienas viešosios informacijos rengėjas ar jo dalyvis turi paskirti asmenį (vyriausiąjį redaktorių, redaktorių, programos ve</text:span><text:span text:style-name="T765">dėją ar kitą asmenį), kuris atsako už visuomenės informavimo <text:s/>priemonės turinį. Kai viešosios informacijos rengėjas ir dalyvis yra tas pats fizinis asmuo, jis atsako už savo visuomenės informavimo priemonės turinį.“</text:span></text:p>
      <text:p text:style-name="P766"/>
      <text:p text:style-name="P767"/>
      <text:p text:style-name="P768"><text:span text:style-name="T769">5</text:span><text:span text:style-name="T770"><text:s/>straipsnis.<text:s/></text:span><text:span text:style-name="T771">25 straipsnio<text:s/></text:span><text:span text:style-name="T772">pakeitimas</text:span></text:p>
      <text:p text:style-name="P773"><text:span text:style-name="T774">Pakeisti 25 straipsnį ir jį išdėstyti taip:</text:span></text:p>
      <text:p text:style-name="P775"><text:span text:style-name="T776">„</text:span><text:span text:style-name="T777">25</text:span><text:span text:style-name="T778"><text:s/>straipsnis.<text:s/></text:span><text:span text:style-name="T779">Lietuvos Respublikos jurisdikcijai priklausantys visuomenės informavimo audiovizualinėmis priemonėmis</text:span><text:span text:style-name="T780"><text:s/></text:span><text:span text:style-name="T781">paslaugų teikėjai</text:span></text:p>
      <text:p text:style-name="P782"><text:span text:style-name="T783">1</text:span><text:span text:style-name="T784">. Visuomenės informavimo audiovizualinėmis priemonėmis<text:s/></text:span><text:span text:style-name="T785">paslaugos teikėjas yra laikomas priklausančiu Lietuvos Respublikos jurisdikcijai, jeigu atitinka bent vieną iš šių sąlygų:</text:span></text:p>
      <text:p text:style-name="P786"><text:span text:style-name="T787">1</text:span><text:span text:style-name="T788">) visuomenės informavimo audiovizualinėmis priemonėmis paslaugų teikėjo pagrindinė buveinė yra Lietuvos Respublikoje ir <text:s/>redakcini</text:span><text:span text:style-name="T789">ai sprendimai dėl visuomenės informavimo audiovizualinėmis priemonėmis paslaugų priimami Lietuvos Respublikoje;</text:span></text:p>
      <text:p text:style-name="P790"><text:span text:style-name="T791">2</text:span><text:span text:style-name="T792">) kai visuomenės informavimo audiovizualinėmis priemonėmis<text:s/></text:span><text:span text:style-name="T793">paslaugų teikėjo<text:s/></text:span><text:span text:style-name="T794">pagrindinė buveinė yra Lietuvos Respublikoje, o redakciniai spr</text:span><text:span text:style-name="T795">endimai dėl visuomenės informavimo audiovizualinėmis priemonėmis<text:s/></text:span><text:span text:style-name="T796">paslaugų yra</text:span><text:span text:style-name="T797"><text:s/></text:span><text:span text:style-name="T798">priimami kitoje Europos Sąjungos valstybėje narėje,<text:s/></text:span><text:span text:style-name="T799">jis yra laikomas įsisteigusiu toje valstybėje narėje,</text:span><text:span text:style-name="T800"><text:s/>kurioje didesnė jo visuomenės informavimo audiovizualinėmis priemonėmis<text:s/></text:span><text:span text:style-name="T801">paslaugų veikla užsiimančių</text:span><text:span text:style-name="T802"><text:s/>darbuotojų dalis vykdo šių paslaugų teikimo veiklą.<text:s/></text:span><text:span text:style-name="T803">Jeigu didesnė<text:s/></text:span><text:span text:style-name="T804">visuomenės informavimo audiovizualinėmis priemonėmis<text:s/></text:span><text:span text:style-name="T805">paslaugų veikla užsiimančių darbuotojų dalis nevykdo veiklos nė vienoje iš tų valstybių narių,</text:span><text:span text:style-name="T806"><text:s/>visuomenės inf</text:span><text:span text:style-name="T807">ormavimo audiovizualinėmis priemonėmis paslaugos teikėjas</text:span><text:span text:style-name="T808"><text:s/>laikomas įsisteigusiu toje valstybėje narėje, kurioje jis pradėjo savo veiklą laikydamasis tos valstybės narės teisės, jeigu</text:span><text:span text:style-name="T809"><text:s/></text:span><text:span text:style-name="T810">jis palaiko nuolatinius ir veiksmingus ekonominius ryšius su ta valstybe<text:s/></text:span><text:span text:style-name="T811">nare;</text:span></text:p>
      <text:p text:style-name="P812"><text:span text:style-name="T813">3</text:span><text:span text:style-name="T814">) kai visuomenės informavimo audiovizualinėmis priemonėmis paslaugų teikėjo pagrindinė buveinė yra Lietuvos Respublikoje, tačiau <text:s/>sprendimai dėl</text:span><text:span text:style-name="T815"><text:s/></text:span><text:span text:style-name="T816">visuomenės informavimo audiovizualinėmis priemonėmis<text:s/></text:span><text:span text:style-name="T817">paslaugų</text:span><text:span text:style-name="T818"><text:s/>yra priimami<text:s/></text:span><text:span text:style-name="T819">trečiojoje šalyje (ne Eur</text:span><text:span text:style-name="T820">opos Sąjungos valstybėje narėje) arba atvirkščiai, tai jis laikomas įsisteigusiu<text:s/></text:span><text:span text:style-name="T821">Lietuvos Respublikoje, jeigu didesnė visuomenės informavimo audiovizualinėmis priemonėmis<text:s/></text:span><text:span text:style-name="T822">paslaugų veikla užsiimančių</text:span><text:span text:style-name="T823"><text:s/>darbuotojų dalis vykdo veiklą Lietuvos Respublikoje.</text:span></text:p>
      <text:p text:style-name="P824"><text:span text:style-name="T825">2</text:span><text:span text:style-name="T826">. Visuomenės informavimo audiovizualinėmis priemonėmis paslaugų teikėjas, kuris neatitinka nė vienos iš šio straipsnio 1 dalyje nurodytų sąlygų, laikomas priklausančiu Lietuvos Respublikos jurisdikcijai, jeigu atitinka šias sąlygas:<text:s/></text:span></text:p>
      <text:p text:style-name="P827"><text:span text:style-name="T828">1</text:span><text:span text:style-name="T829">) visuomenės inf</text:span><text:span text:style-name="T830">ormavimo audiovizualinėmis priemonėmis<text:s/></text:span><text:span text:style-name="T831">paslaugų teikėjas<text:s/></text:span><text:span text:style-name="T832">naudojasi Lietuvoje įrengta siuntimo stotimi, perduodančia signalus į palydovą;<text:s/></text:span></text:p>
      <text:p text:style-name="P833"><text:span text:style-name="T834">2</text:span><text:span text:style-name="T835">)<text:s/></text:span><text:span text:style-name="T836">visuomenės informavimo audiovizualinėmis priemonėmis<text:s/></text:span><text:span text:style-name="T837">paslaugų teikėjas nesinaudoja Lietuvoje įrengta siuntimo s</text:span><text:span text:style-name="T838">totimi, perduodančia signalus į palydovą, bet<text:s/></text:span><text:span text:style-name="T839">naudojasi Lietuvos Respublikai priklausančiais ryšio palydovo ištekliais.</text:span></text:p>
      <text:p text:style-name="P840"><text:span text:style-name="T841">3</text:span><text:span text:style-name="T842">.<text:s/></text:span><text:span text:style-name="T843">Jeigu pagal šio straipsnio 1 ir 2 dalis negalima nuspręsti, kurios valstybės narės jurisdikcijai priklauso<text:s/></text:span><text:span text:style-name="T844">visuomenės informavimo audiovizualinėmis priemonėmis<text:s/></text:span><text:span text:style-name="T845">paslaugų teikėjas, tai Lietuvos Respublika bus laikoma kompetentinga valstybe, jeigu<text:s/></text:span><text:span text:style-name="T846">visuomenės informavimo audiovizualinėmis priemonėmis paslaugos teikėjas</text:span><text:span text:style-name="T847"><text:s/>yra joje įsisteigęs pagal Europos bendrijų sut</text:span><text:span text:style-name="T848">arties 43–48 straipsnius (OL C 321E 2006, p. 1).“</text:span></text:p>
      <text:p text:style-name="P849"/>
      <text:p text:style-name="P850"/>
      <text:p text:style-name="P851"/>
      <text:p text:style-name="P852"><text:span text:style-name="T853">6</text:span><text:span text:style-name="T854"><text:s/>straipsnis.<text:s/></text:span><text:span text:style-name="T855">26 straipsnio 2 dalies pakeitimas, 3 ir 4 dalių pripažinimas netekusiomis galios</text:span></text:p>
      <text:p text:style-name="P856"><text:span text:style-name="T857">1</text:span><text:span text:style-name="T858">. 26 straipsnio 2 dalies antrame sakinyje po žodžio „parengtas“ įrašyti žodžius „radijo ir<text:s/></text:span><text:span text:style-name="T859">(ar) televizijos“, po žodžio „programas“ įrašyti žodžius „ar atskiras programas“ <text:s/>ir šią dalį išdėstyti taip:</text:span></text:p>
      <text:p text:style-name="P860"><text:span text:style-name="T861">„</text:span><text:span text:style-name="T862">2</text:span><text:span text:style-name="T863">. Užsienyje parengtas visuomenės informavimo priemones leidžiama platinti Lietuvos Respublikoje, jeigu jų turinys neprieštarauja šio ir kitų į</text:span><text:span text:style-name="T864">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865"><text:span text:style-name="T866">2</text:span><text:span text:style-name="T867">. 26 straipsnio 3, 4 dalis pripažinti netekusiomis galios.</text:span></text:p>
      <text:p text:style-name="P868"/>
      <text:p text:style-name="P869"><text:span text:style-name="T870">7</text:span><text:span text:style-name="T871"><text:s/>straipsnis.<text:s/></text:span><text:span text:style-name="T872">28 straipsnio 3 dalies 3 punkto pakeitimas</text:span></text:p>
      <text:p text:style-name="P873"><text:span text:style-name="T874">28 straipsnio 3 dalies 3 punkte po žodžio „įregistruotų“ įrašyti žodžius „radijo ir (ar) televizijos“ ir šį punktą<text:s/></text:span><text:span text:style-name="T875">išdėstyti taip:</text:span></text:p>
      <text:p text:style-name="P876"><text:span text:style-name="T877">„</text:span><text:span text:style-name="T878">3</text:span><text:span text:style-name="T879">) užmokestis už Lietuvos Respublikoje įregistruotų radijo<text:s/></text:span><text:span text:style-name="T880">ir (ar)<text:s/></text:span><text:span text:style-name="T881">televizijos<text:s/></text:span><text:span text:style-name="T882">programų<text:s/></text:span><text:span text:style-name="T883">transliuotojų ir retransliuotojų licencijas;“.</text:span></text:p>
      <text:p text:style-name="P884"/>
      <text:p text:style-name="P885"><text:span text:style-name="T886">8</text:span><text:span text:style-name="T887"><text:s/>straipsnis.<text:s/></text:span><text:span text:style-name="T888">31 straipsnio pakeitimas</text:span></text:p>
      <text:p text:style-name="P889"><text:span text:style-name="T890">Pakeisti 31 straipsnį ir jį išdėstyti taip:</text:span></text:p>
      <text:p text:style-name="P891"><text:span text:style-name="T892">„</text:span><text:span text:style-name="T893">31</text:span><text:span text:style-name="T894"><text:s/></text:span><text:span text:style-name="T895">straipsnis.<text:s/></text:span><text:span text:style-name="T896">Radijo ir (ar) televizijos programų transliavimo ir retransliavimo veiklos licencijavimas</text:span></text:p>
      <text:p text:style-name="P897"><text:span text:style-name="T898">„</text:span><text:span text:style-name="T899">1</text:span><text:span text:style-name="T900">. Lietuvos Respublikoje radijo ir (ar) televizijos programų transliavimo ir retransliavimo veikla, išskyrus radijo programų transliavimą elektronini</text:span><text:span text:style-name="T901">ų ryšių tinklais, kurių pagrindinė paskirtis nėra radijo ir (ar) televizijos programų transliavimas ir (ar) retransliavimas, taip pat fizinių asmenų nekomerciniais tikslais šiais tinklais atliekamą transliavimą ir LRT atliekamą radijo ir (ar) televizijos p</text:span><text:span text:style-name="T902">rogramų transliavimą ar retransliavimą, yra licencijuojama. Asmenys, norintys verstis radijo, televizijos programų transliavimo ir (ar) retransliavimo veikla, privalo gauti transliavimo ir (ar) retransliavimo licenciją. Transliavimo ir retransliavimo licen</text:span><text:span text:style-name="T903">cijas, suteikiančias teisę įrengti ir eksploatuoti savo elektroninių ryšių tinklus, teisę panaudoti savo turimus elektroninių ryšių tinklus radijo ir (ar) televizijos programoms transliuoti ir (ar) retransliuoti arba teisę naudotis trečiosios šalies teikia</text:span><text:span text:style-name="T904">ma siuntimo paslauga, išduoda Komisija.</text:span></text:p>
      <text:p text:style-name="P905"><text:span text:style-name="T906">2</text:span><text:span text:style-name="T907">. Informaciją apie sukoordinuotus radijo dažnius (kanalus), pagal Radijo dažnių skyrimo radijo ir televizijos programoms transliuoti ir siųsti strateginį planą nustatytus radijo ir (ar) televizijos programų tran</text:span><text:span text:style-name="T908">sliuotojams ir (ar) retransliuotojams, turintiems Komisijos išduotas licencijas, suteikiančias teisę steigti ir eksploatuoti savo elektroninių ryšių tinklus, kartu su elektroninių ryšių tinklų pagrindinėmis veiklos sąlygomis, reikalingomis transliavimo ir<text:s/></text:span><text:span text:style-name="T909">(ar)<text:s/></text:span><text:soft-page-break/><text:span text:style-name="T910">retransliavimo licencijoms išduoti, Komisijai pateikia Ryšių reguliavimo tarnyba. Gavusi šioje dalyje nurodytą informaciją, Komisija šio įstatymo ir Transliavimo ir retransliavimo veiklos licencijavimo taisyklių nustatyta tvarka ir sąlygomis išduoda t</text:span><text:span text:style-name="T911">ransliavimo ir (ar) retransliavimo licencijas.</text:span></text:p>
      <text:p text:style-name="P912"><text:span text:style-name="T913">3</text:span><text:span text:style-name="T914">. Ryšių reguliavimo tarnyba, skyrusi radijo dažnius (kanalus) siuntėjams, informaciją apie šiuos radijo dažnius (kanalus) kartu su elektroninių ryšių tinklų pagrindinėmis veiklos sąlygų, reikalingų transl</text:span><text:span text:style-name="T915">iavimo ir (ar) retransliavimo licencijoms išduoti, aprašu pateikia Komisijai. Gavusi šioje dalyje nurodytą informaciją, Komisija šio įstatymo ir Transliavimo ir retransliavimo veiklos licencijavimo taisyklių nustatyta tvarka ir sąlygomis išduoda transliavi</text:span><text:span text:style-name="T916">mo ir (ar) retransliavimo licencijas.<text:s/></text:span></text:p>
      <text:p text:style-name="P917"><text:span text:style-name="T918">4</text:span><text:span text:style-name="T919">. Į transliavimo ar retransliavimo licenciją, išskyrus atvejus, kai radijo ir (ar) televizijos programoms transliuoti ir (ar) retransliuoti nenaudojami Radijo dažnių skyrimo radijo ir televizijos programoms transliuoti ir siųsti strateginiame plane numatyt</text:span><text:span text:style-name="T920">i radijo dažniai (kanalai), kartu su radijo dažniais (kanalais) nurodomos elektroninių ryšių tinklų pagrindinės veiklos sąlygos turi atitikti Ryšių reguliavimo tarnybos Komisijai pateiktas radijo dažnių (kanalų) bei elektroninių ryšių tinklų, skirtų radijo</text:span><text:span text:style-name="T921">, televizijos programoms transliuoti ir (ar) retransliuoti, pagrindines veiklos sąlygas. Į Komisijos išduodamą transliavimo ir (ar) retransliavimo licenciją, suteikiančią teisę naudotis trečiosios šalies teikiama siuntimo paslauga papildomai įrašomas konkr</text:span><text:span text:style-name="T922">etus siuntėjas.<text:s/></text:span></text:p>
      <text:p text:style-name="P923"><text:span text:style-name="T924">5</text:span><text:span text:style-name="T925">. Ryšių reguliavimo tarnyba turi teisę, prieš 6 mėnesius įspėjusi radijo dažnio (kanalo) naudotoją, pakeisti radijo dažnį (kanalą) kitu tai pačiai paskirčiai naudojamu radijo dažniu (kanalu) arba, prieš 12 mėnesių įspėjusi radijo dažn</text:span><text:span text:style-name="T926">io (kanalo) naudotoją, panaikinti radijo dažnio (kanalo) skyrimą, jeigu:</text:span></text:p>
      <text:p text:style-name="P927"><text:span text:style-name="T928">1</text:span><text:span text:style-name="T929">) to reikalauja tarptautiniai įsipareigojimai ar Europos Sąjungos teisės aktai;</text:span></text:p>
      <text:p text:style-name="P930"><text:span text:style-name="T931">2</text:span><text:span text:style-name="T932">)<text:s/></text:span><text:span text:style-name="T933">Elektroninių ryšių įstatymo nustatyta tvarka</text:span><text:span text:style-name="T934"><text:s/></text:span><text:span text:style-name="T935">keičiama radijo dažnių juostos paskirtis dėl tar</text:span><text:span text:style-name="T936">ptautinių įsipareigojimų ar Europos Sąjungos teisės aktų, įskaitant rekomendacijas, – derindama su Komisija, jeigu radijo dažnio (kanalo) skyrimas keičiamas ar naikinamas nesibaigus Ryšių reguliavimo tarnybos nustatytam radijo dažnio (kanalo) naudojimo ter</text:span><text:span text:style-name="T937">minui;</text:span></text:p>
      <text:p text:style-name="P938"><text:span text:style-name="T939">3</text:span><text:span text:style-name="T940">) radijo dažnis (kanalas) pagal Radijo dažnių skyrimo radijo ir televizijos programoms transliuoti ir siųsti strateginiame plane nurodytus kriterijus naudojamas neveiksmingai;</text:span></text:p>
      <text:p text:style-name="P941"><text:span text:style-name="T942">4</text:span><text:span text:style-name="T943">) keičiamas Radijo dažnių skyrimo radijo ir televizijos program</text:span><text:span text:style-name="T944">oms transliuoti ir siųsti strateginis planas.</text:span></text:p>
      <text:p text:style-name="P945"><text:span text:style-name="T946">6</text:span><text:span text:style-name="T947">. Radijo dažniai (kanalai) yra Lietuvos Respublikos nuosavybė ir negali būti privatizuoti.</text:span></text:p>
      <text:p text:style-name="P948"><text:span text:style-name="T949">7</text:span><text:span text:style-name="T950">. LRT vykdoma radijo ir (ar) televizijos programų transliavimo</text:span><text:span text:style-name="T951"><text:s/></text:span><text:span text:style-name="T952">veikla nėra licencijuojama. LRT radijo ir (a</text:span><text:span text:style-name="T953">r) televizijos programų transliavimui užtikrinti Komisija be konkurso pirmumo<text:s/></text:span><text:soft-page-break/><text:span text:style-name="T954">tvarka pagal šio įstatymo nuostatas ir sąlygas išduoda leidimus, suteikiančius teises, tolygias toms, kurios suteikiamos šio straipsnio 1 dalyje nurodytomis licencijomis.</text:span></text:p>
      <text:p text:style-name="P955"><text:span text:style-name="T956">8</text:span><text:span text:style-name="T957">.<text:s/></text:span><text:span text:style-name="T958">Licencijų rūšis, jų išdavimo ir pakeitimo sąlygas ir tvarką nustato šis įstatymas ir Transliavimo ir retransliavimo veiklos licencijavimo taisyklės. Šias taisykles tvirtina Komisija.</text:span></text:p>
      <text:p text:style-name="P959"><text:span text:style-name="T960">9</text:span><text:span text:style-name="T961">. Išduodant licencijas, pirmenybė teikiama asmenims, kurie įsipareig</text:span><text:span text:style-name="T962">oja rengti originalios kūrybos kultūrines, informacines bei šviečiamąsias laidas, užtikrinti teisingą ir nešališką informacijos pateikimą, gerbti asmens orumą ir teisę į privatų gyvenimą, saugoti nepilnamečius nuo galimo neigiamo viešosios informacijos pov</text:span><text:span text:style-name="T963">eikio jų fiziniam, protiniam ir doroviniam vystymuisi, taip pat asmenims, įsipareigojusiems transliuoti radijo ir (ar) televizijos programas, kokių numatomoje priėmimo zonoje dar netransliuoja kiti radijo ir (ar) televizijos programų transliuotojai.</text:span></text:p>
      <text:p text:style-name="P964"><text:span text:style-name="T965">10</text:span><text:span text:style-name="T966">. Transliavimo ir retransliavimo licencijos išduodamos konkurso būdu, išskyrus šio straipsnio 11 dalyje nustatytus atvejus.</text:span></text:p>
      <text:p text:style-name="P967"><text:span text:style-name="T968">11</text:span><text:span text:style-name="T969">. Transliavimo ir retransliavimo licencijas Komisija be konkurso išduoda šiais atvejais:</text:span></text:p>
      <text:p text:style-name="P970"><text:span text:style-name="T971">1</text:span><text:span text:style-name="T972">) mokslo arba švietimo institucijo</text:span><text:span text:style-name="T973">ms – šviečiamosioms ir kultūrinėms</text:span><text:span text:style-name="T974"><text:s/>radijo ir (ar) televizijos</text:span><text:span text:style-name="T975"><text:s/>programoms transliuoti iki 20 W galios antžemine televizijos, radijo stotimi;</text:span></text:p>
      <text:p text:style-name="P976"><text:span text:style-name="T977">2</text:span><text:span text:style-name="T978">) televizijos programoms transliuoti ir (ar) retransliuoti kabelinės televizijos, radijo tinklais;</text:span></text:p>
      <text:p text:style-name="P979"><text:span text:style-name="T980">3</text:span><text:span text:style-name="T981">)<text:s/></text:span><text:span text:style-name="T982">televizijos</text:span><text:span text:style-name="T983"><text:s/>programoms transliuoti ir (ar) retransliuoti elektroninių ryšių tinklais, kurių pagrindinė paskirtis nėra<text:s/></text:span><text:span text:style-name="T984">radijo ir (ar) televizijos programų ir (ar)<text:s/></text:span><text:span text:style-name="T985">programų transliavimas ir (ar) retransliavimas;</text:span></text:p>
      <text:p text:style-name="P986"><text:span text:style-name="T987">4</text:span><text:span text:style-name="T988">) televizijos</text:span><text:span text:style-name="T989"><text:s/></text:span><text:span text:style-name="T990">programoms transliuoti ir (</text:span><text:span text:style-name="T991">ar) retransliuoti per dirbtinį Žemės palydovą (palydovus);</text:span></text:p>
      <text:p text:style-name="P992"><text:span text:style-name="T993">5</text:span><text:span text:style-name="T994">) kitais atvejais, kai tai numatyta Radijo dažnių skyrimo radijo ir televizijos programoms transliuoti ir siųsti strateginiame plane.</text:span></text:p>
      <text:p text:style-name="P995"><text:span text:style-name="T996">12</text:span><text:span text:style-name="T997">. Užmokesčio už paraiškos licencijai gauti nagrinė</text:span><text:span text:style-name="T998">jimą ir licencijų sąlygų pakeitimą dydį nustato Komisija. Komisija kartu su Vyriausybės įgaliota institucija visuomenės informavimo srityje tvirtina užmokesčio už licenciją dydžio nustatymo tvarkos aprašą ir vadovaudamasi šiuo aprašu nustato užmokesčio už<text:s/></text:span><text:span text:style-name="T999">licenciją dydį. Užmokestis už licenciją pervedamas Fondui garso ir vaizdo projektams remti.</text:span></text:p>
      <text:p text:style-name="P1000"><text:span text:style-name="T1001">13</text:span><text:span text:style-name="T1002">. Komisijos išduota licencija radijo ir (ar) televizijos programų transliuotojui ir (ar) retransliuotojui neriboja galimybės teikti tuo pačiu elektroninių ryš</text:span><text:span text:style-name="T1003">ių tinklu ar pavieniais įrenginiais kitas nelicencijuojamas paslaugas, jei šių paslaugų teikimas netrukdo transliuoti ar retransliuoti radijo ir (ar) televizijos programų licencijoje nustatytomis sąlygomis. Tik licenciją turintys asmenys su elektroninių ry</text:span><text:span text:style-name="T1004">šių paslaugų teikėjais gali sudaryti sutartis siųsti ir (ar) retransliuoti radijo ir (ar) televizijos programas.</text:span></text:p>
      <text:p text:style-name="P1005"><text:span text:style-name="T1006">14</text:span><text:span text:style-name="T1007">. Komisija savo sprendimu ne ilgiau kaip trims mėnesiams gali sustabdyti licencijos galiojimą, jeigu Ryšių reguliavimo tarnyba panaikina<text:s/></text:span><text:span text:style-name="T1008">teisę naudoti radijo dažnį (kanalą) ir kreipiasi į Komisiją dėl licencijos galiojimo sustabdymo arba licencijos turėtojas šiurkščiai pažeidžia šio įstatymo reikalavimus ar licencijos sąlygas:</text:span></text:p>
      <text:p text:style-name="P1009"><text:span text:style-name="T1010">1</text:span><text:span text:style-name="T1011">)<text:s/></text:span><text:span text:style-name="T1012">platina šio įstatymo 19 straipsnio 1 ir 2 dalyse nurodytą n</text:span><text:span text:style-name="T1013">eskelbtiną ir draudžiamą informaciją;</text:span></text:p>
      <text:p text:style-name="P1014"><text:span text:style-name="T1015">2</text:span><text:span text:style-name="T1016">)<text:s/></text:span><text:span text:style-name="T1017">pažeidžia pagrindines licencijos sąlygas ir (ar) įsipareigojimus dėl transliuojamos (retransliuojamos)<text:s/></text:span><text:span text:style-name="T1018">radijo ir (ar) televizijos</text:span><text:span text:style-name="T1019"><text:s/></text:span><text:span text:style-name="T1020">programos ir jeigu jam per paskutinius 12 mėnesių už tokį pat pažeidimą buvo paka</text:span><text:span text:style-name="T1021">rtotinai skirta administracinė nuobauda;</text:span></text:p>
      <text:p text:style-name="P1022"><text:span text:style-name="T1023">3</text:span><text:span text:style-name="T1024">)<text:s/></text:span><text:span text:style-name="T1025">pažeidžia įstatymų reikalavimus dėl nepilnamečių apsaugos nuo neigiamo viešosios informacijos poveikio jų fiziniam, protiniam ar doroviniam vystymuisi ir jeigu jam per paskutinius 12 mėnesių už tokį pat pažei</text:span><text:span text:style-name="T1026">dimą buvo pakartotinai skirta administracinė nuobauda;</text:span></text:p>
      <text:p text:style-name="P1027"><text:span text:style-name="T1028">4</text:span><text:span text:style-name="T1029">) laiku nesumoka užmokesčio už licenciją;</text:span></text:p>
      <text:p text:style-name="P1030"><text:span text:style-name="T1031">5</text:span><text:span text:style-name="T1032">) nemoka šio įstatymo nustatytų įmokų Komisijos veiklai finansuoti, jeigu jam per paskutinius 24 mėnesius už tokį pat pažeidimą buvo skirti du įspėji</text:span><text:span text:style-name="T1033">mai.</text:span></text:p>
      <text:p text:style-name="P1034"><text:span text:style-name="T1035">15</text:span><text:span text:style-name="T1036">. Komisija sprendimu gali panaikinti licencijos galiojimą, jeigu:</text:span></text:p>
      <text:p text:style-name="P1037"><text:span text:style-name="T1038">1</text:span><text:span text:style-name="T1039">) licencijos turėtojas atsisako licencijos;</text:span></text:p>
      <text:p text:style-name="P1040"><text:span text:style-name="T1041">2</text:span><text:span text:style-name="T1042">) licencijos turėtojas yra likviduojamas arba reorganizuojamas;</text:span></text:p>
      <text:p text:style-name="P1043"><text:span text:style-name="T1044">3</text:span><text:span text:style-name="T1045">) licencijos turėtojas be Komisijos sutikimo daugiau<text:s/></text:span><text:span text:style-name="T1046">kaip 2 mėnesius paeiliui arba daugiau kaip tris mėnesius per kalendorinius metus nevykdo licencijuojamos veiklos;</text:span></text:p>
      <text:p text:style-name="P1047"><text:span text:style-name="T1048">4</text:span><text:span text:style-name="T1049">) licencijos turėtojas per licencijoje nustatytą terminą nepradėjo vykdyti licencijuojamos veiklos;</text:span></text:p>
      <text:p text:style-name="P1050"><text:span text:style-name="T1051">5</text:span><text:span text:style-name="T1052">) licencijai gauti licencijos tu</text:span><text:span text:style-name="T1053">rėtojas pateikė neteisingus duomenis;</text:span></text:p>
      <text:p text:style-name="P1054"><text:span text:style-name="T1055">6</text:span><text:span text:style-name="T1056">) licencijos turėtojas nepašalina pažeidimo, už kurį jam buvo taikytas laikinas licencijos galiojimo sustabdymas, arba per 12 mėnesių po licencijos galiojimo sustabdymo termino pabaigos padaro tokį pat pažeidimą;</text:span></text:p>
      <text:p text:style-name="P1057"><text:span text:style-name="T1058">7</text:span><text:span text:style-name="T1059">) licencijos turėtojas transliuoja ir (ar) retransliuoja radijo ir (ar) televizijos</text:span><text:span text:style-name="T1060"><text:s/></text:span><text:span text:style-name="T1061">programą (programas), kai laikinai sustabdytas jo licencijos galiojimas;</text:span></text:p>
      <text:p text:style-name="P1062"><text:span text:style-name="T1063">8</text:span><text:span text:style-name="T1064">) negavus Komisijos sutikimo, pasikeičia licencijos turėtojo kontrolinio akcijų paketo sa</text:span><text:span text:style-name="T1065">vininkai arba licencijos turėtojo kontrolė (valdymas) pereina kitam asmeniui (asmenims), arba prašyme dėl Komisijos sutikimo pateikiami neteisingi duomenys;</text:span></text:p>
      <text:p text:style-name="P1066"><text:span text:style-name="T1067">9</text:span><text:span text:style-name="T1068">) Ryšių reguliavimo tarnyba panaikina teisę naudoti radijo dažnį (kanalą) ir kreipiasi į Komis</text:span><text:span text:style-name="T1069">iją dėl licencijos galiojimo panaikinimo;</text:span></text:p>
      <text:p text:style-name="P1070"><text:span text:style-name="T1071">10</text:span><text:span text:style-name="T1072">) pasibaigia leidimo naudoti radijo dažnį (kanalą) galiojimo terminas ir įstatymų nustatyta tvarka Ryšių reguliavimo tarnyba jo nepratęsia.</text:span></text:p>
      <text:p text:style-name="P1073"><text:span text:style-name="T1074">16</text:span><text:span text:style-name="T1075">. Komisija, priimdama sprendimą dėl laikino licencijos galio</text:span><text:span text:style-name="T1076">jimo sustabdymo ar panaikinimo, nustato konkretų terminą, nuo kada sustabdomas ar panaikinamas licencijos galiojimas. Šis terminas negali būti trumpesnis negu įstatymo nustatytas terminas apskųsti Komisijos sprendimus teismui. Licencijos turėtojas privalo<text:s/></text:span><text:span text:style-name="T1077">sustabdyti (nutraukti) licencijuojamą veiklą nuo sprendime nurodytos dienos, išskyrus atvejus, kai apskundus teismui šį Komisijos sprendimą teismas laikinai sustabdo jo galiojimą. Teismui nepanaikinus Komisijos sprendimo dėl laikino licencijos galiojimo su</text:span><text:span text:style-name="T1078">stabdymo ar panaikinimo, licencijos turėtojas privalo sustabdyti (nutraukti) licencijuojamą veiklą nuo teismo sprendimo<text:s/></text:span><text:span text:style-name="T1079">įsiteisėjimo</text:span><text:span text:style-name="T1080"><text:s/>dienos. Komisijos sprendimą dėl laikino licencijos galiojimo sustabdymo ar jos galiojimo panaikinimo turi sankcionuoti Viln</text:span><text:span text:style-name="T1081">iaus apygardos administracinis teismas. Prašyme sankcionuoti Komisijos sprendimą turi būti nurodytas Komisijos sprendimo priėmimo faktinis ir juridinis pagrindas ir jį patvirtinantys įrodymai. Kartu su prašymu turi būti pateiktas Komisijos sprendimas, jo f</text:span><text:span text:style-name="T1082">aktinį ir juridinį pagrindą patvirtinančių dokumentų kopijos ir kita būtina medžiaga. Vilniaus apygardos administracinio teismo teisėjas turi išnagrinėti Komisijos prašymą ir priimti motyvuotą nutartį patenkinti arba atmesti prašymą ne vėliau kaip per 72 v</text:span><text:span text:style-name="T1083">alandas nuo prašymo pateikimo momento. Jeigu Komisija nesutinka su Vilniaus apygardos administracinio teismo teisėjo sprendimu atmesti prašymą, jos įgaliotas atstovas turi teisę per 7 dienas apskųsti teismo nutartį Lietuvos vyriausiajam administraciniam te</text:span><text:span text:style-name="T1084">ismui. Lietuvos vyriausiasis administracinis teismas turi išnagrinėti skundą dėl Vilniaus apygardos administracinio teismo nutarties ne vėliau kaip per 7 dienas<text:s/></text:span><text:span text:style-name="T1085">nuo skundo priėmimo dienos.</text:span></text:p>
      <text:p text:style-name="P1086"><text:span text:style-name="T1087">17</text:span><text:span text:style-name="T1088">. Licencijos turėtojas negali perduoti licencijos arba ja sut</text:span><text:span text:style-name="T1089">eiktų teisių kitiems asmenims. Jeigu licencijos turėtojas reorganizuojamas, Komisijos sprendimu jo teisių ir pareigų perėmėjui (rėmėjams) gali būti be konkurso išduota nauja (naujos</text:span><text:span text:style-name="T1090">)</text:span><text:span text:style-name="T1091"><text:s/>licencija (licencijos)</text:span><text:span text:style-name="T1092"><text:s/>vykdyti licencijuojamą radijo ir (ar) televizijos<text:s/></text:span><text:span text:style-name="T1093">programų transliavimo veiklą tomis pačiomis sąlygomis, jeigu šis asmuo prieš reorganizavimą pateikia Komisijai atitinkamą prašymą bei reorganizavimo sąlygas ir jeigu tiek iki reorganizavimo, tiek reorganizavimo metu nebuvo pažeisti Lietuvos Respublikos įst</text:span><text:span text:style-name="T1094">atymai, reglamentuojantys radijo ir (ar) televizijos programų</text:span><text:span text:style-name="T1095"><text:s/></text:span><text:span text:style-name="T1096">transliavimo ar retransliavimo veiklą, licencijos sąlygos ir Komisijos sprendimai.</text:span></text:p>
      <text:p text:style-name="P1097"><text:span text:style-name="T1098">18</text:span><text:span text:style-name="T1099">. Pasikeitus licencijos turėtojo steigimo dokumentams ar valdymo organų nariams, licencijos turėtojas tur</text:span><text:span text:style-name="T1100">i ne vėliau kaip per 30 dienų pranešti Komisijai apie tokius pasikeitimus.</text:span></text:p>
      <text:p text:style-name="P1101"><text:span text:style-name="T1102">19</text:span><text:span text:style-name="T1103">. Licencijos turėtojas privalo ne vėliau kaip prieš 30 dienų pranešti Komisijai apie numatomą licencijuojamos radijo ir (ar) televizijos programų transliavimo veiklos nutrauki</text:span><text:span text:style-name="T1104">mą. Licencijos turėtojas, gavęs Komisijos sutikimą, gali laikinai, ne ilgiau kaip trims mėnesiams, sustabdyti licencijuojamą radijo ir (ar) televizijos programų transliavimo veiklą.“</text:span></text:p>
      <text:p text:style-name="P1105"/>
      <text:p text:style-name="P1106"/>
      <text:p text:style-name="P1107"><text:span text:style-name="T1108">9</text:span><text:span text:style-name="T1109"><text:s/>straipsnis.<text:s/></text:span><text:span text:style-name="T1110">32 straipsnio pakeitimas</text:span></text:p>
      <text:p text:style-name="P1111"><text:span text:style-name="T1112">1</text:span><text:span text:style-name="T1113">. 32 straipsnio</text:span><text:span text:style-name="T1114"><text:s/>1 dalies pirmame sakinyje po žodžių „leidimo“ ir „retransliuojamų“ įrašyti žodžius „radijo ir (ar) televizijos“ ir šią dalį išdėstyti taip:</text:span></text:p>
      <text:p text:style-name="P1115"><text:span text:style-name="T1116">„</text:span><text:span text:style-name="T1117">1</text:span><text:span text:style-name="T1118">. Be Komisijos leidimo radijo ir (ar) televizijos programų transliuotojai ir (ar) retransliuotojai negali didin</text:span><text:span text:style-name="T1119">ti ar kitaip keisti licencijoje nustatytos licencijuojamos veiklos teritorijos (transliuojamų ir (ar) retransliuojamų radijo ir (ar) televizijos programų aprėpties zonos). Tais atvejais, kai tokiam transliavimui ir (ar) retransliavimui naudojamų radijo daž</text:span><text:span text:style-name="T1120">nių (kanalų) skyrimą ir naudojimą reglamentuoja Radijo dažnių skyrimo radijo ir televizijos programoms transliuoti ir siųsti strateginis planas, Komisijos leidimas turi būti gaunamas tik jeigu licencijuojamos veiklos teritorija keičiama pagal šiame plane n</text:span><text:span text:style-name="T1121">ustatytus kriterijus.“</text:span></text:p>
      <text:p text:style-name="P1122"><text:span text:style-name="T1123">2</text:span><text:span text:style-name="T1124">. Pakeisti 32 straipsnio 2 dalį ir ją išdėstyti taip:</text:span></text:p>
      <text:p text:style-name="P1125"><text:span text:style-name="T1126">„</text:span><text:span text:style-name="T1127">2</text:span><text:span text:style-name="T1128">. Draudžiama neteisėtai įsiterpti į kitų radijo ir (ar) televizijos programų</text:span><text:span text:style-name="T1129"><text:s/></text:span><text:span text:style-name="T1130">transliuotojų transliuojamas radijo</text:span><text:span text:style-name="T1131"><text:s/></text:span><text:span text:style-name="T1132">ir (ar) televizijos programas, transliuoti ir (ar) re</text:span><text:span text:style-name="T1133">transliuoti radijo ir (ar) televizijos programas licencijose nenurodytais radijo dažniais (kanalais), kelti transliavimo trukdžius.“</text:span></text:p>
      <text:p text:style-name="P1134"/>
      <text:p text:style-name="P1135"><text:span text:style-name="T1136">10</text:span><text:span text:style-name="T1137"><text:s/>straipsnis.<text:s/></text:span><text:span text:style-name="T1138">33 straipsnio pakeitimas</text:span></text:p>
      <text:p text:style-name="P1139"><text:span text:style-name="T1140">Pakeisti 33 straipsnį ir jį išdėstyti taip:</text:span></text:p>
      <text:p text:style-name="P1141"><text:span text:style-name="T1142">„</text:span><text:span text:style-name="T1143">33</text:span><text:span text:style-name="T1144"><text:s/>straipsnis.<text:s/></text:span><text:span text:style-name="T1145">Radijo i</text:span><text:span text:style-name="T1146">r (ar) televizijos programų retransliavimas ir bendrieji priėmimo tinklai</text:span></text:p>
      <text:p text:style-name="P1147"><text:span text:style-name="T1148">1</text:span><text:span text:style-name="T1149">. Lietuvos Respublikos jurisdikcijai priklausantys televizijos programų retransliuotojai privalo retransliuoti vieną LRT televizijos programą ir visas nekoduotas Lietuvos nacion</text:span><text:span text:style-name="T1150">alinių</text:span><text:span text:style-name="T1151"><text:s/></text:span><text:span text:style-name="T1152">transliuotojų antžeminio radijo ir (ar) televizijos programas. Transliavimo ir retransliavimo veiklos licencijavimo taisyklėse nustatytais atvejais ir tvarka Komisija gali nustatyti kitas privalomas retransliuoti televizijos programas ar atleisti nu</text:span><text:span text:style-name="T1153">o privalomų televizijos programų retransliavimo. Komisija nustato minimalų retransliuojamų televizijos programų skaičių ir pobūdį. Jeigu televizijos programoms retransliuoti naudojami riboti radijo dažnių (kanalų) ištekliai, Komisija, atsižvelgdama į šių i</text:span><text:span text:style-name="T1154">šteklių poreikį, gali riboti maksimalų retransliuojamų televizijos programų skaičių.</text:span></text:p>
      <text:p text:style-name="P1155"><text:span text:style-name="T1156">2</text:span><text:span text:style-name="T1157">. Priimdama sprendimą dėl įpareigojimo privalomai retransliuoti televizijos programą, Komisija atsižvelgia į televizijos <text:s/>programos meninę vertę, aktualumą retransliu</text:span><text:span text:style-name="T1158">otojo licencijuojamos veiklos teritorijoje gyvenantiems žiūrovams ir į kitus Transliavimo ir retransliavimo veiklos licencijavimo taisyklėse nustatytus kriterijus.</text:span></text:p>
      <text:p text:style-name="P1159"><text:span text:style-name="T1160">3</text:span><text:span text:style-name="T1161">. Retransliuotojai, teikiantys radijo programų retransliavimo paslaugas kabelinės telev</text:span><text:span text:style-name="T1162">izijos ar laidinio radijo tinklais, privalo retransliuoti vieną LRT radijo programą.</text:span></text:p>
      <text:p text:style-name="P1163"><text:span text:style-name="T1164">4</text:span><text:span text:style-name="T1165">. Retransliuotojai už privalomas retransliuoti radijo ir (ar) televizijos programas šių programų</text:span><text:span text:style-name="T1166"><text:s/></text:span><text:span text:style-name="T1167">transliuotojams nemoka.</text:span></text:p>
      <text:p text:style-name="P1168"><text:span text:style-name="T1169">5</text:span><text:span text:style-name="T1170">. Retransliuojamas radijo ir (ar) televi</text:span><text:span text:style-name="T1171">zijos programas ar<text:s/></text:span><text:span text:style-name="T1172">jų dalis</text:span><text:span text:style-name="T1173"><text:s/>atskiras programas keisti ar įterpti į jas bet kokią kitą informaciją draudžiama. Retransliuojamos televizijos programos pakeitimu nelaikomas specialių techninių priemonių panaudojimas siekiant užtikrinti nepilnamečių apsaugą nu</text:span><text:span text:style-name="T1174">o neigiamo viešosios informacijos poveikio jų psichikos sveikatai, fiziniam, protiniam ir doroviniam vystymuisi, pritaikyti neįgaliesiems ar užtikrinti kitų radijo ir (ar) televizijos programų</text:span><text:span text:style-name="T1175"><text:s/></text:span><text:span text:style-name="T1176">transliuotojų išimtines teises į televizijos programas ar atski</text:span><text:span text:style-name="T1177">ras programas.</text:span></text:p>
      <text:p text:style-name="P1178"><text:span text:style-name="T1179">6</text:span><text:span text:style-name="T1180">. Savo reikmėms (nekomerciniais tikslais) naudojamus bendruosius priėmimo tinklus, prie kurių prijungta ar gali būti prijungta daugiau kaip 40 butų (valdų), šių tinklų savininkai privalo įregistruoti Komisijoje jos nustatyta tvarka.<text:s/></text:span></text:p>
      <text:p text:style-name="P1181"><text:span text:style-name="T1182">7</text:span><text:span text:style-name="T1183">. Bendrieji priėmimo tinklai, naudojami ne savo reikmėms (komerciniais tikslais), laikomi kabelinės televizijos tinklais, ir asmenys, teikiantys bendrųjų priėmimo tinklų paslaugas, privalo turėti licenciją retransliuoti programas kabelinės televizijos t</text:span><text:span text:style-name="T1184">inklais.“</text:span></text:p>
      <text:p text:style-name="P1185"/>
      <text:p text:style-name="P1186"><text:span text:style-name="T1187">11</text:span><text:span text:style-name="T1188"><text:s/>straipsnis.<text:s/></text:span><text:span text:style-name="T1189">34 straipsnio pakeitimas</text:span></text:p>
      <text:p text:style-name="P1190"><text:span text:style-name="T1191">Pakeisti 34 straipsnį ir jį išdėstyti taip:</text:span></text:p>
      <text:p text:style-name="P1192"><text:span text:style-name="T1193">„</text:span><text:span text:style-name="T1194">34</text:span><text:span text:style-name="T1195"><text:s/>straipsnis.<text:s/></text:span><text:span text:style-name="T1196">Kalba, kuria rengiama ir skleidžiama viešoji informacija</text:span></text:p>
      <text:p text:style-name="P1197"><text:span text:style-name="T1198">1</text:span><text:span text:style-name="T1199">. Viešoji informacija rengiama ir skleidžiama valstybine ar kita ka</text:span><text:span text:style-name="T1200">lba laikantis<text:s/></text:span><text:span text:style-name="T1201">šio ir Lietuvos Respublikos valstybinės kalbos įstatymo bei Valstybinės lietuvių kalbos komisijos nutarimų, išskyrus šiame įstatyme nurodytus atvejus.<text:s/></text:span><text:span text:style-name="T1202">Viešosios informacijos rengėjai ir skleidėjai, bendradarbiaudami su kompetentingomis valsty</text:span><text:span text:style-name="T1203">bės ir savivaldybių institucijomis bei įstaigomis, pagal galimybes užtikrina, kad skleidžiama viešoji informacija taptų prieinama neįgaliesiems.<text:s/></text:span></text:p>
      <text:p text:style-name="P1204"><text:span text:style-name="T1205">2</text:span><text:span text:style-name="T1206">. Radijo ir (ar) televizijos<text:s/></text:span><text:span text:style-name="T1207">programos, transliuojamos ne lietuvių kalba, turi būti verčiamos į lietuvių<text:s/></text:span><text:span text:style-name="T1208">kalbą arba rodomos su lietuviškais subtitrais, išskyrus mokomąsias, progines, specialiąsias,<text:s/></text:span><text:span text:style-name="T1209">muzikines ir retransliuojamas užsienio valstybių radijo, televizijos programas ar atskiras programas, taip pat radijo ir (ar) televizijos programų</text:span><text:span text:style-name="T1210"><text:s/></text:span><text:span text:style-name="T1211">transliuotojo su</text:span><text:span text:style-name="T1212">kurtas programas, skirtas Lietuvos tautinėms mažumoms. Komisija, atsižvelgdama į tautinių mažumų, gyvenančių transliuojamų radijo ir (ar) televizijos programų aprėpties zonoje, poreikius, nurodydama licencijos sąlygas gali nustatyti, kokią transliuojamų ir</text:span><text:span text:style-name="T1213"><text:s/>(ar) retransliuojamų radijo programų ir (ar) televizijos programų ar atskirų programų dalį turi sudaryti radijo ir (ar) <text:s/>televizijos programos ar atskiros programos tautinių mažumų kalbomis.</text:span></text:p>
      <text:p text:style-name="P1214"><text:span text:style-name="T1215">3</text:span><text:span text:style-name="T1216">.<text:s/></text:span><text:span text:style-name="T1217">Televizijos programų</text:span><text:span text:style-name="T1218"><text:s/></text:span><text:span text:style-name="T1219">transliuotojams draudžiama rodyti au</text:span><text:span text:style-name="T1220">diovizualinius kūrinius, išverstus iš oficialios Europos Sąjungos kalbos į ne Europos Sąjungos kalbą.</text:span></text:p>
      <text:p text:style-name="P1221"><text:span text:style-name="T1222">4</text:span><text:span text:style-name="T1223">. Retransliuotojai, retransliuodami televizijos programas, pirmenybę turi teikti oficialioms Europos Sąjungos kalboms, todėl esant galimybei pasirink</text:span><text:span text:style-name="T1224">ti, kuria kalba retransliuoti tokią pačią televizijos programą – oficialia Europos Sąjungos ar kita kalba, privalo sudaryti visas sąlygas, kad televizijos programa ar atskira programa būtų retransliuojama oficialia Europos Sąjungos kalba.“<text:s/></text:span></text:p>
      <text:p text:style-name="P1225"/>
      <text:p text:style-name="P1226"><text:span text:style-name="T1227">12</text:span><text:span text:style-name="T1228"><text:s/>straipsnis.<text:s/></text:span><text:span text:style-name="T1229">Įstatymo papildymas 34</text:span><text:span text:style-name="T1230">1</text:span><text:span text:style-name="T1231"><text:s/>straipsniu</text:span></text:p>
      <text:p text:style-name="P1232"><text:span text:style-name="T1233">Papildyti Įstatymą 34</text:span><text:span text:style-name="T1234">1</text:span><text:span text:style-name="T1235"><text:s/>straipsniu:</text:span></text:p>
      <text:p text:style-name="P1236"><text:span text:style-name="T1237">„</text:span><text:span text:style-name="T1238">34</text:span><text:span text:style-name="T1239">1</text:span><text:span text:style-name="T1240"><text:s/>straipsnis.<text:s/></text:span><text:span text:style-name="T1241">Visuomenės informavimo audiovizualinėmis priemonėmis<text:s/></text:span><text:span text:style-name="T1242">paslaugų teikimo laisvė ir apribojimai</text:span></text:p>
      <text:p text:style-name="P1243"><text:span text:style-name="T1244">1</text:span><text:span text:style-name="T1245">. Lietuvos Respublikoje laiduojamas laisvas visuomenės<text:s/></text:span><text:span text:style-name="T1246">informavimo audiovizualinėmis priemonėmis paslaugų priėmimas iš Europos Sąjungos valstybių narių ir kitų Europos Tarybos konvenciją dėl televizijos be sienų ratifikavusių Europos valstybių.</text:span></text:p>
      <text:p text:style-name="P1247"><text:span text:style-name="T1248">2</text:span><text:span text:style-name="T1249">. Užsienyje parengtas radijo ir (ar) televizijos programas ir</text:span><text:span text:style-name="T1250"><text:s/>(ar) atskiras programas leidžiama transliuoti ir retransliuoti Lietuvos Respublikoje, nepažeidžiant šio ir kitų įstatymų nuostatų.</text:span></text:p>
      <text:p text:style-name="P1251"><text:span text:style-name="T1252">3</text:span><text:span text:style-name="T1253">. Iš Europos Sąjungos valstybių narių ir kitų Europos Tarybos konvenciją dėl televizijos be sienų ratifikavusių Europos</text:span><text:span text:style-name="T1254"><text:s/>šalių transliuojamų ar retransliuojamų televizijos programų laisvas priėmimas Lietuvos Respublikoje gali būti laikinai sustabdytas esant visoms šioms sąlygoms:</text:span></text:p>
      <text:p text:style-name="P1255"><text:span text:style-name="T1256">1</text:span><text:span text:style-name="T1257">) tokios televizijos programos<text:s/></text:span><text:span text:style-name="T1258">akivaizdžiai pažeidžia šio įstatymo 17 straipsnio, 19 straips</text:span><text:span text:style-name="T1259">nio 1 dalies 3 punkto ar 19 straipsnio 1 dalies 4 punkto reikalavimus;<text:s/></text:span></text:p>
      <text:p text:style-name="P1260"><text:span text:style-name="T1261">2</text:span><text:span text:style-name="T1262">) šio straipsnio 3 dalies 1 punkte nurodytas pažeidimas padaromas pakartotinai per paskutinius 12 mėnesių;</text:span></text:p>
      <text:p text:style-name="P1263"><text:span text:style-name="T1264">3</text:span><text:span text:style-name="T1265">) Komisija raštu pranešė televizijos programų</text:span><text:span text:style-name="T1266"><text:s/></text:span><text:span text:style-name="T1267">transliuotojui ir Eur</text:span><text:span text:style-name="T1268">opos Komisijai apie įtariamus pažeidimus ir apie priemones, kurių ji ketina imtis, jeigu tokie pažeidimai pasikartos;</text:span></text:p>
      <text:p text:style-name="P1269"><text:span text:style-name="T1270">4</text:span><text:span text:style-name="T1271">) konsultuojantis su televizijos programas transliuojančia valstybe ir Europos Komisija nepavyko per 15 dienų nuo šio straipsnio 3 da</text:span><text:span text:style-name="T1272">lies 3 punkte minėto įspėjimo draugiškai susitarti ir tariami pažeidimai daromi toliau.</text:span></text:p>
      <text:p text:style-name="P1273"><text:span text:style-name="T1274">4</text:span><text:span text:style-name="T1275">. Tais atvejais, kai Lietuvos Respublikos teisės aktuose nustatyti griežtesni ar išsamesni televizijos programų transliavimo reikalavimai nei nustatyti Audiovizu</text:span><text:span text:style-name="T1276">alinės žiniasklaidos paslaugų direktyvoje, o kitos Europos Sąjungos valstybės narės jurisdikcijai priklausantis televizijos programų transliuotojas transliuoja televizijos programą, kurios visa arba didžioji dalis skirta Lietuvos Respublikos teritorijai, K</text:span><text:span text:style-name="T1277">omisija gali susisiekti su jurisdikciją turinčios Europos Sąjungos valstybės narės atsakinga institucija, kad būtų pasiektas abi puses tenkinantis bet kokios iškeltos problemos sprendimas.</text:span></text:p>
      <text:p text:style-name="P1278"><text:span text:style-name="T1279">5</text:span><text:span text:style-name="T1280">. Komisijai nustačius, kad šio straipsnio 4 dalyje nurodytu at</text:span><text:span text:style-name="T1281">veju iškeltai problemai spręsti pasiektų rezultatų nepakanka, o televizijos programų transliuotojas, kurio programos pažeidžia Lietuvos Respublikos teisės aktų reikalavimus, įsisteigė kitos Europos Sąjungos valstybės narės jurisdikcijai priklausančioje val</text:span><text:span text:style-name="T1282">stybėje, siekdamas išvengti griežtesnių reikalavimų nei nustatyta<text:s/></text:span><text:span text:style-name="T1283">Audiovizualinės žiniasklaidos<text:s/></text:span><text:span text:style-name="T1284">paslaugų direktyvoje nurodytose srityse, kurie jam būtų taikomi, jeigu jis būtų įsisteigęs Lietuvos Respublikoje, turi teisę nustatyti galimas taikyti objektyvi</text:span><text:span text:style-name="T1285">ai būtinas, taikomas nediskriminuojant ir proporcingas tikslams, kurių siekiama, tinkamas priemones prieš tam</text:span><text:span text:style-name="T1286"><text:s/></text:span><text:span text:style-name="T1287">televizijos programų transliuotojui ir jų imtis.</text:span></text:p>
      <text:p text:style-name="P1288"><text:span text:style-name="T1289">6</text:span><text:span text:style-name="T1290">. Komisija gali taikyti šio straipsnio 5 dalyje minimas priemones tik esant visoms šioms apl</text:span><text:span text:style-name="T1291">inkybėms:</text:span></text:p>
      <text:p text:style-name="P1292"><text:span text:style-name="T1293">1</text:span><text:span text:style-name="T1294">) Komisija yra pranešusi Europos Komisijai ir valstybei narei, kurioje įsisteigęs televizijos programų transliuotojas, apie ketinimą imtis minėtų priemonių, kartu nurodydama priežastis, kuriais ji grindžia savo vertinimą;</text:span></text:p>
      <text:p text:style-name="P1295"><text:span text:style-name="T1296">2</text:span><text:span text:style-name="T1297">) Europos Komisija nusprendė, kad numatytos taikyti priemonės dera su Bendrijos teise, ir kad vertinimai, kuriuos Komisija atliko pagal šio straipsnio 4 ir 5 dalis imdamasi šių priemonių, yra teisingai pagrįsti.<text:s/></text:span></text:p>
      <text:p text:style-name="P1298"><text:span text:style-name="T1299">7</text:span><text:span text:style-name="T1300">. Jeigu Europos Komisija nusprendžia</text:span><text:span text:style-name="T1301">, kad priemonės nesuderinamos su Bendrijos teise, tai Komisija neturi teisės imtis pasiūlytų priemonių.</text:span></text:p>
      <text:p text:style-name="P1302"><text:span text:style-name="T1303">8</text:span><text:span text:style-name="T1304">. Užsakomųjų<text:s/></text:span><text:span text:style-name="T1305">visuomenės informavimo audiovizualinėmis priemonėmis<text:s/></text:span><text:span text:style-name="T1306">paslaugų teikimo atveju Komisija gali imtis priemonių, kuriomis ribojamas laisvas</text:span><text:span text:style-name="T1307"><text:s/>naudojimasis<text:s/></text:span><text:span text:style-name="T1308">visuomenės informavimo audiovizualinėmis priemonėmis paslaugomis</text:span><text:span text:style-name="T1309">, tik esant visoms šioms aplinkybėms:<text:s/></text:span></text:p>
      <text:p text:style-name="P1310"><text:span text:style-name="T1311">1</text:span><text:span text:style-name="T1312">) priemonės yra būtinos siekiant užtikrinti viešąją tvarką, ypač nusikaltimų prevenciją, tyrimą, atskleidimą ir persekiojimą už juos bau</text:span><text:span text:style-name="T1313">džiamąja tvarka, įskaitant nepilnamečių apsaugą ir kovą su bet kokiu neapykantos kurstymu dėl rasės, lyties, religinių įsitikinimų ar tautybės bei atskirų asmenų žmogiškojo orumo žeminimą; taip pat siekiant užtikrinti visuomenės sveikatos apsaugą, visuomen</text:span><text:span text:style-name="T1314">ės saugumą, įskaitant valstybės saugumą ir gynybos užtikrinimą, vartotojų, įskaitant investuotojus, apsaugą;</text:span></text:p>
      <text:p text:style-name="P1315"><text:span text:style-name="T1316">2</text:span><text:span text:style-name="T1317">) priemonės yra taikomos užsakomajai<text:s/></text:span><text:span text:style-name="T1318">visuomenės informavimo audiovizualinėmis priemonėmis<text:s/></text:span><text:span text:style-name="T1319">paslaugai, kuri prieštarauja tikslams, nurodytiems š</text:span><text:span text:style-name="T1320">io straipsnio 8 dalies 1 punkte, arba kuri kelia rimtą ir didelį pavojų, kad šių tikslų nebus paisoma;</text:span></text:p>
      <text:p text:style-name="P1321"><text:span text:style-name="T1322">3</text:span><text:span text:style-name="T1323">) taikomos priemonės yra proporcingos šio straipsnio 8 dalies 1 punkte numatytiems tikslams;</text:span></text:p>
      <text:p text:style-name="P1324"><text:span text:style-name="T1325">4</text:span><text:span text:style-name="T1326">) Komisija, netrukdydama teismo procesui, įskaitan</text:span><text:span text:style-name="T1327">t ikiteisminį tyrimą ir baudžiamojo tyrimo metu atliktus veiksmus, kreipėsi į Europos Sąjungos valstybės narės ar kitos valstybės<text:s/></text:span><text:soft-page-break/><text:span text:style-name="T1328">atsakingas institucijas prašydama imtis priemonių ir pastaroji tokių priemonių nesiėmė arba priemonės buvo nepakankamos.<text:s/></text:span></text:p>
      <text:p text:style-name="P1329"><text:span text:style-name="T1330">9</text:span><text:span text:style-name="T1331">. Prieš imdamasi šio straipsnio 8 dalyje nurodytų priemonių ir netrukdydama teismo procesui, įskaitant ikiteisminį tyrimą ir baudžiamojo tyrimo metu atliktus veiksmus, Komisija privalo pranešti Europos Komisijai ir Europos Sąjungos valstybei narei, kuri</text:span><text:span text:style-name="T1332">os jurisdikcijai priklauso<text:s/></text:span><text:span text:style-name="T1333">visuomenės informavimo audiovizualinėmis priemonėmis<text:s/></text:span><text:span text:style-name="T1334">paslaugų teikėjas, apie ketinimą imtis tokių priemonių. Šios dalies reikalavimai taikomi tik imantis šio straipsnio 8 dalyje nurodytų priemonių prieš visuomenės informavimo aud</text:span><text:span text:style-name="T1335">iovizualinėmis priemonėmis paslaugų teikėją, kuris priklauso Europos Sąjungos valstybės narės jurisdikcijai.</text:span></text:p>
      <text:p text:style-name="P1336"><text:span text:style-name="T1337">10</text:span><text:span text:style-name="T1338">. Skubiu atveju Komisija gali nesilaikyti šio straipsnio 9 dalies nuostatų. Tokiu atveju Komisija apie taikomas priemones turi kuo greičiau p</text:span><text:span text:style-name="T1339">ranešti Europos Komisijai ir Europos Sąjungos valstybės narės, kurios jurisdikcijai priklauso<text:s/></text:span><text:span text:style-name="T1340">visuomenės informavimo audiovizualinėmis priemonėmis<text:s/></text:span><text:span text:style-name="T1341">paslaugos teikėjas, atsakingai institucijai, taip pat nurodyti priežastis, kodėl Komisija mano, kad tai yra s</text:span><text:span text:style-name="T1342">kubus atvejis. Šios dalies reikalavimai taikomi tik imantis priemonių prieš visuomenės informavimo audiovizualinėmis priemonėmis paslaugų teikėją, kuris priklauso Europos Sąjungos valstybės narės jurisdikcijai.</text:span></text:p>
      <text:p text:style-name="P1343"><text:span text:style-name="T1344">11</text:span><text:span text:style-name="T1345">. Iš ne Europos Sąjungos valstybių nari</text:span><text:span text:style-name="T1346">ų ir kitų Europos Tarybos konvenciją dėl televizijos be sienų ratifikavusių Europos valstybių televizijos programų ir (ar) programų, ir (ar) katalogų laisvas priėmimas Lietuvos Respublikoje gali būti sustabdytas Komisijos sprendimu, jeigu tokios valstybių<text:s/></text:span><text:span text:style-name="T1347">televizijos programos ir (ar) programos, ir (ar) katalogai pažeidžia šio įstatymo 17 arba 19 straipsnių reikalavimus. Komisija savo sprendime nurodo, kokios priemonės ir nuo kada bus taikomos, siekiant sustabdyti minėtų televizijos programų ir (ar) program</text:span><text:span text:style-name="T1348">ų, ir (ar) katalogų priėmimą Lietuvos Respublikos teritorijoje. Numatomos taikyti priemonės turi būti proporcingos padarytiems pažeidimams.<text:s/></text:span></text:p>
      <text:p text:style-name="P1349"><text:span text:style-name="T1350">12</text:span><text:span text:style-name="T1351">. Pagal šio straipsnio 11 dalį priimtas Komisijos sprendimas dėl <text:s/>televizijos programų ir (ar) programų, ir (</text:span><text:span text:style-name="T1352">ar) katalogų</text:span><text:span text:style-name="T1353"><text:s/></text:span><text:span text:style-name="T1354">priėmimo sustabdymo Lietuvos Respublikos teritorijoje gali būti priimamas tik gavus Vilniaus apygardos administracinio teismo sankciją.“</text:span></text:p>
      <text:p text:style-name="P1355"/>
      <text:p text:style-name="P1356"/>
      <text:p text:style-name="P1357"><text:span text:style-name="T1358">13</text:span><text:span text:style-name="T1359"><text:s/>straipsnis.<text:s/></text:span><text:span text:style-name="T1360">Įstatymo papildymas 34</text:span><text:span text:style-name="T1361">2</text:span><text:span text:style-name="T1362"><text:s/>straipsniu</text:span></text:p>
      <text:p text:style-name="P1363"><text:span text:style-name="T1364">Papildyti Įstatymą nauju 34</text:span><text:span text:style-name="T1365">2</text:span><text:span text:style-name="T1366"><text:s/>straipsniu:</text:span></text:p>
      <text:p text:style-name="P1367"><text:span text:style-name="T1368">„</text:span><text:span text:style-name="T1369">34</text:span><text:span text:style-name="T1370">2</text:span><text:span text:style-name="T1371"><text:s/></text:span><text:span text:style-name="T1372">straipsnis.<text:s/></text:span><text:span text:style-name="T1373">Informacija apie<text:s/></text:span><text:span text:style-name="T1374">visuomenės informavimo audiovizualinėmis priemonėmis<text:s/></text:span><text:span text:style-name="T1375">paslaugų teikėją<text:s/></text:span></text:p>
      <text:p text:style-name="P1376"><text:span text:style-name="T1377">Visuomenės informavimo audiovizualinėmis priemonėmis<text:s/></text:span><text:span text:style-name="T1378">paslaugų teikėjai privalo sudaryti paslaugų gavėjams galimybę nesudėtingu būdu, tiesiogiai ir</text:span><text:span text:style-name="T1379"><text:s/>nuolat Komisijos nustatyta tvarka gauti šią informaciją:</text:span></text:p>
      <text:p text:style-name="P1380"><text:span text:style-name="T1381">1</text:span><text:span text:style-name="T1382">)<text:s/></text:span><text:span text:style-name="T1383">visuomenės informavimo audiovizualinėmis priemonėmis<text:s/></text:span><text:span text:style-name="T1384">paslaugų teikėjo pavadinimą;</text:span></text:p>
      <text:p text:style-name="P1385"><text:span text:style-name="T1386">2</text:span><text:span text:style-name="T1387">) buveinės adresą, kuriuo<text:s/></text:span><text:span text:style-name="T1388">visuomenės informavimo audiovizualinėmis priemonėmis<text:s/></text:span><text:span text:style-name="T1389">paslaugų teikėjas yra įsist</text:span><text:span text:style-name="T1390">eigęs;</text:span></text:p>
      <text:p text:style-name="P1391"><text:span text:style-name="T1392">3</text:span><text:span text:style-name="T1393">)<text:s/></text:span><text:span text:style-name="T1394">visuomenės informavimo audiovizualinėmis priemonėmis<text:s/></text:span><text:span text:style-name="T1395">paslaugų teikėjo duomenis, įskaitant jo elektroninio pašto adresą ar interneto svetainės adresą, pagal kuriuos į jį galima greitai, tiesiogiai ir veiksmingai kreiptis;</text:span></text:p>
      <text:p text:style-name="P1396"><text:span text:style-name="T1397">4</text:span><text:span text:style-name="T1398">) veiklos reglam</text:span><text:span text:style-name="T1399">entavimo ir savitvarkos institucijų pavadinimą, adresą ir telefoną.“<text:s/></text:span></text:p>
      <text:p text:style-name="P1400"/>
      <text:p text:style-name="P1401"/>
      <text:p text:style-name="P1402"><text:span text:style-name="T1403">14</text:span><text:span text:style-name="T1404"><text:s/>straipsnis.<text:s/></text:span><text:span text:style-name="T1405">35 straipsnio 1 dalies pakeitimas</text:span></text:p>
      <text:p text:style-name="P1406"><text:span text:style-name="T1407">35 straipsnio 1 dalyje po žodžio „transliuotų“ įrašyti žodžius „radijo ir (ar) televizijos“ ir šią dalį išdėstyti taip:</text:span></text:p>
      <text:p text:style-name="P1408"><text:span text:style-name="T1409">„</text:span><text:span text:style-name="T1410">1</text:span><text:span text:style-name="T1411">. Viešosios informacijos rengėjas privalo saugoti išspausdinto leidinio egzempliorių, audiovizualinius kūrinius ir transliuotų radijo ir (ar) televizijos programų įrašus ne trumpiau kaip vienus metus nuo tos dienos, kai informacija buvo išplatinta.“</text:span></text:p>
      <text:p text:style-name="P1412"/>
      <text:p text:style-name="P1413"><text:span text:style-name="T1414">15</text:span><text:span text:style-name="T1415"><text:s/>straipsnis.<text:s/></text:span><text:span text:style-name="T1416">37 straipsnio 1 ir 3 dalių pakeitimas</text:span></text:p>
      <text:p text:style-name="P1417"><text:span text:style-name="T1418">1</text:span><text:span text:style-name="T1419">. Pakeisti 37 straipsnio 1 dalį ir ją išdėstyti taip:</text:span></text:p>
      <text:p text:style-name="P1420"><text:span text:style-name="T1421">„</text:span><text:span text:style-name="T1422">1</text:span><text:span text:style-name="T1423">. Europos audiovizualiniai kūriniai (toliau – Europos kūriniai) laikomi kūriniai:</text:span></text:p>
      <text:p text:style-name="P1424"><text:span text:style-name="T1425">1</text:span><text:span text:style-name="T1426">) sukurti Lietuvos Respublikoje arba Europos<text:s/></text:span><text:span text:style-name="T1427">Sąjungos valstybėse narėse, kitose valstybėse, kuriose įsigaliojusi Europos Tarybos konvencija dėl televizijos be sienų, jeigu: jų kūrėjai yra įsisteigę šiose valstybėse arba šių kūrinių kūrimą kontroliuoja vienas ar daugiau šiose valstybėse įsisteigusių k</text:span><text:span text:style-name="T1428">ūrėjų, arba minėtose valstybėse įsisteigusių kūrėjų įnašas į šių kūrinių bendro kūrimo (gamybos) išlaidas yra didesnis negu kitose (trečiosiose) valstybėse įsisteigusių kūrėjų ir viso bendro kūrimo (gamybos) nekontroliuoja vienas ar daugiau kūrėjų, įsistei</text:span><text:span text:style-name="T1429">gusių ne Lietuvos Respublikoje, ne Europos Sąjungos valstybėse narėse ar kitose Europos valstybėse, kuriose įsigaliojusi Europos Tarybos konvencija dėl televizijos be sienų;</text:span></text:p>
      <text:p text:style-name="P1430"><text:span text:style-name="T1431">2</text:span><text:span text:style-name="T1432">) sukurti trečiosiose valstybėse, tai yra ne Europos Sąjungos valstybėse narė</text:span><text:span text:style-name="T1433">se ar kitose Europos valstybėse, kuriose įsigaliojusi Europos Tarybos konvencija dėl televizijos be sienų, jeigu jie sukurti vienoje ar keliose trečiosiose valstybėse įsisteigusių kūrėjų arba šiems kūrėjams bendradarbiaujant su kūrėjais, įsisteigusiais vie</text:span><text:span text:style-name="T1434">noje ar keliose Europos Sąjungos valstybėse narėse ir Lietuvos Respublikoje, tuo atveju, jeigu Europos Sąjunga ir Lietuvos Respublika yra sudariusios<text:s/></text:span><text:soft-page-break/><text:span text:style-name="T1435">su šiomis trečiosiomis valstybėmis sutartis dėl bendradarbiavimo audiovizualinėje srityje ir jeigu šie kūr</text:span><text:span text:style-name="T1436">iniai yra iš esmės sukurti autorių ir kūrėjų, gyvenančių vienoje ar keliose Europos valstybėse.“</text:span></text:p>
      <text:p text:style-name="P1437"><text:span text:style-name="T1438">2</text:span><text:span text:style-name="T1439">. Pakeisti 37 straipsnio 3 dalį ir ją išdėstyti taip:</text:span></text:p>
      <text:p text:style-name="P1440"><text:span text:style-name="T1441">„</text:span><text:span text:style-name="T1442">3</text:span><text:span text:style-name="T1443">. Kūriniai, kurie, remiantis šio straipsnio 1 dalies nuostatomis, neturėtų būti laikomi Eu</text:span><text:span text:style-name="T1444">ropos kūriniais, bet yra sukurti remiantis dvišalėmis bendro kūrimo (gamybos) sutartimis tarp Europos Sąjungos valstybių narių arba Lietuvos Respublikos ir trečiųjų valstybių, laikomi Europos kūriniai, jeigu Europos Sąjungos arba Lietuvos Respublikos kūrėj</text:span><text:span text:style-name="T1445">ų įnašas sudaro didžiąją bendro kūrimo (gamybos) išlaidų dalį ir jeigu jų kūrimas (gamyba) nėra kontroliuojamas kūrėjų, įsisteigusių ne Europos Sąjungos valstybėje narėje.“</text:span></text:p>
      <text:p text:style-name="P1446"/>
      <text:p text:style-name="P1447"/>
      <text:p text:style-name="P1448"><text:span text:style-name="T1449">16</text:span><text:span text:style-name="T1450"><text:s/>straipsnis.<text:s/></text:span><text:span text:style-name="T1451">38 straipsnio pakeitimas ir papildymas</text:span></text:p>
      <text:p text:style-name="P1452"><text:span text:style-name="T1453">Pakeisti 38 str</text:span><text:span text:style-name="T1454">aipsnį ir jį išdėstyti taip:</text:span></text:p>
      <text:p text:style-name="P1455"><text:span text:style-name="T1456">„</text:span><text:span text:style-name="T1457">38</text:span><text:span text:style-name="T1458">. Reikalavimai keliami radijo ir televizijos programoms</text:span></text:p>
      <text:p text:style-name="P1459"><text:span text:style-name="T1460">1</text:span><text:span text:style-name="T1461">. Televizijos programų transliuotojai savo reguliariai transliuojamose programose turi teisę laisvai rengti ir rodyti trumpus (ne ilgesnius kaip 90 sekundžių )<text:s/></text:span><text:span text:style-name="T1462">naujienų pranešimus apie visuomenei reikšmingus Lietuvos ir kitų šalių įvykius, apie kuriuos teikti informaciją visuomenei kiti televizijos programų transliuotojai yra įsigiję išimtinę teisę. Trumpi naujienų pranešimai turi būti transliuojami ne anksčiau k</text:span><text:span text:style-name="T1463">aip pasibaigus tiesioginei visuomenei reikšmingo įvykio transliacijai. Televizijos programų transliuotojai nemoka už trumpų naujienų pranešimų transliavimą televizijos programų transliuotojams, kurie yra įsigiję išimtinę teisę teikti informaciją apie visuo</text:span><text:span text:style-name="T1464">menei reikšmingą įvykį, išskyrus atvejus, kai prieigos</text:span><text:span text:style-name="T1465"><text:s/>prie visuomenei reikšmingų įvykių</text:span><text:span text:style-name="T1466"><text:s/>suteikimas pareikalauja papildomų sąnaudų iš prieigą suteikiančio televizijos programų transliuotojo. Užmokestis už prieigos<text:s/></text:span><text:span text:style-name="T1467">prie visuomenei reikšmingų įvykių</text:span><text:span text:style-name="T1468"><text:s/>suteikim</text:span><text:span text:style-name="T1469">ą negali būti didesnis už papildomas sąnaudas, tiesiogiai patirtas teikiant prieigą.</text:span><text:span text:style-name="T1470"><text:s/></text:span></text:p>
      <text:p text:style-name="P1471"><text:span text:style-name="T1472">2</text:span><text:span text:style-name="T1473">. Visi Europos Sąjungoje įsisteigę televizijos</text:span><text:span text:style-name="T1474"><text:s/>programų</text:span><text:span text:style-name="T1475"><text:s/>transliuotojai, norintys parengti trumpus naujienų pranešimus, sąžiningomis, pagrįstomis ir nediskriminacinėmis sąlygomis turi teisę į prieigą prie visuomenei reikšmingų įvykių, kurie išskirtinėmis teisėmis transliuojami Lietuvos Respublikos <text:s/>jurisdikcija</text:span><text:span text:style-name="T1476">i priklausančio<text:s/></text:span><text:span text:style-name="T1477">visuomenės informavimo audiovizualinėmis priemonėmis<text:s/></text:span><text:span text:style-name="T1478">paslaugų teikėjo.</text:span></text:p>
      <text:p text:style-name="P1479"><text:span text:style-name="T1480">3</text:span><text:span text:style-name="T1481">. Jeigu kitas televizijos<text:s/></text:span><text:span text:style-name="T1482">programų</text:span><text:span text:style-name="T1483"><text:s/>transliuotojas, įsisteigęs toje pačioje valstybėje narėje kaip ir prieigos prie visuomenei reikšmingų įvykių prašantis televizijo</text:span><text:span text:style-name="T1484">s<text:s/></text:span><text:span text:style-name="T1485">programų</text:span><text:span text:style-name="T1486"><text:s/>transliuotojas, įgijo išskirtinių teisių, susijusių su tam tikru visuomenei reikšmingu įvykiu, prieigos turi būti prašoma iš šio televizijos transliuotojo</text:span><text:span text:style-name="T1487">.</text:span></text:p>
      <text:p text:style-name="P1488"><text:span text:style-name="T1489">4</text:span><text:span text:style-name="T1490">. Prieiga prie visuomenei reikšmingų įvykių turi būti garantuojama leidžiant televiz</text:span><text:span text:style-name="T1491">ijos transliuotojams laisvai pasirinkti trumpus naujienų pranešimus iš perduodančio televizijos</text:span><text:span text:style-name="T1492"><text:s/></text:span><text:span text:style-name="T1493">transliuotojo signalo ir, išskyrus</text:span><text:span text:style-name="T1494"><text:s/></text:span><text:span text:style-name="T1495">atvejus, kai to neįmanoma atlikti dėl praktinių priežasčių, nurodant bent jų šaltinį.</text:span></text:p>
      <text:p text:style-name="P1496"><text:span text:style-name="T1497">5</text:span><text:span text:style-name="T1498">. Trumpi naujienų pranešimai gali<text:s/></text:span><text:span text:style-name="T1499">būti naudojami tik bendro pobūdžio žinių programose, o <text:s/>teikiant užsakomąsias<text:s/></text:span><text:span text:style-name="T1500">visuomenės informavimo audiovizualinėmis priemonėmis<text:s/></text:span><text:span text:style-name="T1501">paslaugas naudojami tik tuo atveju, jeigu tą pačią programą netiesioginio transliavimo forma siūlo tas pats<text:s/></text:span><text:span text:style-name="T1502">visuomenės inform</text:span><text:span text:style-name="T1503">avimo audiovizualinėmis priemonėmis<text:s/></text:span><text:span text:style-name="T1504">paslaugų teikėjas.</text:span></text:p>
      <text:p text:style-name="P1505"><text:span text:style-name="T1506">6</text:span><text:span text:style-name="T1507">. Transliuojant televizijos programas, skirtas visuomenei reikšmingiems įvykiams, laikomasi šių reikalavimų:<text:s/></text:span></text:p>
      <text:p text:style-name="P1508"><text:span text:style-name="T1509">1</text:span><text:span text:style-name="T1510">) Lietuvos Respublikos jurisdikcijai priklausantys televizijos programų transliuoto</text:span><text:span text:style-name="T1511">jai, įsigiję išimtines teises transliuoti programas, skirtas Lietuvoje ar už jos ribų vykstantiems visuomenei reikšmingiems įvykiams, negali šių programų transliuoti išimtinėmis sąlygomis tokiu būdu, kad didžioji Lietuvos gyventojų dalis negalėtų šių įvyki</text:span><text:span text:style-name="T1512">ų, transliuojamų tiesiogiai ar iš įrašų, matyti per nemokamas televizijos programas;<text:s/></text:span></text:p>
      <text:p text:style-name="P1513"><text:span text:style-name="T1514">2</text:span><text:span text:style-name="T1515">) Lietuvos Respublikos jurisdikcijai priklausantys televizijos programų transliuotojai negali naudotis šios dalies 1 punkte nurodytomis išimtinėmis teisėmis tokiu bū</text:span><text:span text:style-name="T1516">du, kad didžioji kitoje Europos Sąjungos valstybėje narėje ar kitoje Europos valstybėje, kurioje įsigaliojusi Europos Tarybos konvencija dėl televizijos be sienų, gyvenančių žmonių dalis netektų galimybės stebėti Lietuvoje ar už jos ribų vykstančių įvykių,</text:span><text:span text:style-name="T1517"><text:s/>kurie šios valstybės teisės aktais įteisinti kaip visuomenei reikšmingi. Programos apie šiuos įvykius transliuojamos laikantis toje valstybėje nustatytos transliavimo tvarkos;<text:s/></text:span></text:p>
      <text:p text:style-name="P1518"><text:span text:style-name="T1519">3</text:span><text:span text:style-name="T1520">)<text:s/></text:span><text:span text:style-name="T1521">Lietuvos Respublikos jurisdikcijai priklausantys televizijos programų t</text:span><text:span text:style-name="T1522">ransliuotojai</text:span><text:span text:style-name="T1523"><text:s/></text:span><text:span text:style-name="T1524">negali naudotis po 2007 m. gruodžio 18 dienos nusipirktomis išskirtinėmis teisėmis taip, kad didžioji kitos Europos Sąjungos valstybės narės gyventojų dalis nebegalėtų nemokamai matyti tos Europos Sąjungos valstybės narės visų ar dalies tiesi</text:span><text:span text:style-name="T1525">ogiai transliuojamų visuomenei reikšmingų įvykių arba jeigu to reikėtų ar dėl objektyvių priežasčių taip būtų geriau visuomenės labui, visų ar dalies vėliau transliuojamų nemokamų televizijos įrašų, kuriuos kitos Europos Sąjungos valstybės narės laiko reik</text:span><text:span text:style-name="T1526">šmingais visuomenei.<text:s/></text:span></text:p>
      <text:p text:style-name="P1527"><text:span text:style-name="T1528">7</text:span><text:span text:style-name="T1529">. Lietuvos Respublikoje Komisijos parengtą visuomenei reikšmingų įvykių sąrašą tvirtina Vyriausybė Vyriausybės įgaliotos institucijos teikimu.</text:span></text:p>
      <text:p text:style-name="P1530"><text:span text:style-name="T1531">8</text:span><text:span text:style-name="T1532">. Televizijos programų transliuotojai daugiau kaip pusę televizijos programos l</text:span><text:span text:style-name="T1533">aiko, kuris lieka atėmus laiką, skirtą žinių, sporto, žaidimų, reklamos programoms, teleteksto paslaugoms ir teleparduotuvei, kai tai įmanoma, turi skirti Europos kūriniams.<text:s/></text:span></text:p>
      <text:p text:style-name="P1534"><text:span text:style-name="T1535">9</text:span><text:span text:style-name="T1536">. Televizijos</text:span><text:span text:style-name="T1537"><text:s/></text:span><text:span text:style-name="T1538">programų transliuotojai ne mažiau kaip 10 procentų televizijos programos laiko, kuris lieka atėmus laiką, skirtą žinių, sporto, žaidimų, reklamos programoms, teleteksto paslaugoms ir teleparduotuvei, kai tai įmanoma, turi skirti Europos kūriniams, sukurtie</text:span><text:span text:style-name="T1539">ms nepriklausomų kūrėjų ne anksčiau kaip per pastaruosius 5 metus.<text:s/></text:span></text:p>
      <text:p text:style-name="P1540"><text:span text:style-name="T1541">10</text:span><text:span text:style-name="T1542">. Kiti reikalavimai, keliami radijo ir (ar) televizijos programoms, nustatyti šiame, Lietuvos nacionalinio radijo ir televizijos įstatyme, kituose įstatymuose, taip pat radijo ir (ar</text:span><text:span text:style-name="T1543">) televizijos programų transliuotojams išduotose licencijose.<text:s/></text:span></text:p>
      <text:p text:style-name="P1544"><text:span text:style-name="T1545">11</text:span><text:span text:style-name="T1546">. Lietuvos Respublikos jurisdikcijai priklausantys visuomenės informavimo audiovizualinėmis priemonėmis paslaugų teikėjai kinematografinius kūrinius turi perduoti tuo laikotarpiu, dėl kur</text:span><text:span text:style-name="T1547">io buvo susitarta su teisių turėtojais.<text:s/></text:span></text:p>
      <text:p text:style-name="P1548"><text:span text:style-name="T1549">12</text:span><text:span text:style-name="T1550">. Radijo ir (ar) televizijos programoje ne rečiau kaip vieną kartą per valandą turi būti skelbiamas transliuojamos ar retransliuojamos radijo ir (ar) televizijos programos pavadinimas. Jeigu radijo ir (ar) tel</text:span><text:span text:style-name="T1551">evizijos programos trukmė yra trumpesnė kaip viena valanda, tokios radijo ir (ar) televizijos programos pavadinimas skelbiamas jos pabaigoje.</text:span></text:p>
      <text:p text:style-name="P1552"><text:span text:style-name="T1553">13</text:span><text:span text:style-name="T1554">. Šio straipsnio 8 ir 9 dalyse nurodyti reikalavimai netaikomi vietinėms televizijos programoms.“</text:span></text:p>
      <text:p text:style-name="P1555"/>
      <text:p text:style-name="P1556"/>
      <text:p text:style-name="P1557"><text:span text:style-name="T1558">17</text:span><text:span text:style-name="T1559"><text:s/>straipsnis.<text:s/></text:span><text:span text:style-name="T1560">39 straipsnio pakeitimas</text:span></text:p>
      <text:p text:style-name="P1561"><text:span text:style-name="T1562">Pakeisti 39 straipsnį ir jį išdėstyti taip:</text:span></text:p>
      <text:p text:style-name="P1563"><text:span text:style-name="T1564">„</text:span><text:span text:style-name="T1565">39</text:span><text:span text:style-name="T1566"><text:s/>straipsnis.<text:s/></text:span><text:span text:style-name="T1567">Reikalavimai keliami reklamai ir komerciniams audiovizualiniams pranešimams</text:span></text:p>
      <text:p text:style-name="P1568"><text:span text:style-name="T1569">1</text:span><text:span text:style-name="T1570">. Reklama, komerciniai audiovizualiniai pranešimai turi būti padorūs,</text:span><text:span text:style-name="T1571"><text:s/>teisingi ir lengvai atpažįstami. Reklamoje, komerciniuose audiovizualiniuose pranešimuose neturi būti žeminamas žmogaus orumas, diskriminuojama dėl rasės, lyties ar etninės kilmės, tautybės, pilietybės, religijos arba tikėjimo, negalios, amžiaus, taip pat</text:span><text:span text:style-name="T1572"><text:s/>neturi būti seksualinės orientacijos apraiškų arba skatinimo, įžeidžiami religiniai jausmai ar politiniai įsitikinimai, skatinamas sveikatai ar saugai pavojingas elgesys, taip pat aplinkos apsaugai ypač žalingas elgesys.</text:span></text:p>
      <text:p text:style-name="P1573"><text:span text:style-name="T1574">2</text:span><text:span text:style-name="T1575">. Reklama, komerciniai audiov</text:span><text:span text:style-name="T1576">izualiniai pranešimai neturi klaidinti vartotojo ir jam kenkti.</text:span></text:p>
      <text:p text:style-name="P1577"><text:span text:style-name="T1578">3</text:span><text:span text:style-name="T1579">. Reklama, komerciniai audiovizualiniai pranešimai neturi daryti neigiamo poveikio nepilnamečių psichikos sveikatai, fiziniam, protiniam ar doroviniam vystymuisi ir turi atitikti šiuos re</text:span><text:span text:style-name="T1580">ikalavimus:<text:s/></text:span></text:p>
      <text:p text:style-name="P1581"><text:span text:style-name="T1582">1</text:span><text:span text:style-name="T1583">) neturi tiesiogiai skatinti nepilnamečių <text:s/>pirkti ar išsinuomoti ar rinktis prekę ar paslaugą, naudojantis nepilnamečių nepatyrimu ir patiklumu;</text:span></text:p>
      <text:p text:style-name="P1584"><text:span text:style-name="T1585">2</text:span><text:span text:style-name="T1586">) neturi tiesiogiai skatinti nepilnamečių įtikinėti savo tėvus ar kitus asmenis pirkti rek</text:span><text:span text:style-name="T1587">lamuojamas prekes ar paslaugas;</text:span></text:p>
      <text:p text:style-name="P1588"><text:span text:style-name="T1589">3</text:span><text:span text:style-name="T1590">) neturi formuoti nepilnamečių nuomonės, kad tam tikrų paslaugų ar prekių vartojimas suteiks jiems fizinį, psichologinį ar socialinį pranašumą prieš bendraamžius;</text:span></text:p>
      <text:p text:style-name="P1591"><text:span text:style-name="T1592">4</text:span><text:span text:style-name="T1593">) juose neturi būti naudojamasi nepilnamečių<text:s/></text:span><text:span text:style-name="T1594">pasitikėjimu tėvais, mokytojais ar kitais asmenimis;</text:span></text:p>
      <text:p text:style-name="P1595"><text:span text:style-name="T1596">5</text:span><text:span text:style-name="T1597">) neturi rodyti nepilnamečių, atsidūrusių pavojingose situacijose, kai nėra viešojo intereso.</text:span></text:p>
      <text:p text:style-name="P1598"><text:span text:style-name="T1599">4</text:span><text:span text:style-name="T1600">. Reklamos, komercinių audiovizualinių pranešimų užsakovai neturi teisės daryti įtakos viešosios<text:s/></text:span><text:span text:style-name="T1601">informacijos turiniui, išskyrus jų pačių užsakomos reklamos, komercinio audiovizualinio pranešimo turinį.</text:span></text:p>
      <text:p text:style-name="P1602"><text:span text:style-name="T1603">5</text:span><text:span text:style-name="T1604">. Paslėpta reklama, paslėpti komerciniai audiovizualiniai pranešimai draudžiami.</text:span></text:p>
      <text:p text:style-name="P1605"><text:span text:style-name="T1606">6</text:span><text:span text:style-name="T1607">. Reklamoje, komerciniuose audiovizualiniuose pranešimuose<text:s/></text:span><text:span text:style-name="T1608">draudžiama naudoti pasąmonę veikiančias technologijas.</text:span></text:p>
      <text:p text:style-name="P1609"><text:span text:style-name="T1610">7</text:span><text:span text:style-name="T1611">. Tabako gaminių reklama, komerciniai audiovizualiniai pranešimai, skirti tabako gaminių reklamai, draudžiami.<text:s/></text:span></text:p>
      <text:p text:style-name="P1612"><text:span text:style-name="T1613">8</text:span><text:span text:style-name="T1614">. Alkoholio produktų reklamos, komercinių audiovizualinių pranešimų, skirtų alk</text:span><text:span text:style-name="T1615">oholio produktų reklamai, <text:s/>apribojimus nustato Alkoholio kontrolės įstatymas.</text:span></text:p>
      <text:p text:style-name="P1616"><text:span text:style-name="T1617">9</text:span><text:span text:style-name="T1618">. Visuomenės informavimo priemonėse, išskyrus specialius leidinius ar programas, neleidžiama reklamuoti gydymo vaistais ar vaistų. Kitų vaistų ar gydymo vaistais reklama tur</text:span><text:span text:style-name="T1619">i būti aiškiai atpažįstama ir turi perspėti apie galimą žalingą poveikį netinkamai juos vartojant.</text:span></text:p>
      <text:p text:style-name="P1620"><text:span text:style-name="T1621">10</text:span><text:span text:style-name="T1622">. Asmenys, reguliariai vedantys žinių programas, negali nei dalyvauti reklamoje, komerciniuose audiovizualiniuose pranešimuose , nei jų įgarsinti.</text:span></text:p>
      <text:p text:style-name="P1623"><text:span text:style-name="T1624">11</text:span><text:span text:style-name="T1625">. Reikalavimai keliami televizijos reklamai ir</text:span><text:span text:style-name="T1626"><text:s/></text:span><text:span text:style-name="T1627">teleparduotuvei:<text:s/></text:span></text:p>
      <text:p text:style-name="P1628"><text:span text:style-name="T1629">1</text:span><text:span text:style-name="T1630">) televizijos reklama ir teleparduotuvės turi būti padorios, teisingos, lengvai atpažįstamos, ir atskirtos nuo programos turinio garsinėmis ir (ar) optinėmis, ir (ar) erdvinėmis priemonė</text:span><text:span text:style-name="T1631">mis. Televizijos reklama ir teleparduotuvė gali būti įterpiamos į programas nepakenkiant atskiros programos vientisumui, atsižvelgiant į natūralias programos pertraukas, jos trukmę ir pobūdį bei nepažeidžiant teisių turėtojų teisių;<text:s/></text:span></text:p>
      <text:p text:style-name="P1632"><text:span text:style-name="T1633">2</text:span><text:span text:style-name="T1634">) televizijos rek</text:span><text:span text:style-name="T1635">lama, anonsas ar teleparduotuvė negali būti įterpiami į transliuojamas religines apeigas ir religinio pobūdžio programas;</text:span></text:p>
      <text:p text:style-name="P1636"><text:span text:style-name="T1637">3</text:span><text:span text:style-name="T1638">) televizijos reklamos, teleparduotuvės intarpams skirtas suminis laikas vienos astronominės transliavimo valandos turi sudaryti<text:s/></text:span><text:span text:style-name="T1639">ne daugiau kaip</text:span><text:span text:style-name="T1640"><text:s/>20 procentų</text:span><text:span text:style-name="T1641">.<text:s/></text:span><text:span text:style-name="T1642">Šis punktas netaikomas paties televizijos<text:s/></text:span><text:span text:style-name="T1643">programų<text:s/></text:span><text:span text:style-name="T1644">transliuotojo transliuojamų programų ir su jomis tiesiogiai susijusių pagalbinių produktų anonsams, rėmimo pranešimams ir prekių rodymui;</text:span></text:p>
      <text:p text:style-name="P1645"><text:span text:style-name="T1646">4</text:span><text:span text:style-name="T1647">) televitrinos</text:span><text:span text:style-name="T1648"><text:s/></text:span><text:span text:style-name="T1649">mažiausia nepertra</text:span><text:span text:style-name="T1650">ukiama<text:s/></text:span><text:span text:style-name="T1651"><text:s/></text:span><text:span text:style-name="T1652">trukmė turi būti ne trumpesnė kaip 15 minučių. Per dieną gali būti transliuojamos ne daugiau kaip 8 televitrinos, o jų bendra trukmė neturi viršyti trijų valandų per dieną.</text:span><text:span text:style-name="T1653"><text:s/></text:span><text:span text:style-name="T1654">Televitrinos</text:span><text:span text:style-name="T1655"><text:s/>turi būti aiškiai atskiriamos optinėmis ir erdvinėmis priemonė</text:span><text:span text:style-name="T1656">mis nuo kitų programų;</text:span></text:p>
      <text:p text:style-name="P1657"><text:span text:style-name="T1658">5</text:span><text:span text:style-name="T1659">) sporto ar kitų renginių, kuriuose daromos natūralios pertraukos, transliavimo metu</text:span><text:span text:style-name="T1660"><text:s/></text:span><text:span text:style-name="T1661">televizijos reklamos ir (ar) teleparduotuvės intarpai gali būti <text:s/>rodomi tik per minėtų renginių natūralias pertraukas;</text:span></text:p>
      <text:p text:style-name="P1662"><text:span text:style-name="T1663">6</text:span><text:span text:style-name="T1664">) transliuojant tel</text:span><text:span text:style-name="T1665">evizijos filmus (išskyrus kelių serijų filmus, serialus ir dokumentinius filmus), kinematografijos kūrinius ir žinių programas televizijos reklama ir (ar) teleparduotuvė <text:s/>gali būti rodomos vieną kartą per programoje nustatytą ne trumpesnį kaip <text:s/>30 minučių<text:s/></text:span><text:span text:style-name="T1666">laikotarpį;</text:span></text:p>
      <text:p text:style-name="P1667"><text:span text:style-name="T1668">7</text:span><text:span text:style-name="T1669">) transliuojant vaikams skirtas programas, televizijos reklama ir (ar) teleparduotuvė gali būti rodomos vieną kartą per kiekvieną programoje nustatytą ne trumpesnį kaip 30 minučių laikotarpį, jeigu numatoma jos trukmė yra ilgesnė kaip 30<text:s/></text:span><text:span text:style-name="T1670">minučių;</text:span></text:p>
      <text:p text:style-name="P1671"><text:span text:style-name="T1672">8</text:span><text:span text:style-name="T1673">) įterpti televizijos reklamą ir (ar) teleparduotuvę į retransliuojamas televizijos programas ar atskiras programas draudžiama.</text:span></text:p>
      <text:p text:style-name="P1674"><text:span text:style-name="T1675">12</text:span><text:span text:style-name="T1676">. Televizijos reklamai taikomi ir kituose teisės aktuose nustatyti reklamos ir jos skleidimo reikalavimai.</text:span></text:p>
      <text:p text:style-name="P1677"><text:span text:style-name="T1678">13</text:span><text:span text:style-name="T1679">. Kaip laikomasi šiame ir kituose įstatymuose nustatytų reikalavimų reklamai, kontroliuoja Valstybinė</text:span><text:span text:style-name="T1680"><text:s/></text:span><text:span text:style-name="T1681">vartotojų teisių apsaugos taryba prie Teisingumo ministerijos, Konkurencijos taryba ir Komisija, bendradarbiaudamos su kitomis viešosios informacij</text:span><text:span text:style-name="T1682">os rengėjų ir (ar)<text:s/></text:span><text:span text:style-name="T1683">skleidėjų veiklos reguliavimo</text:span><text:span text:style-name="T1684"><text:s/></text:span><text:span text:style-name="T1685">institucijomis ir reklamos savitvarkos institucijomis.</text:span></text:p>
      <text:p text:style-name="P1686"><text:span text:style-name="T1687">14</text:span><text:span text:style-name="T1688">.</text:span><text:span text:style-name="T1689"><text:s/></text:span><text:span text:style-name="T1690">Šio įstatymo nuostatos, išskyrus 38 straipsnio 8, 9 dalyse ir šio straipsnio 11 dalies 1, 3 punktuose nurodytus atvejus,</text:span><text:span text:style-name="T1691"><text:s/>mutatis mutandis</text:span><text:span text:style-name="T1692"><text:s/>taikom</text:span><text:span text:style-name="T1693">os televizijos programoms, skirtoms tik televizijos reklamai ir teleparduotuvėms, taip pat televizijos programoms, skirtoms tik savireklamai.</text:span></text:p>
      <text:p text:style-name="P1694"><text:span text:style-name="T1695">15</text:span><text:span text:style-name="T1696">.<text:s/></text:span><text:span text:style-name="T1697">Visuomenės informavimo audiovizualinėmis priemonėmis<text:s/></text:span><text:span text:style-name="T1698">paslaugų teikėjai ar jų asociacijos turi parengti elg</text:span><text:span text:style-name="T1699">esio kodeksus dėl netinkamų komercinių audiovizualinių pranešimų, kurie įterpiami į vaikams skirtas programas arba yra įtraukti į tokias programas, apie maisto produktus ir gėrimus, kurių</text:span><text:span text:style-name="T1700"><text:s/></text:span><text:span text:style-name="T1701">sudėtyje yra maistinių medžiagų ir maistiniu arba fiziologiniu povei</text:span><text:span text:style-name="T1702">kiu pasižyminčių medžiagų, ypač riebalų, riebalų rūgščių transizomerų, druskos arba natrio ir cukrų, kuriuos rekomenduojama vartoti saikingai.</text:span></text:p>
      <text:p text:style-name="P1703"><text:span text:style-name="T1704">16</text:span><text:span text:style-name="T1705">. Reikalavimus, keliamus politinei reklamai, jos skelbimo ir žymėjimo tvarką visuomenės informavimo priemon</text:span><text:span text:style-name="T1706">ėse nustato Politinių partijų ir politinių kampanijų finansavimo bei finansavimo kontrolės įstatymas ir kiti teisės aktai.</text:span></text:p>
      <text:p text:style-name="P1707"><text:span text:style-name="T1708">17</text:span><text:span text:style-name="T1709">. Atsakomybės už klaidinančios ir neleidžiamos lyginamosios reklamos naudojimo ypatumus ir jos taikymo tvarką nustato Lietuvos<text:s/></text:span><text:span text:style-name="T1710">Respublikos reklamos įstatymas.“</text:span></text:p>
      <text:p text:style-name="P1711"/>
      <text:p text:style-name="P1712"/>
      <text:p text:style-name="P1713"><text:span text:style-name="T1714">18</text:span><text:span text:style-name="T1715"><text:s/>straipsnis.<text:s/></text:span><text:span text:style-name="T1716">40 straipsnio pakeitimas</text:span></text:p>
      <text:p text:style-name="P1717"><text:span text:style-name="T1718">Pakeisti 40 straipsnį ir jį išdėstyti taip:</text:span></text:p>
      <text:p text:style-name="P1719"><text:span text:style-name="T1720">„</text:span><text:span text:style-name="T1721">40</text:span><text:span text:style-name="T1722"><text:s/>straipsnis.<text:s/></text:span><text:span text:style-name="T1723">Visuomenės informavimo audiovizualinėmis priemonėmis paslaugų, radijo programų ir (ar) atskirų programų rėmimas<text:s/></text:span></text:p>
      <text:p text:style-name="P1724"><text:span text:style-name="T1725">1</text:span><text:span text:style-name="T1726">. Remiamos<text:s/></text:span><text:span text:style-name="T1727">visuomenės informavimo audiovizualinėmis priemonėmis<text:s/></text:span><text:span text:style-name="T1728">paslaugos, radijo programos ir (ar) atskiros programos turi atitikti šiuos</text:span><text:span text:style-name="T1729"><text:s/>reikalavimus:</text:span></text:p>
      <text:p text:style-name="P1730"><text:span text:style-name="T1731">1</text:span><text:span text:style-name="T1732">) jokiomis aplinkybėmis jų turinio, o televizijos ir (ar) radijo programų transliavimo metu – jų transliavimo laiko, negalima formuoti taip, kad būtų daroma įtaka visuomenės informavimo audiovizualinėmis priemonėmis paslaugos teikėjo ir r</text:span><text:span text:style-name="T1733">adijo programų transliuotojo</text:span><text:span text:style-name="T1734"><text:s/></text:span><text:span text:style-name="T1735">redakcinei atsakomybei ir nepriklausomumui;</text:span></text:p>
      <text:p text:style-name="P1736"><text:span text:style-name="T1737">2</text:span><text:span text:style-name="T1738">) jose negali būti tiesiogiai skatinama pirkti ar nuomoti prekes ar paslaugas, ypač darant specialias reklamines nuorodas į šias prekes ar paslaugas;</text:span></text:p>
      <text:p text:style-name="P1739"><text:span text:style-name="T1740">3</text:span><text:span text:style-name="T1741">) vartotojai turi būti<text:s/></text:span><text:span text:style-name="T1742">aiškiai informuojami apie esamą rėmimo susitarimą. Programos pradžioje, jos metu ir (ar) pabaigoje tinkamu būdu pateikiant rėmėjo pavardę (pavadinimą), logotipą ir (ar) kitą ženklą, pavyzdžiui, nuorodą į jo produktą (produktus) ar paslaugą (paslaugas) arba</text:span><text:span text:style-name="T1743"><text:s/>jų skiriamąjį ženklą, būtina aiškiai parodyti, kad programa yra remiama.</text:span></text:p>
      <text:p text:style-name="P1744"><text:span text:style-name="T1745">2</text:span><text:span text:style-name="T1746">. Visuomenės informavimo audiovizualinėmis priemonėmis paslaugų, radijo programų ir (ar) <text:s/>atskirų programų negali remti asmenys, kurių pagrindinė veikla yra cigarečių ir kitų<text:s/></text:span><text:span text:style-name="T1747">tabako gaminių gamyba ir (ar) pardavimas.<text:s/></text:span></text:p>
      <text:p text:style-name="P1748"><text:span text:style-name="T1749">3</text:span><text:span text:style-name="T1750">. Jeigu asmenys, kurių veikla apima vaistinių preparatų gamybą arba pardavimą ir gydymą, remia visuomenės informavimo audiovizualinėmis priemonėmis paslaugas, radijo programas ir (ar) atskiras programas, tai<text:s/></text:span><text:span text:style-name="T1751">jose gali <text:s/>būti paskelbiamas rėmėjo pavadinimas (logotipas) ar kitas jo įvaizdžio ženklas, tačiau negalima reklamuoti konkrečių vaistinių preparatų, kurie įsigyjami tik su receptu, ar gydymo būdų.</text:span></text:p>
      <text:p text:style-name="P1752"><text:span text:style-name="T1753">4</text:span><text:span text:style-name="T1754">. Žinių programos negali būti remiamos.“<text:s/></text:span></text:p>
      <text:p text:style-name="P1755"/>
      <text:p text:style-name="P1756"><text:span text:style-name="T1757">1</text:span><text:span text:style-name="T1758">9</text:span><text:span text:style-name="T1759"><text:s/>straipsnis.<text:s/></text:span><text:span text:style-name="T1760">Įstatymo papildymas 40</text:span><text:span text:style-name="T1761">1</text:span><text:span text:style-name="T1762"><text:s/>straipsniu</text:span></text:p>
      <text:p text:style-name="P1763"><text:span text:style-name="T1764">Papildyti Įstatymą nauju 40</text:span><text:span text:style-name="T1765">1</text:span><text:span text:style-name="T1766"><text:s/>straipsniu:</text:span></text:p>
      <text:p text:style-name="P1767"><text:span text:style-name="T1768">„</text:span><text:span text:style-name="T1769">40</text:span><text:span text:style-name="T1770">1</text:span><text:span text:style-name="T1771"><text:s/>straipsnis.<text:s/></text:span><text:span text:style-name="T1772">Reikalavimai, keliami prekių rodymui programose</text:span></text:p>
      <text:p text:style-name="P1773"><text:span text:style-name="T1774">1</text:span><text:span text:style-name="T1775">. Prekių rodymas leidžiamas<text:s/></text:span><text:span text:style-name="T1776">kinematografijos kūriniuose,<text:s/></text:span><text:span text:style-name="T1777">visuomenės informavimo audiovizualinėmis priemonėmis<text:s/></text:span><text:span text:style-name="T1778">paslaugoms sukurtuose filmuose ir serialuose, sporto programose ir lengvo turinio pramoginėse programose.<text:s/></text:span><text:span text:style-name="T1779">Prekių rodymas taip pat leidžiamas, kai be asmenų<text:s/></text:span><text:soft-page-break/><text:span text:style-name="T1780">tarpusavio užmokesčio tam tikros prekės ar pasl</text:span><text:span text:style-name="T1781">augos įtraukiamos į programą, pavyzdžiui, kaip prizai ar programos sukūrimui būtinos kitos prekės ar paslaugos.</text:span></text:p>
      <text:p text:style-name="P1782"><text:span text:style-name="T1783">2</text:span><text:span text:style-name="T1784">. Programos, į kurias įtrauktas prekių rodymas, turi atitikti visus šiuos reikalavimus:</text:span></text:p>
      <text:p text:style-name="P1785"><text:span text:style-name="T1786">1</text:span><text:span text:style-name="T1787">) jokiomis aplinkybėmis negalima daryti įtakos p</text:span><text:span text:style-name="T1788">rogramos turiniui, programų transliavimo laikui,<text:s/></text:span><text:span text:style-name="T1789">visuomenės informavimo audiovizualinėmis priemonėmis<text:s/></text:span><text:span text:style-name="T1790">paslaugų teikėjo redakcinei atsakomybei ir nepriklausomumui;</text:span></text:p>
      <text:p text:style-name="P1791"><text:span text:style-name="T1792">2</text:span><text:span text:style-name="T1793">) jose negali būti tiesiogiai skatinama pirkti ar nuomoti prekes ar paslaugas, ypač dara</text:span><text:span text:style-name="T1794">nt specialias reklamines nuorodas į šias prekes ar paslaugas;</text:span></text:p>
      <text:p text:style-name="P1795"><text:span text:style-name="T1796">3</text:span><text:span text:style-name="T1797">) jose negali būti nepagrįstai didinama galimybė pastebėti konkretų produktą;</text:span></text:p>
      <text:p text:style-name="P1798"><text:span text:style-name="T1799">4</text:span><text:span text:style-name="T1800">)<text:s/></text:span><text:span text:style-name="T1801">žiūrovai turi būti aiškiai informuojami apie prekių rodymą. Kad žiūrovas nebūtų klaidinamas, apie prekių</text:span><text:span text:style-name="T1802"><text:s/>rodymą turi būti aiškiai informuojama programos pradžioje ir pabaigoje, taip pat atnaujinus programos rodymą po į ją įsiterpusios reklamos.</text:span></text:p>
      <text:p text:style-name="P1803"><text:span text:style-name="T1804">3</text:span><text:span text:style-name="T1805">. Programose draudžiamas rodyti šias prekes:<text:s/></text:span><text:span text:style-name="T1806"><text:tab/></text:span></text:p>
      <text:p text:style-name="P1807"><text:span text:style-name="T1808">1</text:span><text:span text:style-name="T1809">) tabako gaminių arba asmenų, kurių pagrindinė veikla yra<text:s/></text:span><text:span text:style-name="T1810">tabako gaminių gamyba arba pardavimas, produktai;<text:s/></text:span></text:p>
      <text:p text:style-name="P1811"><text:span text:style-name="T1812">2</text:span><text:span text:style-name="T1813">) konkrečių vaistinių preparatų ar gydymo būdų, kurie valstybėje narėje, kurios jurisdikcijai priklauso<text:s/></text:span><text:span text:style-name="T1814">visuomenės informavimo audiovizualinėmis priemonėmis<text:s/></text:span><text:span text:style-name="T1815">paslaugų teikėjas, galimi tik pagal receptu</text:span><text:span text:style-name="T1816">s.</text:span></text:p>
      <text:p text:style-name="P1817"><text:span text:style-name="T1818">4</text:span><text:span text:style-name="T1819">. Prekių rodymas draudžiamas vaikams skirtose programose, žinių programose.“</text:span></text:p>
      <text:p text:style-name="P1820"/>
      <text:p text:style-name="P1821"/>
      <text:p text:style-name="P1822"><text:span text:style-name="T1823">20</text:span><text:span text:style-name="T1824"><text:s/>straipsnis.<text:s/></text:span><text:span text:style-name="T1825">Įstatymo papildymas nauju trečiuoju skirsniu<text:s/></text:span></text:p>
      <text:p text:style-name="P1826"><text:span text:style-name="T1827">1</text:span><text:span text:style-name="T1828">. Papildyti Įstatymą nauju trečiuoju skirsniu ir jį išdėstyti taip:</text:span></text:p>
      <text:p text:style-name="P1829"/>
      <text:p text:style-name="P1830"><text:span text:style-name="T1831">„</text:span><text:span text:style-name="T1832">TREČIAS</text:span><text:span text:style-name="T1833"><text:s/>SKIRSNIS</text:span></text:p>
      <text:p text:style-name="P1834"><text:span text:style-name="T1835">UŽSAKOMŲJŲ VISUOMENĖS INFORMAVIMO AUDIOVIZUALINĖMIS PRIEMONĖMIS PASLAUGŲ</text:span></text:p>
      <text:p text:style-name="P1836"><text:span text:style-name="T1837">REGLAMENTAVIMAS</text:span></text:p>
      <text:p text:style-name="P1838"/>
      <text:p text:style-name="P1839"><text:span text:style-name="T1840">40</text:span><text:span text:style-name="T1841">2</text:span><text:span text:style-name="T1842"><text:s/>straipsnis.</text:span><text:span text:style-name="T1843"><text:s/></text:span><text:span text:style-name="T1844">Užsakomųjų<text:s/></text:span><text:span text:style-name="T1845">visuomenės informavimo audiovizualinėmis priemonėmis<text:s/></text:span><text:span text:style-name="T1846">paslaugų teikėjų registracija</text:span></text:p>
      <text:p text:style-name="P1847"><text:span text:style-name="T1848">Lietuvos Respublikos jurisdikcijai priklausantys u</text:span><text:span text:style-name="T1849">žsakomųjų audiovizualinės visuomenės informavimo</text:span><text:span text:style-name="T1850"><text:s/></text:span><text:span text:style-name="T1851">paslaugų teikėjai, prieš pradėdami teikti užsakomąsias audiovizualinės visuomenės informavimo paslaugas, privalo registruotis Komisijoje jos nustatyta tvarka.</text:span></text:p>
      <text:p text:style-name="P1852"/>
      <text:p text:style-name="P1853"><text:span text:style-name="T1854">40</text:span><text:span text:style-name="T1855">3</text:span><text:span text:style-name="T1856"><text:s/>straipsnis.</text:span><text:span text:style-name="T1857"><text:s/></text:span><text:span text:style-name="T1858">Nepilnamečių apsauga teik</text:span><text:span text:style-name="T1859">iant užsakomąsias<text:s/></text:span><text:span text:style-name="T1860">visuomenės informavimo audiovizualinėmis priemonėmis<text:s/></text:span><text:span text:style-name="T1861">paslaugas</text:span></text:p>
      <text:p text:style-name="P1862"><text:span text:style-name="T1863">Užsakomųjų<text:s/></text:span><text:span text:style-name="T1864">visuomenės informavimo audiovizualinėmis priemonėmis<text:s/></text:span><text:span text:style-name="T1865">paslaugų teikėjai teisės aktų nustatyta tvarka privalo užtikrinti, kad užsakomosios<text:s/></text:span><text:span text:style-name="T1866">visuomenės informavimo au</text:span><text:span text:style-name="T1867">diovizualinėmis priemonėmis<text:s/></text:span><text:span text:style-name="T1868">paslaugos, kurios galėtų daryti neigiamą poveikį nepilnamečių psichikos sveikatai, fiziniam, protiniam ar doroviniam vystymuisi, būtų teikiamos tik tokiu būdu, kad būtų užtikrinta, jog nepilnamečiai tokių užsakomųjų<text:s/></text:span><text:span text:style-name="T1869">visuomenės i</text:span><text:span text:style-name="T1870">nformavimo audiovizualinėmis priemonėmis<text:s/></text:span><text:span text:style-name="T1871">paslaugų negalėtų klausytis ar žiūrėti be už nepilnamečių priežiūrą ar ugdymą atsakingų asmenų kontrolės.</text:span></text:p>
      <text:p text:style-name="P1872"/>
      <text:p text:style-name="P1873"><text:span text:style-name="T1874">40</text:span><text:span text:style-name="T1875">4</text:span><text:span text:style-name="T1876"><text:s/>straipsnis.</text:span><text:span text:style-name="T1877"><text:s/></text:span><text:span text:style-name="T1878">Europos kūrinių skatinimas teikiant užsakomąsias<text:s/></text:span><text:span text:style-name="T1879">visuomenės informavimo audiovizualinė</text:span><text:span text:style-name="T1880">mis priemonėmis<text:s/></text:span><text:span text:style-name="T1881">paslaugas</text:span></text:p>
      <text:p text:style-name="P1882"><text:span text:style-name="T1883">1</text:span><text:span text:style-name="T1884">. Lietuvos Respublikos jurisdikcijai priklausantys užsakomųjų<text:s/></text:span><text:span text:style-name="T1885">visuomenės informavimo audiovizualinėmis priemonėmis<text:s/></text:span><text:span text:style-name="T1886">paslaugų teikėjai pagal galimybes jiems priimtinomis priemonėmis skatina kurti Europos kūrinius ir su jais sus</text:span><text:span text:style-name="T1887">ipažinti.</text:span></text:p>
      <text:p text:style-name="P1888"><text:span text:style-name="T1889">2</text:span><text:span text:style-name="T1890">. Įgyvendindami šio straipsnio 1 dalį, užsakomųjų<text:s/></text:span><text:span text:style-name="T1891">visuomenės informavimo audiovizualinėmis priemonėmis<text:s/></text:span><text:span text:style-name="T1892">paslaugų teikėjai užtikrina, kad ne mažiau kaip pusė programų užsakomųjų<text:s/></text:span><text:span text:style-name="T1893">visuomenės informavimo audiovizualinėmis priemonėmis<text:s/></text:span><text:span text:style-name="T1894">paslaugų<text:s/></text:span><text:span text:style-name="T1895">kataloge būtų Europos kūriniai.“</text:span></text:p>
      <text:p text:style-name="P1896"><text:span text:style-name="T1897">2</text:span><text:span text:style-name="T1898">. Buvusį Įstatymo trečiąjį skirsnį laikyti atitinkamai ketvirtuoju skirsniu.</text:span></text:p>
      <text:p text:style-name="P1899"/>
      <text:p text:style-name="P1900"><text:span text:style-name="T1901">21</text:span><text:span text:style-name="T1902"><text:s/>straipsnis.<text:s/></text:span><text:span text:style-name="T1903">41 straipsnio 2 dalies 6 punkto pakeitimas</text:span></text:p>
      <text:p text:style-name="P1904"><text:span text:style-name="T1905">41 straipsnio 2 dalies 6 punkte vietoj žodžio „laidą“ įrašyti žodį</text:span><text:span text:style-name="T1906"><text:s/>„programą“ ir šį punktą išdėstyti taip:</text:span></text:p>
      <text:p text:style-name="P1907"><text:span text:style-name="T1908">„</text:span><text:span text:style-name="T1909">6</text:span><text:span text:style-name="T1910">) prašydamas informacijos, pristatyti savo pavardę, nurodyti savo darbovietę (visuomenės informavimo priemonę ir (ar)<text:s/></text:span><text:span text:style-name="T1911">programą,</text:span><text:span text:style-name="T1912"><text:s/>kuriai rengia reportažą) ir pareigas, taip pat įspėti žmogų, kad jo žodžiai gali bū</text:span><text:span text:style-name="T1913">ti viešai paskleisti visuomenės informavimo priemonėse;“.</text:span></text:p>
      <text:p text:style-name="P1914"/>
      <text:p text:style-name="P1915"><text:span text:style-name="T1916">22</text:span><text:span text:style-name="T1917"><text:s/>straipsnis.<text:s/></text:span><text:span text:style-name="T1918">42 straipsnio 1, 3 dalių pakeitimas</text:span></text:p>
      <text:p text:style-name="P1919"><text:span text:style-name="T1920">1</text:span><text:span text:style-name="T1921">. 42 straipsnio 1 dalyje vietoj žodžio „laidų“ įrašyti žodį „programų“ ir šią dalį išdėstyti taip:</text:span></text:p>
      <text:p text:style-name="P1922"><text:span text:style-name="T1923">„</text:span><text:span text:style-name="T1924">1</text:span><text:span text:style-name="T1925">. Viešosios informacijos ren</text:span><text:span text:style-name="T1926">gėjai ir skleidėjai, valstybės ir savivaldybių institucijos bei įstaigos šio įstatymo V skyriuje numatytoms viešosios informacijos rengėjų ir skleidėjų veiklos reglamentavimo ir savitvarkos institucijoms turi neatlygintinai teikti informaciją (įskaitant tr</text:span><text:span text:style-name="T1927">ansliuotų <text:s/>programų</text:span><text:span text:style-name="T1928"><text:s/></text:span><text:span text:style-name="T1929">įrašus), būtiną jų funkcijoms atlikti.“</text:span></text:p>
      <text:p text:style-name="P1930"><text:span text:style-name="T1931">2</text:span><text:span text:style-name="T1932">. 42 straipsnio 3 dalyje vietoj žodžio „laidų“ įrašyti žodį „programų“ ir šią dalį išdėstyti taip:</text:span></text:p>
      <text:p text:style-name="P1933"><text:span text:style-name="T1934">„</text:span><text:span text:style-name="T1935">3</text:span><text:span text:style-name="T1936">. Viešosios informacijos rengėjai ir skleidėjai turi teikti asmenims informaciją<text:s/></text:span><text:span text:style-name="T1937">(įskaitant transliuotų programų</text:span><text:span text:style-name="T1938"><text:s/></text:span><text:span text:style-name="T1939">įrašus), kurios paskelbimas, tų asmenų nuomone, žemina jų garbę ir orumą arba pakenkė jų dalykinei reputacijai ar kitiems teisėtiems interesams. Prašymai teikti informaciją viešosios informacijos rengėjams ir (ar) skleidėjam</text:span><text:span text:style-name="T1940">s pateikiami raštu. Už prašomos informacijos suteikimą viešosios informacijos rengėjai ir (ar) skleidėjai gali imti mokestį. Jo dydis negali viršyti prašomos informacijos kopijos pagaminimo išlaidų.“</text:span></text:p>
      <text:p text:style-name="P1941"/>
      <text:p text:style-name="P1942"><text:span text:style-name="T1943">23</text:span><text:span text:style-name="T1944"><text:s/>straipsnis.<text:s/></text:span><text:span text:style-name="T1945">44 straipsnio 3 dalies pakeiti</text:span><text:span text:style-name="T1946">mas</text:span></text:p>
      <text:p text:style-name="P1947"><text:span text:style-name="T1948">44 straipsnio 3 dalies antrame sakinyje vietoj žodžio „laidoje“ įrašyti žodį „programoje“ ir šią dalį išdėstyti taip:<text:s/></text:span></text:p>
      <text:p text:style-name="P1949"><text:span text:style-name="T1950">„</text:span><text:span text:style-name="T1951">3</text:span><text:span text:style-name="T1952">. Visuomenės informavimo priemonė, gavusi šio straipsnio 2 dalyje nurodytą paneigimą, privalo jį<text:s/></text:span><text:span text:style-name="T1953">tokios pat apimties ir ta pači</text:span><text:span text:style-name="T1954">a forma, kokia buvo paskelbta tikrovės neatitinkanti, žeminanti fizinio asmens garbę ir orumą ar pažeidžianti juridinio asmens reputaciją informacija,</text:span><text:span text:style-name="T1955"><text:s/>nemokamai išspausdinti ar kitu adekvačiu būdu paskelbti per dvi savaites, išskyrus tas visuomenės informa</text:span><text:span text:style-name="T1956">vimo priemones, kurių periodiškumas yra retesnis. Tokiu atveju jos skelbia minėtą paneigimą<text:s/></text:span><text:span text:style-name="T1957">per<text:s/></text:span><text:span text:style-name="T1958">Lietuvos nacionalinio radijo</text:span><text:span text:style-name="T1959"><text:s/>pirmąją programą (per dvi savaites) ir<text:s/></text:span><text:span text:style-name="T1960">savo pirmame leidinyje ar<text:s/></text:span><text:span text:style-name="T1961">programoje nuo paneigimo gavimo dienos be komentarų, toje pačioje<text:s/></text:span><text:span text:style-name="T1962">vietoje, tokios pat apimties ir</text:span><text:span text:style-name="T1963"><text:s/>tokios pat formos (televizija ir radijas – tą pačią savaitės dieną ir tuo pačiu metu), kokia buvo paskelbta tikrovės neatitinkanti, žeminanti fizinio asmens garbę ir orumą ar pažeidžianti juridinio asmens dalykinę reputaciją</text:span><text:span text:style-name="T1964"><text:s/>informacija.</text:span><text:span text:style-name="T1965"><text:s/>Visuomenės informavimo priemonė privalo paskelbti atsakymą, neatsižvelgdama į tai, ar per ją paskleisti duomenys buvo paskleisti pačios visuomenės informavimo priemonės vardu, ar kito asmens vardu.“</text:span></text:p>
      <text:p text:style-name="P1966"/>
      <text:p text:style-name="P1967"><text:span text:style-name="T1968">24</text:span><text:span text:style-name="T1969"><text:s/>straipsnis.<text:s/></text:span><text:span text:style-name="T1970">47 straipsnio 1,<text:s/></text:span><text:span text:style-name="T1971">8, 13, 15 ir 18 dalių pakeitimas</text:span></text:p>
      <text:p text:style-name="P1972"><text:span text:style-name="T1973">1</text:span><text:span text:style-name="T1974">. Pakeisti 47 straipsnio 1 dalį ir ją išdėstyti taip:</text:span></text:p>
      <text:p text:style-name="P1975"><text:span text:style-name="T1976">„</text:span><text:span text:style-name="T1977">1</text:span><text:span text:style-name="T1978">. Komisija – nepriklausoma Seimui atskaitinga Lietuvos Respublikos jurisdikcijai priklausančių radijo ir (ar) televizijos</text:span><text:span text:style-name="T1979"><text:s/></text:span><text:span text:style-name="T1980">programų</text:span><text:span text:style-name="T1981"><text:s/></text:span><text:span text:style-name="T1982">transliuotojų, <text:s/>retransliuoto</text:span><text:span text:style-name="T1983">jų ir užsakomųjų visuomenės informavimo audiovizualinėmis priemonėmis paslaugų teikėjų veiklą reguliuojanti ir kontroliuojanti institucija. Komisija dalyvauja formuojant valstybės audiovizualinę politiką. Ji yra Seimo ir Vyriausybės ekspertė radijo, televi</text:span><text:span text:style-name="T1984">zijos programų transliavimo ir retransliavimo bei užsakomųjų visuomenės informavimo audiovizualinėmis priemonėmis paslaugų klausimais.“</text:span></text:p>
      <text:p text:style-name="P1985"><text:span text:style-name="T1986">2</text:span><text:span text:style-name="T1987">. Pakeisti 47 straipsnio 8 dalį ir ją išdėstyti taip:</text:span></text:p>
      <text:p text:style-name="P1988"><text:span text:style-name="T1989">„</text:span><text:span text:style-name="T1990">8</text:span><text:span text:style-name="T1991">. Komisijos nariais negali būti Seimo, Vyriausybės na</text:span><text:span text:style-name="T1992">riai, Lietuvos nacionalinio radijo ir televizijos tarybos nariai, politinio (asmeninio) pasitikėjimo valstybės tarnautojai, asmenys, susiję su radijo ir (ar) televizijos</text:span><text:span text:style-name="T1993"><text:s/></text:span><text:span text:style-name="T1994">programų</text:span><text:span text:style-name="T1995"><text:s/></text:span><text:span text:style-name="T1996">transliuotojais, retransliuotojais ar užsakomųjų visuomenės informavimo audio</text:span><text:span text:style-name="T1997">vizualinėmis priemonėmis paslaugų teikėjais darbo santykiais, taip pat radijo ir (ar) televizijos programų transliuotojų, retransliuotojų ir užsakomųjų visuomenės informavimo audiovizualinėmis priemonėmis paslaugų teikėjų dalyviai. Radijo ir (ar) televizij</text:span><text:span text:style-name="T1998">os</text:span><text:span text:style-name="T1999"><text:s/></text:span><text:span text:style-name="T2000">programų transliuotojų, retransliuotojų ar užsakomųjų visuomenės informavimo audiovizualinėmis priemonėmis paslaugų teikėjų dalyviais negali būti ir Komisijos narių šeimos nariai. Politinių partijų nariai, išrinkti į Komisiją, sustabdo savo narystę poli</text:span><text:span text:style-name="T2001">tinėje partijoje ir dalyvavimą jos veikloje iki savo kadencijos Komisijoje pabaigos.“</text:span></text:p>
      <text:p text:style-name="P2002"><text:span text:style-name="T2003">3</text:span><text:span text:style-name="T2004">. Pakeisti 47 straipsnio 13 dalį ir ją išdėstyti taip:<text:s/></text:span></text:p>
      <text:p text:style-name="P2005"><text:span text:style-name="T2006">„</text:span><text:span text:style-name="T2007">13</text:span><text:span text:style-name="T2008">. Komisijos sprendimus pasirašo Komisijos pirmininkas arba kitas Komisijos įgaliotas asmuo. Komisijo</text:span><text:span text:style-name="T2009">s sprendimai – norminiai teisės aktai skelbiami „Valstybės žiniose“, išskyrus sprendimus dėl konkursų paskelbimo, licencijų išdavimo, laikino licencijų galiojimo sustabdymo ir licencijų galiojimo panaikinimo, kurie skelbiami „Valstybės žinių“ priede „Infor</text:span><text:span text:style-name="T2010">maciniai pranešimai“. Komisijos sprendimai įsigalioja kitą dieną po jų paskelbimo, jeigu pačiuose sprendimuose nenustatyta vėlesnė jų įsigaliojimo data. Kiti Komisijos priimti individualūs teisės aktai skelbiami Komisijos tinklalapyje – i</text:span><text:span text:style-name="T2011">nformacinės visuom</text:span><text:span text:style-name="T2012">enės informavimo priemonėje, kurios valdytoja yra Komisija</text:span><text:span text:style-name="T2013">,</text:span><text:span text:style-name="T2014"><text:s/>ir įsigalioja jų paskelbimo dieną, jeigu juose nenustatyta vėlesnė jų įsigaliojimo data. Komisijos sprendimai radijo ir (ar) televizijos programų transliuotojams ir retransliuotojams, užsakomųjų v</text:span><text:span text:style-name="T2015">isuomenės informavimo audiovizualinėmis priemonėmis paslaugų teikėjams</text:span><text:span text:style-name="T2016"><text:s/></text:span><text:span text:style-name="T2017">yra privalomi, juos asmenys gali skųsti teismui per 30 dienų nuo įsigaliojimo dienos.“</text:span></text:p>
      <text:p text:style-name="P2018"><text:span text:style-name="T2019">4</text:span><text:span text:style-name="T2020">. Pakeisti 47 straipsnio 15 dalį ir ją išdėstyti taip:</text:span></text:p>
      <text:p text:style-name="P2021"><text:span text:style-name="T2022">„</text:span><text:span text:style-name="T2023">15</text:span><text:span text:style-name="T2024">. Komisijos veiklai finansuot</text:span><text:span text:style-name="T2025">i radijo ir (ar) televizijos programų transliuotojai, <text:s/>retransliuotojai ir užsakomųjų visuomenės informavimo audiovizualinėmis priemonėmis paslaugų teikėjai, išskyrus LRT, gaunantys pajamas iš radijo ir (ar) televizijos programų transliavimo, <text:s/>retransliavi</text:span><text:span text:style-name="T2026">mo ir (ar) užsakomųjų visuomenės informavimo audiovizualinėmis priemonėmis paslaugų veiklos, kas mėnesį privalo įmokėti į Komisijos sąskaitą 0,8 procento pajamų, gautų iš komercinių audiovizualinių pranešimų, reklamos, abonentinio mokesčio ir kitos veiklos</text:span><text:span text:style-name="T2027">, susijusios su radijo ir (ar) televizijos programų transliavimu, retransliavimu ir (ar) <text:s/>užsakomosiomis visuomenės informavimo audiovizualinėmis priemonėmis paslaugomis. Iš radijo ir (ar) televizijos programų</text:span><text:span text:style-name="T2028"><text:s/></text:span><text:span text:style-name="T2029">transliuotojų ar retransliuotojų, kurie per tr</text:span><text:span text:style-name="T2030">is mėnesius po nustatyto termino neįmokėjo į Komisijos sąskaitą, šios lėšos išieškomos per teismą. Komisija gali būti finansuojama ir iš kitų šaltinių: lėšų, gautų už paraiškų licencijoms gauti nagrinėjimą<text:s/></text:span><text:span text:style-name="T2031">ir licencijų sąlygų pakeitimą, kitų užmokesčių už<text:s/></text:span><text:span text:style-name="T2032">suteiktas paslaugas, paramos lėšų, leidybinės veiklos ir kt.“</text:span></text:p>
      <text:p text:style-name="P2033"><text:span text:style-name="T2034">5</text:span><text:span text:style-name="T2035">. Pakeisti 47 straipsnio 18 dalį ir ją išdėstyti taip:</text:span></text:p>
      <text:p text:style-name="P2036"><text:span text:style-name="T2037">„</text:span><text:span text:style-name="T2038">18</text:span><text:span text:style-name="T2039">. Komisijos nariams ir administracijai draudžiama platinti informaciją, kuri yra radijo</text:span><text:span text:style-name="T2040"><text:s/>ir (ar)<text:s/></text:span><text:span text:style-name="T2041">televizijos<text:s/></text:span><text:span text:style-name="T2042">programų<text:s/></text:span><text:span text:style-name="T2043">transliuotojų, retransliuotojų, užsakomųjų<text:s/></text:span><text:span text:style-name="T2044">visuomenės informavimo audiovizualinėmis priemonėmis<text:s/></text:span><text:span text:style-name="T2045">paslaugų teikėjų,<text:s/></text:span><text:span text:style-name="T2046">informacinės visuomenės informavimo priemonių valdytojų</text:span><text:span text:style-name="T2047"><text:s/>komercinė paslaptis.“</text:span></text:p>
      <text:p text:style-name="P2048"/>
      <text:p text:style-name="P2049"><text:span text:style-name="T2050">25</text:span><text:span text:style-name="T2051"><text:s/>straipsnis.<text:s/></text:span><text:span text:style-name="T2052">48 straipsnio 1 dalies, 3 dalies 1, 2<text:s/></text:span><text:span text:style-name="T2053">punktų pakeitimas<text:s/></text:span></text:p>
      <text:p text:style-name="P2054"><text:span text:style-name="T2055">1</text:span><text:span text:style-name="T2056">. Pakeisti 48 straipsnio 1 dalį ir šią dalį išdėstyti taip:</text:span></text:p>
      <text:p text:style-name="P2057"><text:span text:style-name="T2058">„</text:span><text:span text:style-name="T2059">48</text:span><text:span text:style-name="T2060"><text:s/></text:span><text:span text:style-name="T2061">straipsnis.<text:s/></text:span><text:span text:style-name="T2062">Lietuvos radijo ir televizijos komisijos kompetencija</text:span></text:p>
      <text:p text:style-name="P2063"><text:span text:style-name="T2064">1</text:span><text:span text:style-name="T2065">. Komisijos funkcijos:</text:span></text:p>
      <text:p text:style-name="P2066"><text:span text:style-name="T2067">1</text:span><text:span text:style-name="T2068">) kartu su Ryšių reguliavimo tarnyba rengti Radijo dažnių skyrimo rad</text:span><text:span text:style-name="T2069">ijo ir televizijos programoms transliuoti ir siųsti strategiją, kartu su Ryšių reguliavimo tarnyba, vadovaujantis Radijo dažnių skyrimo radijo ir televizijos programoms transliuoti ir siųsti strategija, rengti ir tvirtinti Radijo dažnių skyrimo radijo ir t</text:span><text:span text:style-name="T2070">elevizijos programoms transliuoti ir siųsti strateginį planą;</text:span></text:p>
      <text:p text:style-name="P2071"><text:span text:style-name="T2072">2</text:span><text:span text:style-name="T2073">) šio įstatymo ir Transliavimo ir retransliavimo veiklos licencijavimo taisyklėse nustatyta tvarka skelbti<text:s/></text:span><text:span text:style-name="T2074">ir vykdyti konkursus transliavimo, retransliavimo licencijoms gauti, nustatyti šių</text:span><text:span text:style-name="T2075"><text:s/>konkursų ir licencijų sąlygas, išduoti licencijas, keisti licencijų sąlygas;<text:s/></text:span></text:p>
      <text:p text:style-name="P2076"><text:span text:style-name="T2077">3</text:span><text:span text:style-name="T2078">) nustatyti užmokesčio už paraiškos licencijai gauti nagrinėjimą ir licencijų sąlygų pakeitimą dydį;<text:s/></text:span></text:p>
      <text:p text:style-name="P2079"><text:span text:style-name="T2080">4</text:span><text:span text:style-name="T2081">) kartu su Vyriausybės įgaliota institucija visuomenės informavim</text:span><text:span text:style-name="T2082">o srityje tvirtinti užmokesčio už licenciją dydžio nustatymo tvarkos aprašą ir, vadovaujantis šiuo aprašu, nustatyti užmokesčio už licenciją dydį;<text:s/></text:span></text:p>
      <text:p text:style-name="P2083"><text:span text:style-name="T2084">5</text:span><text:span text:style-name="T2085">) nustatyti užsakomųjų visuomenės informavimo audiovizualinėmis priemonėmis paslaugų teikėjų<text:s/></text:span><text:span text:style-name="T2086">registravimo tvarką ir, vadovaujantis šia tvarka, registruoti Lietuvos Respublikos jurisdikcijai priklausančius užsakomųjų visuomenės informavimo audiovizualinėmis priemonėmis paslaugų teikėjus;</text:span></text:p>
      <text:p text:style-name="P2087"><text:span text:style-name="T2088">6</text:span><text:span text:style-name="T2089">) kontroliuoti, kaip radijo</text:span><text:span text:style-name="T2090"><text:s/></text:span><text:span text:style-name="T2091">ir (ar) televizijos programų</text:span><text:span text:style-name="T2092"><text:s/>transliuotojai, retransliuotojai, užsakomųjų visuomenės informavimo audiovizualinėmis priemonėmis paslaugų teikėjai, taip pat kiti asmenys, elektroninių ryšių tinklais transliuojantys ar retransliuojantys audiovizualinius ir (ar) garso kūrinius, laikosi š</text:span><text:span text:style-name="T2093">io ir Nepiln</text:span><text:span text:style-name="T2094">amečių apsaugos nuo neigiamo viešosios informacijos poveikio įstatymų,<text:s/></text:span><text:span text:style-name="T2095">prisiimtų įsipareigojimų, licencijų sąlygų ir Komisijos priimtų sprendimų;</text:span></text:p>
      <text:p text:style-name="P2096"><text:span text:style-name="T2097">7</text:span><text:span text:style-name="T2098">) nagrinėti vartotojų skundus dėl radijo</text:span><text:span text:style-name="T2099"><text:s/></text:span><text:span text:style-name="T2100">ir (ar)</text:span><text:span text:style-name="T2101"><text:s/>televizijos programų transliuotojų, retransliuotojų, užsakomųjų visuomenės informavimo audiovizualinėmis priemonėmis paslaugų teikėjų, taip pat asmenų, vartotojams teikiančių prieigą prie ribotos prieigos sistemomis apsaugotų visuomenės informavimo audiov</text:span><text:span text:style-name="T2102">izualinėmis priemonėmis paslaugų;</text:span></text:p>
      <text:p text:style-name="P2103"><text:span text:style-name="T2104">8</text:span><text:span text:style-name="T2105">) pagal savo kompetenciją atlikti Nepilnamečių apsaugos nuo neigiamo viešosios</text:span><text:span text:style-name="T2106"><text:s/></text:span><text:span text:style-name="T2107">informacijos poveikio įstatymo nuostatų įgyvendinimo priežiūrą;</text:span></text:p>
      <text:p text:style-name="P2108"><text:span text:style-name="T2109">9</text:span><text:span text:style-name="T2110">) nustatyti įstatymų ir Europos Sąjungos reikalavimų keliamų radijo</text:span><text:span text:style-name="T2111"><text:s/></text:span><text:span text:style-name="T2112">i</text:span><text:span text:style-name="T2113">r (ar) televizijos programų sandarai ir turiniui, komerciniams audiovizualiniams pranešimams ir reklamos transliavimui, visuomenės informavimo audiovizualinėmis priemonėmis paslaugų,<text:s/></text:span><text:span text:style-name="T2114"><text:s/>radijo programų ir atskirų programų rėmim</text:span><text:span text:style-name="T2115">o radijo, televizijos programos</text:span><text:span text:style-name="T2116">e įgyvendinimo tvarką, pagal savo kompetenciją priimti kitus įstatymų įgyvendinamuosius teisės aktus dėl šio ir kitų įstatymų nuostatų įgyvendinimo;</text:span></text:p>
      <text:p text:style-name="P2117"><text:span text:style-name="T2118">10</text:span><text:span text:style-name="T2119">) kontroliuoti, kaip televizijos<text:s/></text:span><text:span text:style-name="T2120">programų</text:span><text:span text:style-name="T2121"><text:s/>transliuotojai ir užsakomųjų<text:s/></text:span><text:span text:style-name="T2122">visuomenės informavimo audiovi</text:span><text:span text:style-name="T2123">zualinėmis priemonėmis<text:s/></text:span><text:span text:style-name="T2124">paslaugų teikėjai laikosi šio įstatymo nuostatų dėl Europos kūrinių ir nepriklausomų kūrėjų sukurtų kūrinių masto transliuojamose televizijos programose ir kataloguose, teisės rodyti programas apie visuomenei reikšmingus įvykius, šio</text:span><text:span text:style-name="T2125"><text:s/>įstatymo 39 straipsnio 1, 3, 5, 6, 10, 11 dalyse nustatytų reikalavimų, keliamų televizijos reklamai ir<text:s/></text:span><text:span text:style-name="T2126">komerciniams audiovizualiniams pranešimams</text:span><text:span text:style-name="T2127">, 40 straipsnyje nustatytų reikalavimų, keliamų<text:s/></text:span><text:span text:style-name="T2128">visuomenės informavimo audiovizualinėmis priemonėmis<text:s/></text:span><text:span text:style-name="T2129">paslaugų</text:span><text:span text:style-name="T2130">, radijo programų ir atskirų programų rėmimui, 40</text:span><text:span text:style-name="T2131">1</text:span><text:span text:style-name="T2132"><text:s/>straipsnyje nustatytų reikalavimų, keliamų prekių rodymui programose;<text:s/></text:span></text:p>
      <text:p text:style-name="P2133"><text:span text:style-name="T2134">11</text:span><text:span text:style-name="T2135">) kontroliuoti, kaip radijo, televizijos programų transliuotojai, retransliuotojai, užsakomųjų visuomenės informavimo audiovizua</text:span><text:span text:style-name="T2136">linėmis priemonėmis paslaugų teikėjai, taip pat kiti asmenys, elektroninių ryšių tinklais transliuojantys ar retransliuojantys audiovizualinius ir (ar) garso kūrinius, laikosi šio ir kitų įstatymų nuostatų dėl radijo, televizijos programų transliavimo, ret</text:span><text:span text:style-name="T2137">ransliavimo ir kitų įstatymų nustatytų viešosios informacijos ir jos skleidimo reikalavimų;</text:span></text:p>
      <text:p text:style-name="P2138"><text:span text:style-name="T2139">12</text:span><text:span text:style-name="T2140">) kontroliuojant įstatymų, Komisijos sprendimų, reglamentuojančių radijo, televizijos programų transliuotojų, retransliuotojų ir užsakomųjų visuomenės informa</text:span><text:span text:style-name="T2141">vimo audiovizualinėmis priemonėmis paslaugų teikėjų veiklą, ir licencijų sąlygų laikymąsi, vykdyti elektroninių ryšių tinklais transliuojamų ar retransliuojamų audiovizualinių kūrinių, radijo</text:span><text:span text:style-name="T2142"><text:s/></text:span><text:span text:style-name="T2143">ir (ar) televizijos programų stebėseną (monitoringą);</text:span></text:p>
      <text:p text:style-name="P2144"><text:span text:style-name="T2145">13</text:span><text:span text:style-name="T2146">)<text:s/></text:span><text:span text:style-name="T2147">ra</text:span><text:span text:style-name="T2148">dijo</text:span><text:span text:style-name="T2149"><text:s/></text:span><text:span text:style-name="T2150">ir (ar) televizijos programų</text:span><text:span text:style-name="T2151"><text:s/>transliuotojams, retransliuotojams,<text:s/></text:span><text:span text:style-name="T2152">užsakomųjų visuomenės informavimo audiovizualinėmis priemonėmis paslaugų teikėjams,<text:s/></text:span><text:span text:style-name="T2153">taip pat<text:s/></text:span><text:span text:style-name="T2154">kitiems asmenims,<text:s/></text:span><text:span text:style-name="T2155">elektroninių ryšių tinklais,<text:s/></text:span><text:span text:style-name="T2156">transliuojantiems ar retransliuojantiems audio</text:span><text:span text:style-name="T2157">vizualinius ir (ar) garso kūrinius, pažeidusiems Nepilnamečių apsaugos nuo neigiamo viešosios informacijos poveikio įstatymo, šio įstatymo reikalavimus ar licencijų sąlygas, nevykdantiems Komisijos priimtų sprendimų ar įpareigojimų, įstatymų nustatyta tvar</text:span><text:span text:style-name="T2158">ka taikyti šias poveikio priemones: pareikšti įspėjimą, ne ilgiau kaip trims mėnesiams sustabdyti licencijos galiojimą, panaikinti licencijos galiojimą, skirti Administracinių teisės pažeidimų kodekse nurodytas nuobaudas, kreiptis į teismą<text:s/></text:span><text:soft-page-break/><text:span text:style-name="T2159">dėl informacinės</text:span><text:span text:style-name="T2160"><text:s/>visuomenės informavimo priemonių veiklos sustabdymo ar nutraukimo šio įstatymo nustatyta tvarka;</text:span></text:p>
      <text:p text:style-name="P2161"><text:span text:style-name="T2162">14</text:span><text:span text:style-name="T2163">) teikti siūlymus dėl radijo</text:span><text:span text:style-name="T2164"><text:s/></text:span><text:span text:style-name="T2165">ir (ar) televizijos programų transliuotojų, retransliuotojų ir užsakomųjų visuomenės informavimo audiovizualinėmis priemonė</text:span><text:span text:style-name="T2166">mis paslaugų teikėjų veiklą reglamentuojančių įstatymų ir kitų su šia veikla susijusių teisės aktų rengimo;<text:s/></text:span></text:p>
      <text:p text:style-name="P2167"><text:span text:style-name="T2168">15</text:span><text:span text:style-name="T2169">) kreiptis dėl neteisėtos transliavimo, retransliavimo ir užsakomųjų visuomenės informavimo audiovizualinėmis priemonėmis paslaugų <text:s/>veiklos nutraukimo;</text:span></text:p>
      <text:p text:style-name="P2170"><text:span text:style-name="T2171">16</text:span><text:span text:style-name="T2172">) šio įstatymo nustatyta tvarka sustabdyti užsienyje parengtų radijo ir (ar) televizijos programų<text:s/></text:span><text:span text:style-name="T2173">transliavimą ar retransliavimą Lietuvos Respublikos teritorijoje;</text:span></text:p>
      <text:p text:style-name="P2174"><text:span text:style-name="T2175">17</text:span><text:span text:style-name="T2176">) kaupti aktualią informaciją apie radijo ir (ar) televizijos programų transliuotojus, retransliuotojus ir užsakomųjų visuomenės informavimo audiovizualinėmis priemonėmis paslaugų teik</text:span><text:span text:style-name="T2177">ėjus, analizuoti jų veiklą ir skelbti informaciją apie jų dalyvius, rengti informacinę ir metodinę medžiagą šiais klausimais;</text:span></text:p>
      <text:p text:style-name="P2178"><text:span text:style-name="T2179">18</text:span><text:span text:style-name="T2180">) konsultuotis ir keistis informacija su kompetentingomis užsienio šalių ir tarptautinėms institucijoms dėl radijo ir (ar) t</text:span><text:span text:style-name="T2181">elevizijos</text:span><text:span text:style-name="T2182"><text:s/></text:span><text:span text:style-name="T2183">programų transliuotojų, retransliuotojų,</text:span><text:span text:style-name="T2184"><text:s/></text:span><text:span text:style-name="T2185">užsakomųjų</text:span><text:span text:style-name="T2186"><text:s/></text:span><text:span text:style-name="T2187">visuomenės<text:s/></text:span><text:span text:style-name="T2188">informavimo audiovizualinėmis priemonėmis paslaugų teikėjų ir jų teikiamų paslaugų, jų veiklos reguliavimo ir kontrolės;</text:span></text:p>
      <text:p text:style-name="P2189"><text:span text:style-name="T2190">19</text:span><text:span text:style-name="T2191">) kas dveji metai parengti ir pateikti Seimui analitinę</text:span><text:span text:style-name="T2192"><text:s/>apžvalgą apie Lietuvos audiovizualinės politikos įgyvendinimą, visuomenės informavimo audiovizualinėmis priemonėmis paslaugų raidą, pateikti joje statistinius duomenis apie visiems Lietuvos Respublikos jurisdikcijai priklausantiems visuomenės informavimo<text:s/></text:span><text:span text:style-name="T2193">audiovizualinėmis priemonėmis paslaugų teikėjams privalomą pažangą įgyvendinant 38 straipsnio 3–4 dalių</text:span><text:span text:style-name="T2194"><text:s/>nuostatas, taip pat nurodyti priežastis, trukdančias įgyvendinti šias nuostatas, ir priemones, kurių imtasi ar numatoma imtis trūkumams pašalinti;</text:span></text:p>
      <text:p text:style-name="P2195"><text:span text:style-name="T2196">20</text:span><text:span text:style-name="T2197">) bendradarbiauti su Europos Sąjungos ir kitų užsienio šalių tokias pačias funkcijas<text:s/></text:span><text:span text:style-name="T2198">atliekančiomis institucijomis, pagal savo kompetenciją atstovauti Lietuvos Respublikai tarptautinėse organizacijose;</text:span></text:p>
      <text:p text:style-name="P2199"><text:span text:style-name="T2200">21</text:span><text:span text:style-name="T2201">) nustatyti transliuojamų ir (ar) retransliuoja</text:span><text:span text:style-name="T2202">mų radijo, televizijos programų kodavimo tvarką;</text:span></text:p>
      <text:p text:style-name="P2203"><text:span text:style-name="T2204">22</text:span><text:span text:style-name="T2205">) atlikti kitas įstatymų ir kitų teisės aktų nustatytas funkcijas.</text:span></text:p>
      <text:p text:style-name="P2206"><text:span text:style-name="T2207">2</text:span><text:span text:style-name="T2208">. Pakeisti 48 straipsnio 3 dalies 1 punktą <text:s/>ir jį išdėstyti taip:</text:span></text:p>
      <text:p text:style-name="P2209"><text:span text:style-name="T2210">„1) neatlygintinai gauti iš radijo</text:span><text:span text:style-name="T2211"><text:s/>ir (ar)<text:s/></text:span><text:span text:style-name="T2212">televizijos<text:s/></text:span><text:span text:style-name="T2213">progra</text:span><text:span text:style-name="T2214">mų</text:span><text:span text:style-name="T2215"><text:s/>transliuotojų ir retransliuotojų,</text:span><text:span text:style-name="T2216"><text:s/>užsakomųjų visuomenės informavimo audiovizualinėmis priemonėmis paslaugų teikėjų, informacinės visuomenės informavimo priemonių</text:span><text:span text:style-name="T2217"><text:s/></text:span><text:span text:style-name="T2218">valdytojų</text:span><text:span text:style-name="T2219">, valstybės ir savivaldybių institucijų bei įstaigų, kitų juridinių asmenų informa</text:span><text:span text:style-name="T2220">ciją, taip pat ir tokią, kuri sudaro komercinę paslaptį, reikalingą Komisijos funkcijoms atlikti;“.</text:span></text:p>
      <text:p text:style-name="P2221"><text:span text:style-name="T2222">3</text:span><text:span text:style-name="T2223">. Pakeisti 48 straipsnio 3 dalies 2 punktą ir jį išdėstyti taip:</text:span></text:p>
      <text:p text:style-name="P2224"><text:span text:style-name="T2225">„</text:span><text:span text:style-name="T2226">2</text:span><text:span text:style-name="T2227">)<text:s/></text:span><text:span text:style-name="T2228">gauti iš<text:s/></text:span><text:span text:style-name="T2229">radijo ir (ar) televizijos<text:s/></text:span><text:span text:style-name="T2230">programų transliuotojų, retransliuotoj</text:span><text:span text:style-name="T2231">ų, užsakomųjų visuomenės informavimo audiovizualinėmis priemonėmis paslaugų teikėjų, informacinės visuomenės informavimo priemonių valdytojų, valstybės ir savivaldybių institucijų, taip pat iš įstaigų, kitų asmenų dokumentus ir kitą informaciją, reikalingą</text:span><text:span text:style-name="T2232"><text:s/>Komisijos kompetencijai priskirtų atitinkamų įstatymų pažeidimų tyrimams atlikti;“.</text:span></text:p>
      <text:p text:style-name="P2233"/>
      <text:p text:style-name="P2234"/>
      <text:p text:style-name="P2235"><text:span text:style-name="T2236">26</text:span><text:span text:style-name="T2237"><text:s/>straipsnis.<text:s/></text:span><text:span text:style-name="T2238">49 straipsnio 9 dalies pakeitimas</text:span></text:p>
      <text:p text:style-name="P2239"><text:span text:style-name="T2240">49 straipsnio 9 dalies pirmame sakinyje išbraukti žodį „ir“, vietoj žodžio „laidų” įrašyti žodžius „atskirų<text:s/></text:span><text:span text:style-name="T2241">programų“ ir šią dalį išdėstyti taip:</text:span></text:p>
      <text:p text:style-name="P2242"><text:span text:style-name="T2243">„</text:span><text:span text:style-name="T2244">9</text:span><text:span text:style-name="T2245">.<text:s/></text:span><text:span text:style-name="T2246">Inspektorius, priimdamas sprendimą, gali pasitelkti ekspertų grupes (ekspertus), kurios teikia išvadas dėl spaudos leidinių, audiovizualinių kūrinių, radijo</text:span><text:span text:style-name="T2247">,</text:span><text:span text:style-name="T2248"><text:s text:c="2"/>televizijos programų ar atskirų programų, interneto s</text:span><text:span text:style-name="T2249">vetainių ar kitų visuomenės informavimo priemonių ir (ar) jų turinio priskyrimo erotinio, pornografinio ir (ar) smurtinio pobūdžio informacijos kategorijoms, taip pat išvadas apie tai, ar viešoji informacija skatina nesantaiką dėl lyties, seksualinės orien</text:span><text:span text:style-name="T2250">tacijos, rasės, tautybės, kalbos, kilmės, socialinės padėties, tikėjimo, įsitikinimų ar pažiūrų. Ekspertų grupių (ekspertų) sudėtį ir skaičių tvirtina inspektorius. Ekspertų grupės (ekspertai) atsako už savo išvados (išvadų) teisingumą įstatymų nustatyta t</text:span><text:span text:style-name="T2251">varka. Ekspertų grupės (ekspertai) veikia pagal inspektoriaus patvirtintą darbo reglamentą. Visuomenės informavimo priemonių priskyrimo erotinio ir (ar) smurtinio pobūdžio informacijos kategorijoms aprašą ir apmokestinimo už visuomenės informavimo priemoni</text:span><text:span text:style-name="T2252">ų priskyrimą erotinio, pornografinio ir (ar) smurtinio pobūdžio informacijos kategorijoms tvarką nustato Vyriausybė inspektoriaus teikimu.“</text:span></text:p>
      <text:p text:style-name="P2253"/>
      <text:p text:style-name="P2254"/>
      <text:p text:style-name="P2255"><text:span text:style-name="T2256">27</text:span><text:span text:style-name="T2257"><text:s/>straipsnis.<text:s/></text:span><text:span text:style-name="T2258">50 straipsnio 1 dalies 7 punkto, 2 dalies 2 punkto <text:s/>pakeitimas</text:span></text:p>
      <text:p text:style-name="P2259"><text:span text:style-name="T2260">1</text:span><text:span text:style-name="T2261">. 50 straipsnio 1<text:s/></text:span><text:span text:style-name="T2262">dalies 7 punkte išbraukti žodį „ir“, vietoj žodžio „laidas“ įrašyti žodžius „atskiras programas“ ir šį punktą išdėstyti taip:</text:span></text:p>
      <text:p text:style-name="P2263"><text:span text:style-name="T2264">„</text:span><text:span text:style-name="T2265">7</text:span><text:span text:style-name="T2266">) vadovaudamasis ekspertų grupių (ekspertų) išvadomis, priskiria spaudos leidinius, audiovizualinius kūrinius, radijo</text:span><text:span text:style-name="T2267">,</text:span><text:span text:style-name="T2268"><text:s/>televiz</text:span><text:span text:style-name="T2269">ijos programas ar atskiras programas, informacinės visuomenės informavimo priemones ar kitas visuomenės informavimo priemones ir (ar) jų turinį erotinio, pornografinio ir (ar) smurtinio pobūdžio informacijos kategorijoms ir informuoja<text:s/></text:span><text:span text:style-name="T2270"><text:s/></text:span><text:span text:style-name="T2271">Valstybinę mokesčių<text:s/></text:span><text:span text:style-name="T2272">inspekciją prie Finansų ministerijos apie erotinio ir (ar) smurtinio pobūdžio spaudos leidinius;“.</text:span></text:p>
      <text:p text:style-name="P2273"><text:span text:style-name="T2274">2</text:span><text:span text:style-name="T2275">. 50 straipsnio 2 dalies 2 punkte<text:s/></text:span><text:span text:style-name="T2276">vietoj žodžio „laidų“ įrašyti žodį „programų“ ir šį punktą išdėstyti taip:</text:span></text:p>
      <text:p text:style-name="P2277"><text:span text:style-name="T2278">„</text:span><text:span text:style-name="T2279">2</text:span><text:span text:style-name="T2280">) šio Įstatymo nustatyta tvarka nem</text:span><text:span text:style-name="T2281">okamai gauti iš viešosios informacijos rengėjų, skleidėjų informaciją, įskaitant jų valdomose visuomenės informavimo priemonėse paskelbtą informaciją transliuotų programų</text:span><text:span text:style-name="T2282"><text:s/></text:span><text:span text:style-name="T2283">vaizdo ir garso įrašus, leidinių egzempliorius, jų kopijas), būtiną savo funkcijoms a</text:span><text:span text:style-name="T2284">tlikti;“.</text:span></text:p>
      <text:p text:style-name="P2285"/>
      <text:p text:style-name="P2286"><text:span text:style-name="T2287">28</text:span><text:span text:style-name="T2288"><text:s/>straipsnis.<text:s/></text:span><text:span text:style-name="T2289">52 straipsnio 1 dalies pakeitimas</text:span></text:p>
      <text:p text:style-name="P2290"><text:span text:style-name="T2291">52 straipsnio 1 dalyje po žodžio „išskyrus“ įrašyti žodžius „radijo</text:span><text:span text:style-name="T2292"><text:s/>ir (ar)<text:s/></text:span><text:span text:style-name="T2293">televizijos“ ir šią dalį išdėstyti taip:</text:span></text:p>
      <text:p text:style-name="P2294"><text:span text:style-name="T2295">„</text:span><text:span text:style-name="T2296">1</text:span><text:span text:style-name="T2297">. Viešosios informacijos rengėjo ir (ar) skleidėjo, išskyrus ra</text:span><text:span text:style-name="T2298">dijo ir (ar) televizijos programų transliuotojus ir (ar) retransliuotojus, veiklą gali laikinai sustabdyti arba nutraukti teismas, jeigu viešosios informacijos rengėjas ir (ar) skleidėjas pažeidžia šio įstatymo<text:s/></text:span><text:span text:style-name="T2299">19</text:span><text:span text:style-name="T2300"><text:s/></text:span><text:span text:style-name="T2301">straipsnio 1<text:s/></text:span><text:span text:style-name="T2302">ir 2 dalių<text:s/></text:span><text:span text:style-name="T2303">nuostatas.“</text:span></text:p>
      <text:p text:style-name="P2304"/>
      <text:p text:style-name="P2305"><text:span text:style-name="T2306">29</text:span><text:span text:style-name="T2307"><text:s/>straipsnis.<text:s/></text:span><text:span text:style-name="T2308">54 straipsnio pakeitimas</text:span></text:p>
      <text:p text:style-name="P2309"><text:span text:style-name="T2310">Pakeisti 54 straipsnį ir jį išdėstyti taip:</text:span></text:p>
      <text:p text:style-name="P2311"><text:span text:style-name="T2312">„</text:span><text:span text:style-name="T2313">54</text:span><text:span text:style-name="T2314"><text:s/>straipsnis.<text:s/></text:span><text:span text:style-name="T2315">Redakcinės atsakomybės netaikymas ir atleidimas nuo žalos atlyginimo</text:span></text:p>
      <text:p text:style-name="P2316"><text:span text:style-name="T2317">1</text:span><text:span text:style-name="T2318">. Viešosios informacijos rengėjui ir (ar) viešosios informacijos<text:s/></text:span><text:span text:style-name="T2319">skleidėjui netaikoma redakcinė atsakomybė ir jis neatsako už tikrovės neatitinkančios informacijos paskelbimą, jeigu jis nurodė informacijos šaltinį ir ji buvo:</text:span></text:p>
      <text:p text:style-name="P2320"><text:span text:style-name="T2321">1</text:span><text:span text:style-name="T2322">) pateikta valstybės ir savivaldybių institucijų bei įstaigų, politinių partijų, profesinių<text:s/></text:span><text:span text:style-name="T2323">sąjungų ir asociacijų ar kitų asmenų oficialiuose ar viešai paskelbtuose dokumentuose;</text:span></text:p>
      <text:p text:style-name="P2324"><text:span text:style-name="T2325">2</text:span><text:span text:style-name="T2326">) viešai pasakyta atviruose posėdžiuose, pasitarimuose, spaudos konferencijose, mitinguose ir kituose renginiuose, o viešosios informacijos rengėjas neiškraipė pasa</text:span><text:span text:style-name="T2327">kytų teiginių. Šiuo atveju visa atsakomybė tenka renginių organizatoriams ir informaciją paskelbusiems asmenims;</text:span></text:p>
      <text:p text:style-name="P2328"><text:span text:style-name="T2329">3</text:span><text:span text:style-name="T2330">) anksčiau paskelbta kitose visuomenės informavimo priemonėse, jeigu ši informacija nebuvo paneigta ją paskelbusiose visuomenės informavim</text:span><text:span text:style-name="T2331">o priemonėse;</text:span></text:p>
      <text:p text:style-name="P2332"><text:span text:style-name="T2333">4</text:span><text:span text:style-name="T2334">) paskelbta tiesioginių<text:s/></text:span><text:span text:style-name="T2335">programų, interneto konferencijų dalyvių, interaktyviosios televizijos žiūrovų ar informacinės visuomenės informavimo priemonės naudotojų,</text:span><text:span text:style-name="T2336"><text:s/>nesusijusių su viešosios informacijos rengėju;<text:s/></text:span></text:p>
      <text:p text:style-name="P2337"><text:span text:style-name="T2338">5</text:span><text:span text:style-name="T2339">) paskelbti specialio</text:span><text:span text:style-name="T2340">je rinkimų<text:s/></text:span><text:span text:style-name="T2341">programoje,</text:span><text:span text:style-name="T2342"><text:s/>kurią rengė ne pats viešosios informacijos rengėjas;</text:span></text:p>
      <text:p text:style-name="P2343"><text:span text:style-name="T2344">6</text:span><text:span text:style-name="T2345">) paskelbta neanoniminiuose reklaminiuose skelbimuose;</text:span></text:p>
      <text:p text:style-name="P2346"><text:span text:style-name="T2347">7</text:span><text:span text:style-name="T2348">) pateikta kaip nuomonė, komentaras ar vertinimas.</text:span></text:p>
      <text:p text:style-name="P2349"><text:span text:style-name="T2350">2</text:span><text:span text:style-name="T2351">. Šio straipsnio 1 dalyje nurodytais atvejais už tikrovės</text:span><text:span text:style-name="T2352"><text:s/>neatitinkančios informacijos paskelbimą atsako tas, kas pirmas IR paskleidė tokią informaciją.“</text:span></text:p>
      <text:p text:style-name="P2353"/>
      <text:p text:style-name="P2354"><text:span text:style-name="T2355">30</text:span><text:span text:style-name="T2356"><text:s/>straipsnis.<text:s/></text:span><text:span text:style-name="T2357">Įstatymo priedo pakeitimas</text:span></text:p>
      <text:p text:style-name="P2358"><text:span text:style-name="T2359">1</text:span><text:span text:style-name="T2360">.</text:span><text:span text:style-name="T2361"><text:s/></text:span><text:span text:style-name="T2362">Pakeisti <text:s/>Įstatymo priedo 1 punktą ir šį punktą išdėstyti taip:</text:span></text:p>
      <text:p text:style-name="P2363"><text:span text:style-name="T2364">„</text:span><text:span text:style-name="T2365">1</text:span><text:span text:style-name="T2366">.</text:span><text:span text:style-name="T2367"><text:s/>1989 m. spalio 3 d. Tarybos direktyva 89/552/EEB dėl valstybių narių įstatymuose ir kituose teisės aktuose išdėstytų nuostatų, susijusių su televizijos programų transliavimu, derinimo (OL 2004 m. specialusis leidimas, 6 skyrius, 1 tomas, p. 224), su pasku</text:span><text:span text:style-name="T2368">tiniais pakeitimais, padarytais Europos Parlamento ir Tarybos direktyva 2007/65/EB (OL 2007 L 332, p. 27).“</text:span></text:p>
      <text:p text:style-name="P2369"><text:span text:style-name="T2370">2</text:span><text:span text:style-name="T2371">. Pripažinti netekusiu galios Įstatymo priedo 2 punktą.<text:s/></text:span></text:p>
      <text:p text:style-name="P2372"><text:span text:style-name="T2373">3</text:span><text:span text:style-name="T2374">. Buvusį <text:s/>Įstatymo priedo 3 punktą laikyti 2 punktu, jį pakeisti ir išdėstyti</text:span><text:span text:style-name="T2375"><text:s/>taip:</text:span></text:p>
      <text:p text:style-name="P2376"><text:span text:style-name="T2377">„</text:span><text:span text:style-name="T2378">3</text:span><text:span text:style-name="T2379">.</text:span><text:span text:style-name="T2380"><text:s/>1998 m. liepos 20 d. Europos Parlamento ir Tarybos direktyva 98/48/EB, iš dalies keičianti Direktyvą 98/34/EB, nustatančią informacijos apie techninius standartus ir reglamentus teikimo tvarką (OL 2004 m. specialusis leidimas, 13 skyrius, 21 tomas, p. 8),</text:span><text:span text:style-name="T2381"><text:s/>su paskutiniais pakeitimais, padarytais 1998 m. liepos 20 d. Europos Parlamento ir Tarybos direktyva 98/48/EB (OL 2004 m. specialusis leidimas, 13 skyrius, 21 tomas, p. 8).“</text:span></text:p>
      <text:p text:style-name="P2382"><text:span text:style-name="T2383">4</text:span><text:span text:style-name="T2384">. Buvusį Įstatymo priedo 4 punktą laikyti 3 punktu.</text:span></text:p>
      <text:p text:style-name="P2385"><text:span text:style-name="T2386">.</text:span></text:p>
      <text:p text:style-name="P2387"><text:span text:style-name="T2388">31</text:span><text:span text:style-name="T2389"><text:s/>straipsni</text:span><text:span text:style-name="T2390">s.<text:s/></text:span><text:span text:style-name="T2391">Įstatymo įsigaliojimas</text:span></text:p>
      <text:p text:style-name="P2392"><text:span text:style-name="T2393">1</text:span><text:span text:style-name="T2394">. Šio įstatymo 40</text:span><text:span text:style-name="T2395">1<text:s/></text:span><text:span text:style-name="T2396">straipsnio nuostatos taikomos programoms, sukurtoms po 2009 m. gruodžio 19 d.</text:span></text:p>
      <text:p text:style-name="P2397"><text:span text:style-name="T2398">2</text:span><text:span text:style-name="T2399">. Šio įstatymo 40</text:span><text:span text:style-name="T2400">1<text:s/></text:span><text:span text:style-name="T2401">straipsnio 2 dalies 4 punktas įsigalioja 2012 m. gruodžio 31 d.</text:span></text:p>
      <text:p text:style-name="P2402"/>
      <text:p text:style-name="P2403"/>
      <text:p text:style-name="Normal"><text:span text:style-name="T2404">Skelbiu šį Lietuvos Respublikos Se</text:span><text:span text:style-name="T2405">imo priimtą įstatymą.</text:span></text:p>
      <text:p text:style-name="P2406"/>
      <text:p text:style-name="P2407"/>
      <text:p text:style-name="P2408"/>
      <text:p text:style-name="P2409">RESPUBLIKOS PREZIDENTĖ</text:p>
      <text:p text:style-name="P2410"/>
      <text:p text:style-name="P2411"/>
      <text:p text:style-name="P2412"/>
      <text:p text:style-name="P2413"/>
      <text:p text:style-name="P2414">Teikia:</text:p>
      <text:p text:style-name="P2415">Darbo grupės vadovas <text:s text:c="68"/>Valentinas Stundys</text:p>
      <text:p text:style-name="P2416"/>
      <text:p text:style-name="P2417"/>
      <text:p text:style-name="P2418"/>
      <text:p text:style-name="P2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5T13:12:00Z</meta:creation-date>
    <dc:date>2017-03-25T13:12:00Z</dc:date>
    <meta:template xlink:href="Normal.dotm" xlink:type="simple"/>
    <meta:editing-cycles>2</meta:editing-cycles>
    <meta:editing-duration>PT0S</meta:editing-duration>
    <meta:document-statistic meta:page-count="34" meta:paragraph-count="1114" meta:word-count="13142" meta:character-count="96929" meta:row-count="2927" meta:non-whitespace-character-count="84901"/>
  </office:meta>
</office:document-meta>
</file>