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830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48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548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548in"/>
    </style:style>
    <style:style style:name="P85" style:parent-style-name="Normal" style:family="paragraph">
      <style:paragraph-properties fo:text-align="justify" fo:text-indent="0.5118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1523(2)</text:span></text:p>
      <text:p text:style-name="P3"/>
      <text:p text:style-name="P4"><text:span text:style-name="T5">Lietuvos Respublikos<text:s/></text:span></text:p>
      <text:p text:style-name="P6"><text:span text:style-name="T7">ADMINISTRACINIų TEISĖS PAŽEIDIMŲ kodekso 173</text:span><text:span text:style-name="T8">1</text:span><text:span text:style-name="T9"><text:s/>straipsniO paKEITIMO<text:s/></text:span></text:p>
      <text:p text:style-name="P10"><text:span text:style-name="T11">Įstatymas</text:span></text:p>
      <text:p text:style-name="P12"/>
      <text:p text:style-name="P13">2010 m.                            d. Nr.<text:s/></text:p>
      <text:p text:style-name="P14">Vilnius<text:s/></text:p>
      <text:p text:style-name="P15"/>
      <text:p text:style-name="P16"><text:span text:style-name="T17">(Žin., 1985, Nr.<text:s/></text:span><text:a xlink:href="http://www3.lrs.lt/pls/inter/dokpaieska.showdoc_l?p_id=20463" office:target-frame-name="_top" xlink:show="replace"><text:span text:style-name="T18">1-1</text:span></text:a><text:span text:style-name="T19">; 1992, Nr.<text:s/></text:span><text:a xlink:href="http://www3.lrs.lt/pls/inter/dokpaieska.showdoc_l?p_id=2117" office:target-frame-name="_top" xlink:show="replace"><text:span text:style-name="T20">21-610</text:span></text:a><text:span text:style-name="T21">; 1997, Nr.</text:span><text:a xlink:href="http://www3.lrs.lt/pls/inter/dokpaieska.showdoc_l?p_id=47522" office:target-frame-name="_top" xlink:show="replace"><text:span text:style-name="T22">116-2954</text:span></text:a><text:span text:style-name="T23">; 2000, Nr.</text:span><text:a xlink:href="http://www3.lrs.lt/pls/inter/dokpaieska.showdoc_l?p_id=96820" office:target-frame-name="_top" xlink:show="replace"><text:span text:style-name="T24">22-55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3</text:span><text:span text:style-name="T31">1</text:span><text:span text:style-name="T32"><text:s/>straipsnio pakeitimas</text:span></text:p>
      <text:p text:style-name="P33"><text:span text:style-name="T34">Pakeisti 173</text:span><text:span text:style-name="T35">1</text:span><text:span text:style-name="T36"><text:s/>straipsnį ir jį išdėstyti taip:</text:span></text:p>
      <text:p text:style-name="P37"/>
      <text:p text:style-name="P38"><text:span text:style-name="T39">„</text:span><text:span text:style-name="T40">173</text:span><text:span text:style-name="T41">1</text:span><text:span text:style-name="T42"><text:s/>straipsnis.<text:s/></text:span><text:span text:style-name="T43">Apskaitos taisyklių pažeidimas<text:s/></text:span></text:p>
      <text:p text:style-name="P44"><text:span text:style-name="T45">Buhalterinės ūkinių operacijų apskaitos taisyklių pažeidimas<text:s/></text:span><text:span text:style-name="T46">_</text:span></text:p>
      <text:p text:style-name="P47"><text:span text:style-name="T48">užtraukia įspėjimą arba baudą nuo vieno šimto iki dviejų šimtų litų.</text:span></text:p>
      <text:p text:style-name="P49"><text:span text:style-name="T50">Buhalterinės piniginių lėšų ir materialinių vertybių apskaitos taisyklių pažeidimas<text:s/></text:span><text:span text:style-name="T51">_</text:span></text:p>
      <text:p text:style-name="P52"><text:span text:style-name="T53">užtraukia baudą nuo dviejų šimtų</text:span><text:span text:style-name="T54"><text:s/>iki penkių šimtų litų.</text:span></text:p>
      <text:p text:style-name="P55"><text:span text:style-name="T56">Tokie pat veiksmai, padaryti asmens, bausto administracine nuobauda už šio straipsnio pirmojoje ar antrojoje dalyje numatytus pažeidimus,<text:s/></text:span><text:span text:style-name="T57">_</text:span><text:span text:style-name="T58"><text:s/></text:span></text:p>
      <text:p text:style-name="P59"><text:span text:style-name="T60">užtraukia baudą nuo penkių šimtų iki dviejų tūkstančių litų.</text:span></text:p>
      <text:p text:style-name="P61"><text:span text:style-name="T62">Aplaidus buhalterinės<text:s/></text:span><text:span text:style-name="T63">apskaitos tvarkymas, kai dėl to nesumokama nuo trisdešimties iki penkiasdešimties minimalių gyvenimo lygių dydžio sumos mokesčių, kurie turėjo būti sumokėti pagal įstatymus už tikrinamąjį laikotarpį, -</text:span></text:p>
      <text:p text:style-name="P64"><text:span text:style-name="T65">užtraukia baudą nuo trijų tūkstančių iki penkių tūks</text:span><text:span text:style-name="T66">tančių litų.</text:span></text:p>
      <text:p text:style-name="P67"><text:span text:style-name="T68">Apgaulingas buhalterinės apskaitos tvarkymas siekiant nuslėpti arba nuslepiant nuo dešimties iki penkiasdešimties minimalių gyvenimo lygių dydžio sumos mokesčius, kurie turėjo būti <text:s/>sumokėti pagal įstatymus už tikrinamąjį laikotarpį, -</text:span></text:p>
      <text:p text:style-name="P69"><text:span text:style-name="T70">užt</text:span><text:span text:style-name="T71">raukia baudą <text:s/>nuo dešimties <text:s/>tūkstančių <text:s/>iki <text:s/>dvidešimties tūkstančių litų.</text:span></text:p>
      <text:p text:style-name="P72"><text:span text:style-name="T73">Aplaidus buhalterinės apskaitos tvarkymas, kai dėl to nesumokama daugiau kaip 50 minimalių gyvenimo lygių (MGL) dydžio sumos mokesčių, kurie turėjo būti sumokėti pagal įstatymus<text:s/></text:span><text:span text:style-name="T74">už tikrinamąjį laikotarpį, -</text:span></text:p>
      <text:p text:style-name="P75"><text:span text:style-name="T76">užtraukia <text:s/>baudą nuo penkių tūkstančių iki dešimties tūkstančių litų.</text:span></text:p>
      <text:p text:style-name="P77"><text:span text:style-name="T78">Apgaulingas buhalterinės apskaitos tvarkymas siekiant nuslėpti arba nuslepiant daugiau kaip 50 minimalių gyvenimo lygių (MGL) dydžio sumos mokesčius, kur</text:span><text:span text:style-name="T79">ie turėjo būti sumokėti pagal įstatymus už tikrinamąjį laikotarpį, -</text:span></text:p>
      <text:p text:style-name="P80"><text:span text:style-name="T81">užtraukia baudą nuo dvidešimties tūkstančių iki keturiasdešimties tūkstančių litų.“</text:span></text:p>
      <text:p text:style-name="P82"/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text:s/>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25T10:00:00Z</meta:creation-date>
    <dc:date>2017-03-25T10:00:00Z</dc:date>
    <meta:print-date>2010-06-03T12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19" meta:character-count="2481" meta:row-count="99" meta:non-whitespace-character-count="2179"/>
  </office:meta>
</office:document-meta>
</file>