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2.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2.5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VIETOS SAVIVALDOS ĮSTATYMO 7 IR 32 STRAIPSNIŲ PAKEITIMO<text:s/></text:p>
      <text:p text:style-name="P9">ĮSTATYMAS</text:p>
      <text:p text:style-name="P10"/>
      <text:p text:style-name="P11">( Žin., 1994, Nr. 55- 1049; <text:s/>2008, Nr. 113-4290; 2010, Nr. 51-2480)</text:p>
      <text:p text:style-name="P12"/>
      <text:p text:style-name="P13">2010 m. <text:s text:c="32"/>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7 straipsnio 14</text:span><text:span text:style-name="T20"><text:s/>punkto pripažinimas netekus galios</text:span></text:p>
      <text:p text:style-name="P21"><text:span text:style-name="T22">7 straipsnio 14 punktą pripažinti netekus galios</text:span></text:p>
      <text:p text:style-name="P23"/>
      <text:p text:style-name="P24"><text:span text:style-name="T25">2</text:span><text:span text:style-name="T26">. straipsnis. 32 straipsnio 2 dalies  6 punkto pripažinimas netekus galios</text:span></text:p>
      <text:p text:style-name="P27">32 straipsnio 2 dalies  6 punktą pripažinti netekus galios</text:p>
      <text:p text:style-name="P28"/>
      <text:p text:style-name="P29"/>
      <text:p text:style-name="P30"><text:span text:style-name="T31">Skelbiu šį Lietuvos Res</text:span><text:span text:style-name="T32">publikos Seimo priimtą įstatymą.<text:s/></text:span></text:p>
      <text:p text:style-name="P33"/>
      <text:p text:style-name="P34"/>
      <text:p text:style-name="P35"/>
      <text:p text:style-name="P36">RESPUBLIKOS PREZIDENTAS   </text:p>
      <text:p text:style-name="P37"/>
      <text:p text:style-name="P38">Teikia Seimo narė Rasa Juknevičienė                                         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minas Gutauskas</meta:initial-creator>
    <dc:creator>adlibuser</dc:creator>
    <meta:creation-date>2017-03-25T09:05:00Z</meta:creation-date>
    <dc:date>2017-03-25T09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91" meta:character-count="638" meta:row-count="29" meta:non-whitespace-character-count="568"/>
  </office:meta>
</office:document-meta>
</file>