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5in" fo:text-indent="1.619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043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style:font-size-complex="12pt" fo:language="en" fo:country="US"/>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tyle="italic" style:font-style-asian="italic" fo:color="#000000" style:font-size-complex="12pt"/>
    </style:style>
    <style:style style:name="P44" style:parent-style-name="Normal" style:family="paragraph">
      <style:paragraph-properties fo:text-align="justify" fo:text-indent="0.5in"/>
      <style:text-properties style:font-weight-complex="bold" fo:color="#000000" style:font-size-complex="12pt"/>
    </style:style>
    <style:style style:name="P45" style:parent-style-name="Normal" style:family="paragraph">
      <style:paragraph-properties fo:text-align="justify" fo:text-indent="0.5in"/>
      <style:text-properties style:font-weight-complex="bold" fo:color="#000000" style:font-size-complex="12pt"/>
    </style:style>
    <style:style style:name="P46" style:parent-style-name="Normal" style:family="paragraph">
      <style:paragraph-properties fo:text-align="justify"/>
      <style:text-properties style:font-weight-complex="bold" fo:color="#000000"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text:span text:style-name="T2">Projektas XIP-868 (2)</text:span></text:p>
      <text:p text:style-name="P3"/>
      <text:p text:style-name="P4"/>
      <text:p text:style-name="P5">LIETUVOS RESPUBLIKOS<text:s/></text:p>
      <text:p text:style-name="P6">ŽALOS ATLYGINIMO DĖL NELAIMINGŲ ATSITIKIMŲ DARBE AR SUSIRGIMŲ PROFESINE LIGA LAIKINOJO ĮSTATYMO 19 STRAIPSNIO PAKEITIMO</text:p>
      <text:p text:style-name="P7">ĮSTATYMAS</text:p>
      <text:p text:style-name="P8"/>
      <text:p text:style-name="P9">2010 m. <text:s text:c="20"/>d. Nr.</text:p>
      <text:p text:style-name="P10"><text:line-break/>Vilnius</text:p>
      <text:p text:style-name="P11"/>
      <text:p text:style-name="P12"><text:span text:style-name="T13">(Žin., 1997, Nr.<text:s/></text:span><text:a xlink:href="http://www3.lrs.lt/cgi-bin/preps2?a=41666&amp;b=" office:target-frame-name="_top" xlink:show="replace"><text:span text:style-name="T14">67-1656</text:span></text:a><text:span text:style-name="T15">)</text:span></text:p>
      <text:p text:style-name="P16"/>
      <text:p text:style-name="P17"><text:span text:style-name="T18">1</text:span><text:span text:style-name="T19"><text:s/>straipsnis.<text:s/></text:span><text:span text:style-name="T20">19 straipsnio pakeitimas</text:span></text:p>
      <text:p text:style-name="P21"><text:span text:style-name="T22">19 straipsnyje išbraukti žodžius „prie Lietuvos Respublikos Vyriausybės“ ir visą straipsnį išdėstyti taip:</text:span></text:p>
      <text:p text:style-name="P23"><text:span text:style-name="T24">„</text:span><text:span text:style-name="T25">19</text:span><text:span text:style-name="T26"><text:s/>straipsnis.<text:s/></text:span><text:span text:style-name="T27">Laidojimo išlaidų a</text:span><text:span text:style-name="T28">tlyginimas</text:span></text:p>
      <text:p text:style-name="P29"><text:span text:style-name="T30">Jeigu dėl nelaimingo atsitikimo darbe nukentėjusysis miršta, įmonė, ūkininkas, atsakingi už su nukentėjusiojo mirtimi susijusią žalą, jo laidojimo išlaidas atlygina mirusiojo šeimos nariams arba kitiems jį laidojusiems asmenims tiek, kiek jos<text:s/></text:span><text:span text:style-name="T31">viršija laidojimo pašalpas, gautas pagal kitus teisės aktus, tačiau ne daugiau kaip dvigubas Statistikos departamento paskelbtas respublikos ūkio vidutinis darbo užmokestis.“<text:s/></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201</text:span><text:span text:style-name="T39">0 m. liepos 1 d.<text:s/></text:span></text:p>
      <text:p text:style-name="P40"/>
      <text:p text:style-name="P41"/>
      <text:p text:style-name="P42"><text:span text:style-name="T43">Skelbiu šį Lietuvos Respublikos Seimo priimtą įstatymą.</text:span></text:p>
      <text:p text:style-name="P44"/>
      <text:p text:style-name="P45"/>
      <text:p text:style-name="P46">RESPUBLIKOS PREZIDENTAS</text:p>
      <text:p text:style-name="P47"/>
      <text:p text:style-name="P48">Teikia:</text:p>
      <text:p text:style-name="P49">Seimo Valstybės valdymo ir savivaldybių komitetas</text:p>
      <text:p text:style-name="Normal"><text:span text:style-name="T50">Komiteto pirmininko pavaduotojas A. 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LR FM</meta:initial-creator>
    <dc:creator>adlibuser</dc:creator>
    <meta:creation-date>2017-03-25T10:19:00Z</meta:creation-date>
    <dc:date>2017-03-25T10:19:00Z</dc:date>
    <meta:template xlink:href="Normal.dotm" xlink:type="simple"/>
    <meta:editing-cycles>2</meta:editing-cycles>
    <meta:editing-duration>PT0S</meta:editing-duration>
    <meta:document-statistic meta:page-count="1" meta:paragraph-count="28" meta:word-count="150" meta:character-count="1192" meta:row-count="89" meta:non-whitespace-character-count="1070"/>
  </office:meta>
</office:document-meta>
</file>