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5in" fo:text-indent="0.75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left="4in" fo:text-indent="0.3444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keep-with-next="always" fo:text-align="justify" fo:text-indent="0.5in"/>
    </style:style>
    <style:style style:name="T25" style:parent-style-name="DefaultParagraphFont" style:family="text">
      <style:text-properties style:font-weight-complex="bold" style:font-style-complex="italic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/>
      <style:text-properties style:font-weight-complex="bold" fo:color="#000000" style:font-size-complex="12pt"/>
    </style:style>
  </office:automatic-styles>
  <office:body>
    <office:text text:use-soft-page-breaks="true">
      <text:p text:style-name="P1"><text:span text:style-name="T2">Projektas XIP-866 (2)<text:s/></text:span></text:p>
      <text:p text:style-name="P3"/>
      <text:p text:style-name="P4"/>
      <text:p text:style-name="P5">LIETUVOS RESPUBLIKOS<text:s/></text:p>
      <text:p text:style-name="P6">PRIEŠGAISRINĖS SAUGOS ĮSTATYMO 19 STRAIPSNIO PAKEITIMO</text:p>
      <text:p text:style-name="P7">ĮSTATYMAS</text:p>
      <text:p text:style-name="P8"/>
      <text:p text:style-name="P9">2010 m. <text:s text:c="20"/>d. Nr.</text:p>
      <text:p text:style-name="P10"><text:line-break/>Vilnius</text:p>
      <text:p text:style-name="P11"/>
      <text:p text:style-name="P12"><text:span text:style-name="T13">(Žin.,<text:s/></text:span><text:span text:style-name="T14">2002, Nr.<text:s/></text:span><text:a xlink:href="http://www3.lrs.lt/cgi-bin/preps2?a=197461&amp;b=" office:target-frame-name="_top" xlink:show="replace"><text:span text:style-name="T15">123-5518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9 straipsnio pakeitimas</text:span></text:p>
      <text:p text:style-name="P22"><text:span text:style-name="T23">19 straipsnyje išbraukti žodžius „prie Lietuvos Respublikos Vyriausybės“ ir visą straipsnį išdėstyti taip:</text:span></text:p>
      <text:p text:style-name="P24"><text:span text:style-name="T25">„</text:span><text:span text:style-name="T26">19</text:span><text:span text:style-name="T27"><text:s/>straipsnis.<text:s/></text:span><text:span text:style-name="T28">Valstybinė gaisrų ir gelbėjimo darbų apskaita</text:span></text:p>
      <text:p text:style-name="P29"><text:span text:style-name="T30">Priešgaisrinės apsaugos ir gelbėjimo depart</text:span><text:span text:style-name="T31">amentas tarnybos veiklos analizei renka bei apibendrina statistinius duomenis apie gaisrus ir gelbėjimo darbus, žuvusius bei traumuotus asmenis ir šiuos duomenis teisės aktų nustatyta tvarka teikia Statistikos departamentui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0 m. liepos 1 d.<text:s/>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>Teikia:</text:p>
      <text:p text:style-name="P48">Seimo Valstybės valdymo ir savivaldybių komitetas</text:p>
      <text:p text:style-name="P49">Komiteto pirmininko pavaduotojas A.<text:s/>Rimas</text:p>
      <text:p text:style-name="P50">2010-06-0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LR FM</meta:initial-creator>
    <dc:creator>adlibuser</dc:creator>
    <meta:creation-date>2017-03-25T10:07:00Z</meta:creation-date>
    <dc:date>2017-03-25T10:0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8" meta:character-count="1017" meta:row-count="60" meta:non-whitespace-character-count="908"/>
  </office:meta>
</office:document-meta>
</file>