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1.1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629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49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/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 XIP-864 (2)</text:span></text:p>
      <text:p text:style-name="P3"/>
      <text:p text:style-name="P4"/>
      <text:p text:style-name="P5">LIETUVOS RESPUBLIKOS<text:s/></text:p>
      <text:p text:style-name="P6"><text:span text:style-name="T7">PAŠARŲ<text:s/></text:span><text:span text:style-name="T8">ĮSTATYMO 8<text:s/></text:span><text:span text:style-name="T9">STRAIPSNIO PAKEITIMO</text:span></text:p>
      <text:p text:style-name="P10">ĮSTATYMAS</text:p>
      <text:p text:style-name="P11"/>
      <text:p text:style-name="P12">2010 m. <text:s text:c="20"/>d. Nr.</text:p>
      <text:p text:style-name="P13"><text:line-break/>Vilnius</text:p>
      <text:p text:style-name="P14"/>
      <text:p text:style-name="P15"><text:span text:style-name="T16">(Žin.,<text:s/></text:span><text:span text:style-name="T17">2000, Nr.<text:s/></text:span><text:a xlink:href="http://www3.lrs.lt/cgi-bin/preps2?a=99446&amp;b=" office:target-frame-name="_top" xlink:show="replace"><text:span text:style-name="T18">34-952</text:span></text:a><text:span text:style-name="T19">; 2004, Nr.<text:s/></text:span><text:a xlink:href="http://www3.lrs.lt/cgi-bin/preps2?a=232380&amp;b=" office:target-frame-name="_top" xlink:show="replace"><text:span text:style-name="T20">73-254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 straipsnio pakeitimas</text:span></text:p>
      <text:p text:style-name="P27"><text:span text:style-name="T28">8 straipsnyje išbraukti žodžius „prie Lietuvos Respublikos Vyriausybės“ ir šį straipsnį išdėstyti taip:</text:span></text:p>
      <text:p text:style-name="P29"><text:span text:style-name="T30">„</text:span><text:span text:style-name="T31">8</text:span><text:span text:style-name="T32"><text:s/>straipsnis.<text:s/></text:span><text:span text:style-name="T33">Atskaitomybė</text:span></text:p>
      <text:p text:style-name="P34"><text:span text:style-name="T35">Pašarų g</text:span><text:span text:style-name="T36">amybos, prekybos bei atsargų statistinės atskaitomybės tvarką bei duomenų pateikimo periodiškumą nustato Statistikos departamentas, suderinęs su Lietuvos Respublikos žemės ūkio ministerija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</text:span><text:span text:style-name="T44"><text:s/>įsigalioja 2010 m. liepos 1 d.<text:s/>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/text:p>
      <text:p text:style-name="P53"/>
      <text:p text:style-name="P54">Teikia:</text:p>
      <text:p text:style-name="P55">Seimo Valstybės valdymo ir savivaldybių komitetas</text:p>
      <text:p text:style-name="P56">Komiteto pirmininko pavaduotojas A. Rimas</text:p>
      <text:p text:style-name="P57">2010-06-03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FM</meta:initial-creator>
    <dc:creator>adlibuser</dc:creator>
    <meta:creation-date>2017-03-25T10:07:00Z</meta:creation-date>
    <dc:date>2017-03-25T10:07:00Z</dc:date>
    <meta:print-date>2009-05-28T15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978" meta:row-count="50" meta:non-whitespace-character-count="862"/>
  </office:meta>
</office:document-meta>
</file>