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5in" fo:text-indent="1.576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margin-left="4.5in" fo:text-indent="0.6291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tyle-complex="italic" style:font-size-complex="12pt"/>
    </style:style>
    <style:style style:name="T19" style:parent-style-name="DefaultParagraphFont" style:family="text">
      <style:text-properties style:font-style-complex="italic" fo:color="#000000"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tyle-complex="italic" fo:color="#000000"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fo:color="#000000"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1965in">
        <style:tab-stops/>
      </style:paragraph-properties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text-indent="0.5in"/>
      <style:text-properties style:font-weight-complex="bold" fo:font-style="italic" style:font-style-asian="italic"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60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</style:style>
  </office:automatic-styles>
  <office:body>
    <office:text text:use-soft-page-breaks="true">
      <text:p text:style-name="P1"><text:span text:style-name="T2">Projektas XIP-861 (2)</text:span></text:p>
      <text:p text:style-name="P3"/>
      <text:p text:style-name="P4"/>
      <text:p text:style-name="P5">LIETUVOS RESPUBLIKOS<text:s/></text:p>
      <text:p text:style-name="P6">LABDAROS IR PARAMOS ĮSTATYMO 12 <text:s/>STRAIPSNIO PAKEITIMO<text:s/></text:p>
      <text:p text:style-name="P7">ĮSTATYMAS</text:p>
      <text:p text:style-name="P8"/>
      <text:p text:style-name="P9">2010 m. <text:s text:c="20"/>d. Nr.</text:p>
      <text:p text:style-name="P10"><text:line-break/>Vilnius</text:p>
      <text:p text:style-name="P11"/>
      <text:p text:style-name="P12"><text:span text:style-name="T13">(Žin., 1993, Nr.<text:s/></text:span><text:a xlink:href="http://www3.lrs.lt/cgi-bin/preps2?a=5483&amp;b=" office:target-frame-name="_top" xlink:show="replace"><text:span text:style-name="T14">21-506</text:span></text:a><text:span text:style-name="T15">; 2000, Nr.<text:s/></text:span><text:a xlink:href="http://www3.lrs.lt/cgi-bin/preps2?a=105841&amp;b=" office:target-frame-name="_top" xlink:show="replace"><text:span text:style-name="T16">61-1818</text:span></text:a><text:span text:style-name="T17">;<text:s/></text:span><text:span text:style-name="T18">2002, Nr.<text:s/></text:span><text:a xlink:href="http://www3.lrs.lt/cgi-bin/preps2?a=157599&amp;b=" office:target-frame-name="_top" xlink:show="replace"><text:span text:style-name="T19">2-50</text:span></text:a><text:span text:style-name="T20">; Nr.<text:s/></text:span><text:a xlink:href="http://www3.lrs.lt/cgi-bin/preps2?a=165298&amp;b=" office:target-frame-name="_top" xlink:show="replace"><text:span text:style-name="T21">45-1707</text:span></text:a><text:span text:style-name="T22">; 2006, Nr.<text:s/></text:span><text:a xlink:href="http://www3.lrs.lt/cgi-bin/preps2?a=268772&amp;b=" office:target-frame-name="_top" xlink:show="replace"><text:span text:style-name="T23">4-96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12 straipsnio 3 dalies pakeitimas</text:span></text:p>
      <text:p text:style-name="P31"><text:span text:style-name="T32">12 straipsnio 3 dalyje išbraukti žodžius „prie Lietuvos Respublikos Vyriausybės“ ir šią dalį išdėstyti taip:</text:span></text:p>
      <text:p text:style-name="P33"><text:span text:style-name="T34">„</text:span><text:span text:style-name="T35">3</text:span><text:span text:style-name="T36">. Valstybinė mokesčių inspekcija šio straipsn</text:span><text:span text:style-name="T37">io 1 ir 2 dalyse nurodytose ataskaitose pateiktą informaciją Lietuvos Respublikos Vyriausybės ar jos įgaliotos institucijos nustatyta tvarka ir terminais pateikia Statistikos departamentui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<text:s/></text:span><text:span text:style-name="T45">įsigalioja 2010 m. liepos 1 d.</text:span></text:p>
      <text:p text:style-name="P46"/>
      <text:p text:style-name="P47"/>
      <text:p text:style-name="Normal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RESPUBLIKOS PREZIDENTAS</text:p>
      <text:p text:style-name="P54"/>
      <text:p text:style-name="P55"/>
      <text:p text:style-name="P56"/>
      <text:p text:style-name="P57">Teikia:</text:p>
      <text:p text:style-name="P58">Seimo Valstybės valdymo ir savivaldybių komitetas</text:p>
      <text:p text:style-name="P59">Komiteto pirmininko pavaduotojas A. Rimas</text:p>
      <text:p text:style-name="P60">2010-06-03</text:p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meta:initial-creator>LR FM</meta:initial-creator>
    <dc:creator>adlibuser</dc:creator>
    <meta:creation-date>2017-03-25T10:07:00Z</meta:creation-date>
    <dc:date>2017-03-25T10:0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7" meta:character-count="1251" meta:row-count="57" meta:non-whitespace-character-count="1098"/>
  </office:meta>
</office:document-meta>
</file>