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keep-with-next="always" fo:margin-left="4.5in" fo:text-inden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861in">
        <style:tab-stops>
          <style:tab-stop style:type="left" style:position="0.4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>Projektas XIP-857 (2)</text:p>
      <text:p text:style-name="P9"/>
      <text:p text:style-name="Normal"/>
      <text:p text:style-name="P10">LIETUVOS RESPUBLIKOS<text:s/></text:p>
      <text:p text:style-name="P11">NAFTOS PRODUKTŲ IR NAFTOS VALSTYBĖS ATSARGŲ ĮSTATYMO<text:s/></text:p>
      <text:p text:style-name="P12">12 STRAIPSNIO PAKEITIMO</text:p>
      <text:p text:style-name="P13">ĮSTATYMAS</text:p>
      <text:p text:style-name="P14"/>
      <text:p text:style-name="P15">2010 m. <text:s text:c="28"/>d. Nr.</text:p>
      <text:p text:style-name="P16">Vilnius</text:p>
      <text:p text:style-name="P17"/>
      <text:p text:style-name="P18">(Žin., 2002, Nr.<text:s/><text:a xlink:href="http://www3.lrs.lt/cgi-bin/preps2?a=171172&amp;b=" office:target-frame-name="_top" xlink:show="replace"><text:span text:style-name="T19">72-3008</text:span></text:a><text:span text:style-name="T20">; 2004, Nr.<text:s/></text:span><text:a xlink:href="http://www3.lrs.lt/cgi-bin/preps2?a=231859&amp;b=" office:target-frame-name="_top" xlink:show="replace"><text:span text:style-name="T21">63-2247</text:span></text:a><text:span text:style-name="T22">)</text:span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2 straipsnio 1dalies pakeitimas</text:span></text:p>
      <text:p text:style-name="P31">12 straipsnio 1 dalyje išbraukti žodžius „prie Lietuvos Respublikos Vyriausybės“ ir šią dalį išdėstyti taip:</text:p>
      <text:p text:style-name="P32">„1.<text:s/><text:span text:style-name="T33">Įmonės, kurios verčiasi energijos ar energijos išteklių, naftos ar <text:s/>naftos <text:s/>produktų <text:s/>gavyba, gamyba, importu, eksportu, prekyba, atgabenimu, išgabenimu, vartojimu, taip pat <text:s text:c="2"/>Statistikos depa</text:span><text:span text:style-name="T34">rtamentas, Valstybinė mokesčių <text:s/>inspekcija <text:s/>ir Lietuvos Respublikos muitinė privalo teikti informaciją Vyriausybės įgaliotai institucijai šio Įstatymo nuostatoms įgyvendinti. Įmonių teikiamos informacijos apimtį bei jos teikimo tvarką <text:s/>nustato Vyriausybės<text:s/></text:span><text:span text:style-name="T35">įgaliota institucija ir Statistikos departamentas</text:span>.“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0 m. liepos 1 d.<text:s/></text:span></text:p>
      <text:p text:style-name="Normal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>Teikia:</text:p>
      <text:p text:style-name="P50">Seimo<text:s/>Valstybės valdymo ir savivaldybių komitetas</text:p>
      <text:p text:style-name="P51">Komiteto pirmininko pavaduotojas A. Rimas</text:p>
      <text:p text:style-name="P52">2010-06-03</text:p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07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3-25T10:06:00Z</meta:creation-date>
    <dc:date>2017-03-25T10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321" meta:row-count="55" meta:non-whitespace-character-count="1174"/>
  </office:meta>
</office:document-meta>
</file>