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justify" style:vertical-align="baseline" fo:margin-left="4.75in" fo:margin-right="-0.0569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end" style:vertical-align="baseline" fo:text-indent="0.5in"/>
      <style:text-properties fo:font-weight="bold" style:font-weight-asian="bold" style:font-size-complex="12pt"/>
    </style:style>
    <style:style style:name="P13" style:parent-style-name="Normal" style:family="paragraph">
      <style:paragraph-properties style:punctuation-wrap="simple" fo:text-align="end" style:vertical-align="baseline"/>
      <style:text-properties fo:font-weight="bold" style:font-weight-asian="bold" style:font-size-complex="12pt"/>
    </style:style>
    <style:style style:name="P14" style:parent-style-name="Normal" style:family="paragraph">
      <style:paragraph-properties style:punctuation-wrap="simple" fo:text-align="end"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fo:language="de" fo:country="DE"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ahoma" style:font-name-complex="Tahoma"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58"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59" style:parent-style-name="Normal" style:family="paragraph">
      <style:paragraph-properties fo:text-align="justify" fo:margin-left="0.0986in" fo:margin-right="-0.0361in" fo:text-indent="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margin-left="0.0986in" fo:margin-right="-0.0361in" fo:text-indent="0.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0986in" fo:margin-right="-0.0361in" fo:text-indent="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986in" fo:margin-right="-0.0361in" fo:text-indent="0.5in">
        <style:tab-stops/>
      </style:paragraph-properties>
    </style:style>
    <style:style style:name="P71" style:parent-style-name="Normal" style:family="paragraph">
      <style:paragraph-properties fo:text-align="justify" fo:text-indent="0.625in">
        <style:tab-stops>
          <style:tab-stop style:type="left" style:position="0.6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625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5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986in" fo:margin-right="-0.0361in" fo:text-indent="0.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left="0.0986in" fo:margin-right="-0.0361in" fo:text-indent="0.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354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986in" fo:margin-right="-0.0361in" fo:text-indent="0.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margin-left="0.0986in" fo:margin-right="-0.0361in" fo:text-indent="0.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76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76in" fo:text-indent="0.5in"/>
    </style:style>
    <style:style style:name="P120" style:parent-style-name="Normal" style:family="paragraph">
      <style:paragraph-properties fo:text-align="justify" fo:margin-left="0.0986in" fo:margin-right="-0.0361in" fo:text-indent="0.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margin-left="0.0986in" fo:margin-right="-0.0361in" fo:text-indent="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361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tab-stops>
          <style:tab-stop style:type="left" style:position="0.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tab-stops>
          <style:tab-stop style:type="left" style:position="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margin-left="0.0986in" fo:margin-right="-0.0361in" fo:text-indent="0.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margin-left="0.0986in" fo:margin-right="-0.0361in" fo:text-indent="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986in" fo:margin-right="-0.0361in" fo:text-indent="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0986in" fo:margin-right="-0.0361in" fo:text-indent="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986in" fo:margin-right="-0.0361in" fo:text-indent="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986in" fo:margin-right="-0.0361in" fo:text-inden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margin-right="-0.0361in" fo:text-indent="0.5in"/>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361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361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361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361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361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361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347in" fo:text-indent="0.54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21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text-indent="0.4013in"/>
    </style:style>
    <style:style style:name="P303" style:parent-style-name="Normal" style:family="paragraph">
      <style:paragraph-properties style:punctuation-wrap="simple" fo:text-align="justify" style:vertical-align="baseline" fo:text-indent="0.401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text-position="super 62.5%"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style:vertical-align="baseline"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text-position="super 62.5%"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 style:parent-style-name="Normal" style:family="paragraph">
      <style:paragraph-properties style:punctuation-wrap="simple" fo:text-align="justify" style:vertical-align="baseline" fo:text-indent="0.5in"/>
    </style:style>
    <style:style style:name="P330" style:parent-style-name="Normal" style:family="paragraph">
      <style:paragraph-properties style:punctuation-wrap="simple" style:vertical-align="baseline"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per 62.5%"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style:vertical-align="baseline" fo:text-indent="0.5in"/>
      <style:text-properties style:font-size-complex="12pt"/>
    </style:style>
    <style:style style:name="P341" style:parent-style-name="Normal" style:family="paragraph">
      <style:paragraph-properties style:punctuation-wrap="simple" fo:text-align="center"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text-position="super 62.5%"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punctuation-wrap="simple" fo:text-align="center" style:vertical-align="baseline"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style:punctuation-wrap="simple" fo:text-align="center" style:vertical-align="baseline" fo:text-indent="0.5in"/>
      <style:text-properties fo:font-weight="bold" style:font-weight-asian="bold" fo:text-transform="uppercase" style:font-size-complex="12pt"/>
    </style:style>
    <style:style style:name="P350" style:parent-style-name="Normal" style:family="paragraph">
      <style:paragraph-properties style:punctuation-wrap="simple" fo:text-align="justify" style:vertical-align="baseline" fo:margin-left="1.625in" fo:text-indent="-1.12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text-position="super 62.5%"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per 62.5%"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in"/>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text-position="super 62.5%"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in"/>
    </style:style>
    <style:style style:name="P443" style:parent-style-name="Normal" style:family="paragraph">
      <style:paragraph-properties style:punctuation-wrap="simple" fo:text-align="justify" style:vertical-align="baseline" fo:margin-left="1.625in" fo:text-indent="-1.12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per 62.5%"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per 62.5%"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text-position="super 62.5%"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347in"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625in">
        <style:tab-stops>
          <style:tab-stop style:type="left" style:position="0.625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86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0986in" fo:margin-right="-0.0361in" fo:text-indent="0.5in">
        <style:tab-stops/>
      </style:paragraph-properties>
    </style:style>
    <style:style style:name="P674" style:parent-style-name="Normal" style:family="paragraph">
      <style:paragraph-properties fo:text-align="justify" fo:margin-left="0.0986in" fo:margin-right="-0.0361in" fo:text-indent="0.5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margin-left="0.0986in" fo:margin-right="-0.0361in" fo:text-indent="0.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margin-left="0.0986in" fo:margin-right="-0.0361in" fo:text-indent="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margin-left="0.0986in" fo:margin-right="-0.0361in" fo:text-indent="0.5in">
        <style:tab-stops/>
      </style:paragraph-properties>
    </style:style>
    <style:style style:name="P698" style:parent-style-name="Normal" style:family="paragraph">
      <style:paragraph-properties fo:text-align="justify" fo:margin-left="0.0986in" fo:margin-right="-0.0361in" fo:text-indent="0.5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style:punctuation-wrap="simple" fo:text-align="justify" style:vertical-align="baseline" fo:text-indent="0.6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0986in" fo:margin-right="-0.0361in" fo:text-indent="0.5in">
        <style:tab-stops/>
      </style:paragraph-properties>
    </style:style>
    <style:style style:name="P715" style:parent-style-name="Normal" style:family="paragraph">
      <style:paragraph-properties fo:text-align="justify" fo:margin-left="0.0986in" fo:margin-right="-0.0361in" fo:text-indent="0.543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margin-left="0.0986in" fo:margin-right="-0.0361in" fo:text-indent="0.52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fo:color="#FF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0986in" fo:margin-right="-0.0361in" fo:text-indent="0.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0.0986in" fo:margin-right="-0.0361in" fo:text-indent="0.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0.0986in" fo:margin-right="-0.0361in" fo:text-indent="0.5in">
        <style:tab-stops/>
      </style:paragraph-properties>
    </style:style>
    <style:style style:name="P744" style:parent-style-name="Normal" style:family="paragraph">
      <style:paragraph-properties fo:text-align="justify" fo:margin-left="0.0986in" fo:margin-right="-0.0361in" fo:text-indent="0.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margin-left="0.0986in" fo:margin-right="-0.0361in" fo:text-indent="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0986in" fo:margin-right="-0.0361in" fo:text-indent="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0986in" fo:margin-right="-0.0361in" fo:text-indent="0.5in">
        <style:tab-stops/>
      </style:paragraph-properties>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P776" style:parent-style-name="Normal" style:family="paragraph">
      <style:paragraph-properties fo:text-align="justify" fo:margin-right="-0.0361in" fo:text-indent="0.625in"/>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P781" style:parent-style-name="Normal" style:family="paragraph">
      <style:paragraph-properties fo:text-align="justify" fo:margin-left="0.0986in" fo:margin-right="-0.0361in" fo:text-indent="0.5in">
        <style:tab-stops/>
      </style:paragraph-properties>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P784" style:parent-style-name="Normal" style:family="paragraph">
      <style:paragraph-properties fo:text-align="justify" fo:margin-left="0.0986in" fo:margin-right="-0.0361in" fo:text-indent="0.5in">
        <style:tab-stops/>
      </style:paragraph-properties>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left="0.0986in" fo:margin-right="-0.0361in" fo:text-indent="0.5in">
        <style:tab-stops/>
      </style:paragraph-properties>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825" style:parent-style-name="Normal" style:family="paragraph">
      <style:paragraph-properties style:punctuation-wrap="simple" fo:text-align="justify" style:vertical-align="baseline" fo:text-indent="0.5in"/>
    </style:style>
    <style:style style:name="P826" style:parent-style-name="Normal" style:family="paragraph">
      <style:paragraph-properties style:punctuation-wrap="simple" fo:text-align="justify" style:vertical-align="baseline" fo:text-indent="0.5in"/>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style:punctuation-wrap="simple" fo:text-align="justify" style:vertical-align="baseline"/>
      <style:text-properties fo:font-style="italic" style:font-style-asian="italic" style:font-size-complex="12pt"/>
    </style:style>
    <style:style style:name="P829" style:parent-style-name="Normal" style:family="paragraph">
      <style:paragraph-properties style:punctuation-wrap="simple" fo:text-align="justify" style:vertical-align="baseline"/>
      <style:text-properties fo:font-style="italic" style:font-style-asian="italic" style:font-size-complex="12pt"/>
    </style:style>
    <style:style style:name="P830" style:parent-style-name="Normal" style:family="paragraph">
      <style:paragraph-properties style:punctuation-wrap="simple" fo:text-align="justify" style:vertical-align="baseline"/>
      <style:text-properties fo:font-style="italic" style:font-style-asian="italic" style:font-size-complex="12pt"/>
    </style:style>
    <style:style style:name="P831" style:parent-style-name="Normal" style:family="paragraph">
      <style:paragraph-properties style:punctuation-wrap="simple" fo:text-align="justify" style:vertical-align="baseline"/>
      <style:text-properties style:font-size-complex="12pt"/>
    </style:style>
    <style:style style:name="P832" style:parent-style-name="Normal" style:family="paragraph">
      <style:paragraph-properties style:punctuation-wrap="simple" fo:text-align="justify" style:vertical-align="baseline"/>
    </style:style>
  </office:automatic-styles>
  <office:body>
    <office:text text:use-soft-page-breaks="true">
      <text:p text:style-name="P1"/>
      <text:p text:style-name="P9"><text:span text:style-name="T10">Projektas<text:s/></text:span><text:span text:style-name="T11">Nr. 10-0154-01-2</text:span></text:p>
      <text:p text:style-name="P12"/>
      <text:p text:style-name="P13"/>
      <text:p text:style-name="P14"/>
      <text:p text:style-name="P15">LIETUVOS RESPUBLIKOS<text:s/></text:p>
      <text:p text:style-name="P16"><text:span text:style-name="T17">ĮMONIŲ BANKROTO ĮSTATYMO 4, 5, 6, 8, 9, 10, 11, 12, 21, 22, 23, 26, 33, 36 STRAIPSNIŲ PAKEITIMO, ĮSTATYMO PAPILDYMO 11</text:span><text:span text:style-name="T18">1</text:span><text:span text:style-name="T19"><text:s/>STRAIPSNIU IR TREČIUOJU</text:span><text:span text:style-name="T20">1</text:span><text:span text:style-name="T21"><text:s/>SKIRSNIU<text:s/></text:span></text:p>
      <text:p text:style-name="P22">ĮSTATYMAS</text:p>
      <text:p text:style-name="P23"/>
      <text:p text:style-name="P24">2010 m. <text:s text:c="25"/>Nr.<text:s/></text:p>
      <text:p text:style-name="P25"><text:span text:style-name="T26">Vilnius</text:span></text:p>
      <text:p text:style-name="P27"/>
      <text:p text:style-name="P28"/>
      <text:p text:style-name="P29"><text:span text:style-name="T30">(Žin., 2001, Nr.<text:s/></text:span><text:a xlink:href="http://www3.lrs.lt/cgi-bin/preps2?a=129687&amp;b=" office:target-frame-name="_top" xlink:show="replace"><text:span text:style-name="T31">31-1010</text:span></text:a><text:span text:style-name="T32">, Nr.<text:s/></text:span><text:a xlink:href="http://www3.lrs.lt/pls/inter/dokpaieska.showdoc_l?p_id=157060" office:target-frame-name="_top" xlink:show="replace"><text:span text:style-name="T33">110-3991</text:span></text:a><text:span text:style-name="T34">; 2002, Nr.<text:s/></text:span><text:a xlink:href="http://www3.lrs.lt/cgi-bin/preps2?a=196638&amp;b=" office:target-frame-name="_top" xlink:show="replace"><text:span text:style-name="T35">116-5193</text:span></text:a><text:span text:style-name="T36">; Nr.<text:s/></text:span><text:a xlink:href="http://www3.lrs.lt/pls/inter/dokpaieska.showdoc_l?p_id=197728" office:target-frame-name="_top" xlink:show="replace"><text:span text:style-name="T37">124-5627</text:span></text:a><text:span text:style-name="T38">;<text:s/></text:span><text:span text:style-name="T39"><text:line-break/>2003, Nr.<text:s/></text:span><text:a xlink:href="http://www3.lrs.lt/cgi-bin/preps2?a=205342&amp;b=" office:target-frame-name="_top" xlink:show="replace"><text:span text:style-name="T40">17-708</text:span></text:a><text:span text:style-name="T41">, Nr.<text:s/></text:span><text:a xlink:href="http://www3.lrs.lt/pls/inter/dokpaieska.showdoc_l?p_id=209661" office:target-frame-name="_top" xlink:show="replace"><text:span text:style-name="T42">38-1708</text:span></text:a><text:span text:style-name="T43">; 2004, Nr.<text:s/></text:span><text:a xlink:href="http://www3.lrs.lt/pls/inter/dokpaieska.showdoc_l?p_id=231826" office:target-frame-name="_top" xlink:show="replace"><text:span text:style-name="T44">61-2185</text:span></text:a><text:span text:style-name="T45">;<text:s/></text:span><text:span text:style-name="T46">Nr</text:span><text:span text:style-name="T47">.<text:s/></text:span><text:a xlink:href="http://www3.lrs.lt/cgi-bin/preps2?a=245860&amp;b=" office:target-frame-name="_top" xlink:show="replace"><text:span text:style-name="T48">171-6298</text:span></text:a><text:span text:style-name="T49">; 2006, Nr.<text:s/></text:span><text:a xlink:href="http://www3.lrs.lt/pls/inter/dokpaieska.showdoc_l?p_id=275120" office:target-frame-name="_top" xlink:show="replace"><text:span text:style-name="T50">50-1799</text:span></text:a><text:span text:style-name="T51">;<text:s/></text:span><text:span text:style-name="T52"><text:s/></text:span><text:span text:style-name="T53">2008,<text:s/></text:span><text:span text:style-name="T54"><text:line-break/>Nr.<text:s/></text:span><text:a xlink:href="https://www.e-tar.lt/portal/legalAct.html?documentId=TAIS.321396" office:target-frame-name="_blank" xlink:show="new"><text:span text:style-name="T55">65-2456</text:span></text:a><text:span text:style-name="T56">)</text:span></text:p>
      <text:p text:style-name="P57"/>
      <text:p text:style-name="P58"/>
      <text:p text:style-name="P59"><text:span text:style-name="T60">1</text:span><text:span text:style-name="T61"><text:s/>straipsnis. <text:s/></text:span><text:span text:style-name="T62">4 straipsnio 4 punkto pakeitimas</text:span></text:p>
      <text:p text:style-name="P63"><text:span text:style-name="T64">4 straipsnio 4 punktą papildyti antru sakiniu ir jį išdėstyti taip:<text:s/></text:span></text:p>
      <text:p text:style-name="P65"><text:span text:style-name="T66">„</text:span><text:span text:style-name="T67">4</text:span><text:span text:style-name="T68">) įmonė viešai paskelbė arba kitaip pranešė kreditoriui (kreditoriams), kad negali arba neketina vykdyti įsipareigojimų. Viešu paskelbimu taip pat laikomas paskelbimas šio įstatymo<text:s/></text:span><text:span text:style-name="T69">11 straipsnio 10 dalyje nurodytos Vyriausybės įgaliotos institucijos interneto svetainėje Vyriausybės ar jos įgaliotos institucijos nustatyta tvarka.“</text:span></text:p>
      <text:p text:style-name="P70"/>
      <text:p text:style-name="P71"><text:span text:style-name="T72">2</text:span><text:span text:style-name="T73"><text:s/>straipsnis.<text:s/></text:span><text:span text:style-name="T74">5 straipsnio papildymas<text:s/></text:span></text:p>
      <text:p text:style-name="P75"><text:span text:style-name="T76">1</text:span><text:span text:style-name="T77">. Papildyti 5 straipsnį nauja 4 dalimi ir šią dalį</text:span><text:span text:style-name="T78"><text:s/>išdėstyti taip:</text:span></text:p>
      <text:p text:style-name="P79"><text:span text:style-name="T80">„</text:span><text:span text:style-name="T81">4</text:span><text:span text:style-name="T82">. Jeigu t</text:span><text:span text:style-name="T83">eisme gaunami keli pareiškimai iškelti bankroto bylą tai pačiai įmonei, jie privalo būti nagrinėjami kartu. Jeigu po to, kai pareiškimas iškelti bankroto bylą paskirtas nagrinėti konkrečiam teisėjui, teisme yra gaunami kitų as</text:span><text:span text:style-name="T84">menų pareiškimai iškelti bankroto bylą tai pačiai įmonei, visus šiuos pareiškimus nagrinėja teisėjas, kuriam yra paskirtas anksčiausiai teisme gautas pareiškimas.</text:span><text:span text:style-name="T85">“</text:span></text:p>
      <text:p text:style-name="P86"><text:span text:style-name="T87">2</text:span><text:span text:style-name="T88">. Buvusią 5 straipsnio 4 dalį atitinkamai laikyti 5 dalimi.</text:span></text:p>
      <text:p text:style-name="Normal"/>
      <text:p text:style-name="P89"><text:span text:style-name="T90">3</text:span><text:span text:style-name="T91"><text:s/>straipsnis.<text:s/></text:span><text:span text:style-name="T92">6<text:s/></text:span><text:span text:style-name="T93">straipsnio 2 dalies pakeitimas</text:span></text:p>
      <text:p text:style-name="P94"><text:span text:style-name="T95">Pakeisti 6 straipsnio 2 dalį ir ją išdėstyti taip:</text:span></text:p>
      <text:p text:style-name="P96"><text:span text:style-name="T97">„<text:s/></text:span><text:span text:style-name="T98">2</text:span><text:span text:style-name="T99">. Kreditorius (kreditoriai) apie savo ketinimą kreiptis į teismą dėl bankroto bylos iškėlimo turi pranešti įmonei raštu registruotu laišku, per kurjerį ar antstolį. Tu</text:span><text:span text:style-name="T100">o atveju, jeigu vienu iš nurodytų būdų pranešimo įteikti nepavyksta, kreditorius (kreditoriai) turi<text:s/></text:span><text:span text:style-name="T101">išsiųsti pranešimą įmonės buveinės adresu. Pranešimas laikomas įteiktu praėjus penkioms dienoms nuo išsiuntimo.</text:span><text:span text:style-name="T102"><text:s/>Pranešime nurodomi įmonės neįvykdyti įsipare</text:span><text:span text:style-name="T103">igojimai ir įspėjama, kad jeigu jie nebus įvykdyti per šiame pranešime nurodytą laikotarpį, kreditorius (kreditoriai) kreipsis į teismą dėl bankroto bylos iškėlimo įmonei. Įsipareigojimams įvykdyti kreditorius (kreditoriai) nustato ne trumpesnį kaip 30 die</text:span><text:span text:style-name="T104">nų laikotarpį nuo pranešimo įteikimo dienos.“</text:span></text:p>
      <text:p text:style-name="Normal"/>
      <text:p text:style-name="P105"><text:span text:style-name="T106">4</text:span><text:span text:style-name="T107"><text:s/>straipsnis.<text:s/></text:span><text:span text:style-name="T108">8 straipsnio 2 dalies pakeitimas<text:s/></text:span></text:p>
      <text:p text:style-name="P109"><text:span text:style-name="T110">Pakeisti 8 straipsnio 2 dalį ir ją išdėstyti taip:</text:span></text:p>
      <text:p text:style-name="P111"><text:span text:style-name="T112">„</text:span><text:span text:style-name="T113">2</text:span><text:span text:style-name="T114">. Pareiškime teismui nurodomos priežastys, dėl kurių įmonė kreipiasi, kad būtų iškelta<text:s/></text:span><text:span text:style-name="T115">bankroto byla. Prie pareiškimo pridedami įmonės kreditorių ir skolininkų sąrašai, kuriuose<text:s/></text:span><text:soft-page-break/><text:span text:style-name="T116">nurodomi jų adresai, įsipareigojimų ir skolų sumos, atsiskaitymo terminai, praėjusių finansinių metų ir ataskaitinių finansinių metų laikotarpio iki pareiškimo patei</text:span><text:span text:style-name="T117">kimo dienos finansinių ataskaitų rinkinys, informacija apie teismuose iškeltas bylas bei išieškojimus ne ginčo tvarka, įkeistą turtą ir kitus įsipareigojimus bei įrodymai, kad Civilinio proceso kodekso nustatyta tvarka įvykdyti šio straipsnio 3 dalyje nust</text:span><text:span text:style-name="T118">atyti reikalavimai ir šio įstatymo 4 straipsnio 4 punkto reikalavimai. Teismui gali būti pateikiami ir kiti bankroto bylai svarbūs dokumentai.“</text:span></text:p>
      <text:p text:style-name="P119"/>
      <text:p text:style-name="P120"><text:span text:style-name="T121">5</text:span><text:span text:style-name="T122"><text:s/>straipsnis.<text:s/></text:span><text:span text:style-name="T123">9 straipsnio 3 dalies pakeitimas ir šio straipsnio papildymas</text:span></text:p>
      <text:p text:style-name="P124"><text:span text:style-name="T125">1</text:span><text:span text:style-name="T126">. Pakeisti 9 straips</text:span><text:span text:style-name="T127">nio 3 dalį ir ją išdėstyti taip:</text:span></text:p>
      <text:p text:style-name="P128"><text:span text:style-name="T129">„</text:span><text:span text:style-name="T130">3</text:span><text:span text:style-name="T131">. Teismui priėmus pareiškimą dėl bankroto bylos iškėlimo, jeigu dėl įmonės buvo priimti teismų ir kitų institucijų sprendimai ir pagal juos išduoti vykdomieji dokumentai, įmonės turtas (lėšos) pagal šiuos vykdomuosius<text:s/></text:span><text:span text:style-name="T132">dokumentus gali būti areštuojamas, tačiau šio turto realizavimas ir (ar) išieškojimas sustabdomas. Jeigu teismas atsisako iškelti įmonei bankroto bylą, išieškojimas ir turto realizavimas atnaujinamas, taikytos laikinosios apsaugos priemonės panaikinamos. I</text:span><text:span text:style-name="T133">nformaciją apie priimtą pareiškimą dėl bankroto bylos iškėlimo, taip pat informaciją apie atsisakymą iškelti bankroto bylą teismas privalo paskelbti ne vėliau kaip kitą darbo dieną po teisėjo rezoliucijos priimti pareiškimą dėl bankroto bylos iškėlimo, tai</text:span><text:span text:style-name="T134">p pat po nutarties dėl atsisakymo iškelti bankroto bylą įsiteisėjimo. Ši informacija skelbiama viešai šio įstatymo 10 straipsnio 2 dalyje nurodyto teismo interneto svetainėje.“</text:span></text:p>
      <text:p text:style-name="P135"><text:span text:style-name="T136">2</text:span><text:span text:style-name="T137">. Papildyti 9 straipsnį naujomis 4 ir 5 <text:s/>dalimis ir jas išdėstyti taip</text:span><text:span text:style-name="T138">:</text:span></text:p>
      <text:p text:style-name="P139"><text:span text:style-name="T140">„</text:span><text:span text:style-name="T141">4</text:span><text:span text:style-name="T142">. Nuostoliai, atsiradę dėl nesąžiningai pateikto nepagrįsto prašymo iškelti bankroto bylą, atlyginami Civilinio kodekso nustatyta tvarka. <text:s/></text:span></text:p>
      <text:p text:style-name="P143"><text:span text:style-name="T144">5</text:span><text:span text:style-name="T145">. Nuo pareiškimo dėl bankroto bylos iškėlimo priėmimo įmonės kreditoriai laikomi turinčiais procesinį tei</text:span><text:span text:style-name="T146">sinį suinteresuotumą ir turi teisę kreiptis į teismą su prašymu įtraukti juos į bylą trečiųjų asmenų, nepareiškiančių savarankiškų reikalavimų, teisėmis. Teismui kartu su prašymu turi būti pateikiami kreditoriaus reikalavimo teisę įmonei patvirtinantys įro</text:span><text:span text:style-name="T147">dymai.“</text:span></text:p>
      <text:p text:style-name="P148"><text:span text:style-name="T149">3</text:span><text:span text:style-name="T150">. Buvusias 9 straipsnio 4 ir 5 dalis atitinkamai laikyti 6 ir 7 dalimis.</text:span></text:p>
      <text:p text:style-name="P151"/>
      <text:p text:style-name="P152"><text:span text:style-name="T153">6</text:span><text:span text:style-name="T154"><text:s/>straipsnis.<text:s/></text:span><text:span text:style-name="T155">10 straipsnio 4 dalies 5 ir 7 punktų ir 14 dalies pakeitimas</text:span></text:p>
      <text:p text:style-name="P156"><text:span text:style-name="T157">1</text:span><text:span text:style-name="T158">. Pakeisti 10 straipsnio 4 dalies 5 punktą ir jį išdėstyti taip:<text:s/></text:span></text:p>
      <text:p text:style-name="P159"><text:span text:style-name="T160">„</text:span><text:span text:style-name="T161">5</text:span><text:span text:style-name="T162">) nustaty</text:span><text:span text:style-name="T163">ti ne ilgesnį kaip 30 dienų laikotarpį nuo teismo nutarties iškelti bankroto bylą įsiteisėjimo dienos, iki kada kreditoriai turi teisę pareikšti savo reikalavimus,</text:span><text:span text:style-name="T164"><text:s/></text:span><text:span text:style-name="T165">atsiradusius</text:span><text:span text:style-name="T166"><text:s/></text:span><text:span text:style-name="T167">iki bankroto bylos iškėlimo.“</text:span></text:p>
      <text:p text:style-name="P168"><text:span text:style-name="T169">2</text:span><text:span text:style-name="T170">. Pakeisti 10 straipsnio 4 dalies 7<text:s/></text:span><text:span text:style-name="T171">punktą ir jį išdėstyti taip:</text:span></text:p>
      <text:p text:style-name="P172"><text:span text:style-name="T173">„</text:span><text:span text:style-name="T174">7</text:span><text:span text:style-name="T175">) pagal administratoriaus pateiktą sąmatą patvirtinti lėšų sumą, kurią administratorius turi teisę naudoti bankrutuojančios įmonės administravimo išlaidoms apmokėti, kol kreditorių susirinkimas patvirtins administravimo išl</text:span><text:span text:style-name="T176">aidų sąmatą. Administratorius šiame punkte nurodytoje sąmatoje turi nurodyti administratoriaus ir jo padėjėjo (padėjėjų), jei su juo (jais) numatoma sudaryti darbo sutartį (is), atlyginimo sumas ir sąmatą pateikti ne vėliau kaip per 20 darbo dienų nuo nuta</text:span><text:span text:style-name="T177">rties iškelti bankroto bylą įsiteisėjimo dienos.“</text:span></text:p>
      <text:p text:style-name="P178"><text:span text:style-name="T179">3</text:span><text:span text:style-name="T180">. Pakeisti 10 straipsnio 14 dalį ir ją išdėstyti taip: <text:s/></text:span></text:p>
      <text:p text:style-name="P181"><text:span text:style-name="T182">„</text:span><text:span text:style-name="T183">14</text:span><text:span text:style-name="T184">. Teismas gali apriboti asmens teisę nuo 3 iki 5 metų eiti viešojo ir (ar) privataus juridinio asmens vadovo pareigas ar būti kolegiala</text:span><text:span text:style-name="T185">us valdymo organo nariu, jei šis asmuo privalėdamas pagal įstatymą: nepateikė pareiškimo dėl bankroto bylos iškėlimo, po nutarties iškelti bankroto bylą įsiteisėjimo neperdavė turto ir (ar) dokumentų, vengė pateikti bankroto procesui reikalingą informaciją</text:span><text:span text:style-name="T186"><text:s/>ar kitaip trukdė procedūroms.<text:s/></text:span><text:span text:style-name="T187">Teismas informaciją apie tai, kad asmeniui apribota teisė<text:s/></text:span><text:span text:style-name="T188">eiti pareigas, nurodytas</text:span><text:span text:style-name="T189"><text:s/>šioje dalyje, ne vėliau kaip kitą darbo dieną nuo sprendimo (nutarties) apriboti šią teisę įsiteisėjimo dienos turi išsiųsti šio įstatymo 11 s</text:span><text:span text:style-name="T190">traipsnio 10 dalyje nurodytai Vyriausybės įgaliotai institucijai. Ši institucija turi sudaryti fizinių asmenų, kuriems draudžiama dėl šioje dalyje nurodytos priežasties eiti viešojo ir (ar) privataus juridinio asmens vadovo pareigas</text:span><text:span text:style-name="T191"><text:s/>ar būti kolegialaus val</text:span><text:span text:style-name="T192">dymo organo nariu</text:span><text:span text:style-name="T193">, sąrašą.<text:s/></text:span><text:span text:style-name="T194">Į sąrašą asmenys įrašomi ne<text:s/></text:span><text:soft-page-break/><text:span text:style-name="T195">vėliau kaip per 2 darbo dienas nuo teismo informacijos gavimo dienos.</text:span><text:span text:style-name="T196"><text:s/>Šiame sąraše turi būti nurodyti<text:s/></text:span><text:span text:style-name="T197">tokie duomenys:</text:span><text:span text:style-name="T198"><text:s/>fizinio asmens vardas, pavardė, teismo sprendimo (nutarties) priėmimo data, termina</text:span><text:span text:style-name="T199">s, per kurį šis asmuo neturi teisės eiti viešojo ir (ar) privataus juridinio asmens vadovo pareigų</text:span><text:span text:style-name="T200"><text:s/>ar būti kolegialaus valdymo organo nariu</text:span><text:span text:style-name="T201">. Šis sąrašas turi būti<text:s/></text:span><text:span text:style-name="T202">skelbiamas</text:span><text:span text:style-name="T203"><text:s/>viešai šio įstatymo 11 straipsnio 10 dalyje nurodytos Vyriausybės įgaliotos instit</text:span><text:span text:style-name="T204">ucijos interneto svetainėje.“</text:span></text:p>
      <text:p text:style-name="P205"/>
      <text:p text:style-name="P206"><text:span text:style-name="T207">7</text:span><text:span text:style-name="T208"><text:s/>straipsnis.<text:s/></text:span><text:span text:style-name="T209">11 straipsnio 1, 3, 6, 8 ir 11 dalių pakeitimas<text:s/></text:span></text:p>
      <text:p text:style-name="P210"><text:span text:style-name="T211">1</text:span><text:span text:style-name="T212">. 11 straipsnio 1 dalyje išbraukti antrą sakinį ir šią dalį išdėstyti taip:</text:span></text:p>
      <text:p text:style-name="P213"><text:span text:style-name="T214">„</text:span><text:span text:style-name="T215">1</text:span><text:span text:style-name="T216">. Įmonės administratorius (toliau – administratorius) – tai teismo<text:s/></text:span><text:span text:style-name="T217">paskirtas Lietuvos Respublikos ar kitos valstybės narės pilietis, kitas fizinis asmuo, besinaudojantis Europos Sąjungos teisės aktuose jam suteiktomis judėjimo valstybėse narėse teisėmis, (toliau – fizinis asmuo) ar Lietuvos Respublikoje įsteigtas juridini</text:span><text:span text:style-name="T218">s asmuo, Lietuvos Respublikoje įsteigtas kitos valstybės narės juridinio asmens ar kitos organizacijos padalinys arba kitos valstybės narės juridinis asmuo ar kita organizacija, jos padalinys, neįsisteigęs Lietuvos Respublikoje (toliau – juridinis asmuo),<text:s/></text:span><text:span text:style-name="T219">turintis teisę teikti bankroto administravimo paslaugas. Administratorius, netekęs teisės teikti įmonių bankroto administravimo paslaugas, negali atlikti įmonių bankroto procedūrų nuo nurodytos teisės netekimo dienos.“</text:span></text:p>
      <text:p text:style-name="P220"><text:span text:style-name="T221">2</text:span><text:span text:style-name="T222">. Pakeisti 11 straipsnio 3 d</text:span><text:span text:style-name="T223">alies 8 punktą ir jį išdėstyti taip:</text:span></text:p>
      <text:p text:style-name="P224"><text:span text:style-name="T225">„</text:span><text:span text:style-name="T226">8</text:span><text:span text:style-name="T227">) ne vėliau kaip per 6 mėnesius nuo dokumentų apie įmonės sandorių sudarymą gavimo dienos patikrina bankrutuojančios įmonės sandorius, sudarytus per ne mažesnį kaip 36 mėnesių laikotarpį iki bankroto bylos iškėlimo,</text:span><text:span text:style-name="T228"><text:s/>ir pareiškia ieškinius įmonės bankroto bylą</text:span><text:span text:style-name="T229"><text:s/></text:span><text:span text:style-name="T230">nagrinėjančiame teisme dėl sandorių, priešingų įmonės veiklos tikslams ir (arba) galėjusių turėti įtakos tam, kad įmonė negali atsiskaityti su kreditoriais, pripažinimo negaliojančiais, taip pat dėl tyčinio bank</text:span><text:span text:style-name="T231">roto</text:span><text:span text:style-name="T232"><text:s/></text:span><text:span text:style-name="T233">nustatymo. Šiuo atveju laikytina, kad administratorius apie sandorius sužinojo nuo dokumentų apie šių sandorių sudarymą gavimo dienos.“</text:span></text:p>
      <text:p text:style-name="P234"><text:span text:style-name="T235">3</text:span><text:span text:style-name="T236">. Pakeisti 11 straipsnio 3 dalies 12 punktą ir jį išdėstyti taip:</text:span></text:p>
      <text:p text:style-name="P237"><text:span text:style-name="T238">„</text:span><text:span text:style-name="T239">12</text:span><text:span text:style-name="T240">) teisės aktų nustatyta tvarka</text:span><text:span text:style-name="T241"><text:s/></text:span><text:span text:style-name="T242">pate</text:span><text:span text:style-name="T243">ikia dokumentus dėl lėšų iš Garantinio fondo</text:span><text:span text:style-name="T244"><text:s/></text:span><text:span text:style-name="T245">skyrimo darbuotojų reikalavimams, susijusiems su darbo santykiais, tenkinti;“</text:span></text:p>
      <text:p text:style-name="P246"><text:span text:style-name="T247">4</text:span><text:span text:style-name="T248">. Papildyti 11 straipsnio 3 dalį 25 punktu:</text:span></text:p>
      <text:p text:style-name="P249"><text:span text:style-name="T250">„</text:span><text:span text:style-name="T251">25</text:span><text:span text:style-name="T252">) teikia kreditorių susirinkimams tvirtinti savo veiklos ataskaitas.<text:s/></text:span><text:span text:style-name="T253">Pirmajam kreditorių susirinkimui pateiktoje tvirtinti administratoriaus veiklos ataskaitoje turi būti pateikta informacija apie įmonės dalyvius; įstatinį kapitalą (jei yra); turto areštus; buvusių darbuotojų skaičių, darbuotojų atleidimo aplinkybes; bankro</text:span><text:span text:style-name="T254">to proceso metu priimtus darbuotojus; pareikštus, pateiktus teismui tvirtinti ir ginčijamus kreditorių finansinius reikalavimus, išskiriant jų tenkinimo eiliškumą ir etapiškumą; debitorinius įsiskolinimus; ilgalaikio ir trumpalaikio turto sąrašus, nurodant</text:span><text:span text:style-name="T255"><text:s/>turto balansines vertes su žymomis apie jo įkeitimą; ilgalaikio turto pirkimus, pardavimus, nurašymus per paskutinius 36 mėnesių laikotarpį iki bankroto bylos iškėlimo, nurodant turto pavadinimą, jo įsigijimo, pardavimo ar nurašymo datą ir sumą; reikšming</text:span><text:span text:style-name="T256">us sandorius, sudarytus per paskutinius 36 mėnesių laikotarpį iki bankroto bylos iškėlimo, nurodant jų sudarymo datą, šalis, pobūdį; pajamas ir išlaidas po nutarties iškelti bankroto bylą įsiteisėjimo dienos; teismo patvirtintų lėšų sumos, kurią leista nau</text:span><text:span text:style-name="T257">doti iki bus patvirtinta administravimo išlaidų sąmata, bankroto administravimui panaudojimą; ūkinės komercinės veiklos, jei tokia veikla yra vykdoma, pajamas ir išlaidas ir kita kreditoriams svarbi informacija.“</text:span></text:p>
      <text:p text:style-name="P258"><text:span text:style-name="T259">5</text:span><text:span text:style-name="T260">. 11 straipsnio 6 dalyje po žodžių</text:span><text:span text:style-name="T261"><text:s/>„dėl jo kaltės“ įrašyti žodžius „ar jo padėjėjo (padėjėjų) pareigų nevykdymo ar netinkamo vykdymo“ ir šią dalį išdėstyti taip:<text:s/></text:span></text:p>
      <text:p text:style-name="P262"><text:span text:style-name="T263">„</text:span><text:span text:style-name="T264">6</text:span><text:span text:style-name="T265">. Įstatymų nustatyta tvarka administratorius privalo atlyginti nuostolius, kurie atsirado dėl jo ir (ar) jo padėjėjo (padėj</text:span><text:span text:style-name="T266">ėjų) pareigų nevykdymo ar netinkamo vykdymo.“</text:span></text:p>
      <text:p text:style-name="P267"><text:span text:style-name="T268">6</text:span><text:span text:style-name="T269">. Pakeisti 11 straipsnio 8 dalį ir ją išdėstyti taip:</text:span></text:p>
      <text:p text:style-name="P270"><text:span text:style-name="T271">„</text:span><text:span text:style-name="T272">8</text:span><text:span text:style-name="T273">. Teismas administratorių iš pareigų gali atstatydinti šiais atvejais:</text:span></text:p>
      <text:p text:style-name="P274"><text:span text:style-name="T275">1</text:span><text:span text:style-name="T276">) kai administratorius pateikia teismui prašymą dėl atsistatydinimo.<text:s/></text:span></text:p>
      <text:p text:style-name="P277"><text:span text:style-name="T278">2</text:span><text:span text:style-name="T279">) kai įmonės kreditorių susirinkimas (komitetas) ar šio įstatymo 21 straipsnio 2 dalies<text:s/></text:span><text:span text:style-name="T280"><text:line-break/>4 punkte nurodytas kreditorius (kreditoriai) motyvuotu prašymu kreipiasi dėl administratoriaus<text:s/></text:span><text:span text:style-name="T281"><text:line-break/>atstatydinimo. Šiuo atveju teismas ne vėliau kaip per 15 dienų nu</text:span><text:span text:style-name="T282">o kreipimosi dienos nutartimi išsprendžia administratoriaus atstatydinimo klausimą ir, jei administratorius atstatydinamas, šio įstatymo nustatyta tvarka paskiria kitą administratorių. Teismas netenkina prašymo dėl administratoriaus atstatydinimo, jei nust</text:span><text:span text:style-name="T283">ato, kad kreditorių susirinkimo (komiteto) sprendimas atstatydinti administratorių buvo priimtas pažeidžiant įstatyme nustatytą kreditorių susirinkimo (komiteto) sprendimų priėmimo tvarką, ar prašymą dėl administratoriaus atstatydinimo pateikęs kreditorius</text:span><text:span text:style-name="T284"><text:s/>(kreditoriai) neatitinka šio įstatymo 21 straipsnio 2 dalies 4 punkte nustatytos sąlygos arba, kad patenkinus prašymą būtų pažeisti kreditorių susirinkimo (komiteto) sprendimui nepritarusių, kreditorių susirinkime (komitete) nedalyvavusių ar prašymo netei</text:span><text:span text:style-name="T285">kusių kreditorių interesai ar viešasis interesas. Kreditoriaus prašymu teismas gali pripažinti nutartį dėl administratoriaus atstatydinimo ir naujo administratoriaus paskyrimo skubiai vykdytina;</text:span></text:p>
      <text:p text:style-name="P286"><text:span text:style-name="T287">3</text:span><text:span text:style-name="T288">) kai administratorius šio straipsnio 3 dalies 24 punkte</text:span><text:span text:style-name="T289"><text:s/>nustatyta tvarka pateikia teismui prašymą dėl atstatydinimo arba bankrutuojančios ar bankrutavusios įmonės kreditorių susirinkimo pirmininkas šio įstatymo 23 straipsnio 13 punkte nustatyta tvarka kreipiasi dėl administratoriaus atstatydinimo ir kito admin</text:span><text:span text:style-name="T290">istratoriaus paskyrimo arba iš kitų šaltinių teismas gauna informaciją, kad administratorius neteko teisės teikti įmonių bankroto administravimo paslaugas. Teismas ne vėliau kaip per 15 dienų nuo informacijos gavimo dienos priima nutartį dėl administratori</text:span><text:span text:style-name="T291">aus atstatydinimo iš visų jo administruojamų įmonių, kuriose šis teismas jį buvo paskyręs, ir šio įstatymo nustatyta tvarka paskiria kitą (kitus) administratorių (administratorius).“<text:s/></text:span></text:p>
      <text:p text:style-name="P292"><text:span text:style-name="T293">7</text:span><text:span text:style-name="T294">. 11 straipsnio 11 dalį papildyti nauju sakiniu ir šią dalį i</text:span><text:span text:style-name="T295">šdėstyti taip:</text:span></text:p>
      <text:p text:style-name="P296"><text:span text:style-name="T297">„</text:span><text:span text:style-name="T298">11</text:span><text:span text:style-name="T299">. Administratorius (fizinis asmuo) privalo nuolat tobulinti kvalifikaciją (administratorius (juridinis asmuo) privalo užtikrinti jo darbuotojų ar savininko, kai juridinis asmuo yra individuali įmonė, ar tikrųjų narių, kai juridinis asmu</text:span><text:span text:style-name="T300">o yra ūkinė bendrija, turinčių teisę teikti bankroto administravimo paslaugas, nuolatinį kvalifikacijos tobulinimą), laikytis teisės aktų ir Bankroto administratorių elgesio kodekso reikalavimų. Įpareigojimas nuolat tobulinti kvalifikaciją netaikomas kitos</text:span><text:span text:style-name="T301"><text:s/>valstybės narės piliečiui, kitam fiziniam asmeniui, kuris naudojasi Europos Sąjungos teisės aktuose jam suteiktomis judėjimo valstybėse narėse teisėmis, laikinai teikiančiam bankroto administravimo paslaugas Lietuvos Respublikoje.“<text:s/></text:span></text:p>
      <text:p text:style-name="P302"/>
      <text:p text:style-name="P303"><text:span text:style-name="T304">8</text:span><text:span text:style-name="T305"><text:s/>straipsni</text:span><text:span text:style-name="T306">s.<text:s/></text:span><text:span text:style-name="T307">Įstatymo papildymas 11</text:span><text:span text:style-name="T308">1<text:s/></text:span><text:span text:style-name="T309">straipsniu</text:span></text:p>
      <text:p text:style-name="P310"><text:span text:style-name="T311">Papildyti įstatymą 11</text:span><text:span text:style-name="T312">1<text:s/></text:span><text:span text:style-name="T313">straipsniu:</text:span></text:p>
      <text:p text:style-name="P314"><text:span text:style-name="T315">„</text:span><text:span text:style-name="T316">11</text:span><text:span text:style-name="T317">1</text:span><text:span text:style-name="T318"><text:s/>straipsnis.<text:s/></text:span><text:span text:style-name="T319">Administratoriaus padėjėjas</text:span></text:p>
      <text:p text:style-name="P320"><text:span text:style-name="T321">1</text:span><text:span text:style-name="T322">. Administratoriaus padėjėjas – fizinis asmuo, šio įstatymo ir jo įgyvendinamųjų teisės aktų nustatyta tvarka įgijęs teisę dirbti administratoriaus padėjėju ir sudaręs darbo sutartį su administratoriumi dėl darbo administratoriaus padėjėju.<text:s/></text:span></text:p>
      <text:p text:style-name="P323"><text:span text:style-name="T324">2</text:span><text:span text:style-name="T325">. Adminis</text:span><text:span text:style-name="T326">tratoriaus padėjėjas administratoriaus raštišku pavedimu ir ne anksčiau kaip po vienerių metų nuo šio straipsnio pirmoje dalyje nurodytos darbo sutarties sudarymo dienos turi teisę atlikti šio įstatymo 11 straipsnio 3 dalies 1, 2, 15, 18 punktuose nurodyta</text:span><text:span text:style-name="T327">s administratoriaus funkcijas bei organizuoja ir atlieka būtinus bankroto proceso darbus.“</text:span><text:span text:style-name="T328"><text:s/></text:span></text:p>
      <text:p text:style-name="P329"/>
      <text:p text:style-name="P330"><text:span text:style-name="T331">9</text:span><text:span text:style-name="T332"><text:s/>straipsnis.<text:s/></text:span><text:span text:style-name="T333">Įstatymo papildymas trečiuoju</text:span><text:span text:style-name="T334">1<text:s/></text:span><text:span text:style-name="T335">skirsniu</text:span></text:p>
      <text:p text:style-name="P336"><text:span text:style-name="T337">Papildyti įstatymą trečiuoju</text:span><text:span text:style-name="T338">1<text:s/></text:span><text:span text:style-name="T339">skirsniu:</text:span></text:p>
      <text:p text:style-name="P340"/>
      <text:p text:style-name="P341"><text:span text:style-name="T342">„</text:span><text:span text:style-name="T343">TREČIASIS</text:span><text:span text:style-name="T344">1</text:span><text:span text:style-name="T345"><text:s/>SKIRSNIS</text:span></text:p>
      <text:p text:style-name="P346"><text:span text:style-name="T347">TEISĖ TEIKTI ĮMONIŲ BANKROTO ADMINISTRAVIMO PASLAUGAS<text:s/></text:span><text:span text:style-name="T348">ir teisė dirbti administratoriaus padėjėju</text:span></text:p>
      <text:p text:style-name="P349"/>
      <text:p text:style-name="P350"><text:span text:style-name="T351">11</text:span><text:span text:style-name="T352">2</text:span><text:span text:style-name="T353"><text:s/>straipsnis. <text:s/></text:span><text:span text:style-name="T354">Reikalavimai asmenims, siekiantiems įgyti teisę teikti įmonių bankroto administravimo paslaugas, ir asmenims, siekiantiems įgyti teisę di</text:span><text:span text:style-name="T355">rbti administratoriaus padėjėju</text:span></text:p>
      <text:p text:style-name="P356"><text:span text:style-name="T357">1</text:span><text:span text:style-name="T358">. Fizinis asmuo, siekiantis įgyti teisę teikti įmonių bankroto administravimo paslaugas, privalo:</text:span></text:p>
      <text:p text:style-name="P359"><text:span text:style-name="T360">1</text:span><text:span text:style-name="T361">) būti nepriekaištingos reputacijos;</text:span></text:p>
      <text:p text:style-name="P362"><text:span text:style-name="T363">2</text:span><text:span text:style-name="T364">) turėti aukštąjį universitetinį ar jam prilygintą socialinių mokslų studijų</text:span><text:span text:style-name="T365"><text:s/>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366"><text:span text:style-name="T367">3</text:span><text:span text:style-name="T368">) turėt</text:span><text:span text:style-name="T369">i ne trumpesnį kaip dvejų metų administratoriaus padėjėjo darbo stažą per paskutinius trejus metus arba ne trumpesnį kaip penkerių metų įmonės vadovo darbo stažą arba teisės aktų nustatyta tvarka būti pripažintas advokatu arba turėti ekonomikos ar teisės m</text:span><text:span text:style-name="T370">okslų daktaro laipsnį;<text:s/></text:span></text:p>
      <text:p text:style-name="P371"><text:span text:style-name="T372">4</text:span><text:span text:style-name="T373">) išlaikyti kvalifikacijos egzaminą.<text:s/></text:span></text:p>
      <text:p text:style-name="P374"><text:span text:style-name="T375">2</text:span><text:span text:style-name="T376">. Fizinis asmuo, siekiantis įgyti teisę dirbti administratoriaus padėjėju, privalo atitikti šio straipsnio 1 dalies 1, 2 ir 4 punktuose nustatytus reikalavimus.</text:span></text:p>
      <text:p text:style-name="P377"><text:span text:style-name="T378">3</text:span><text:span text:style-name="T379">.<text:s/></text:span><text:span text:style-name="T380">Fizinis asmuo<text:s/></text:span><text:span text:style-name="T381">negali būti laikomas nepriekaištingos reputacijos, jeigu jis:<text:s/></text:span></text:p>
      <text:p text:style-name="P382"><text:span text:style-name="T383">1</text:span><text:span text:style-name="T384">) buvo nuteistas už nusikaltimą ekonomikai ir verslo tvarkai, finansų sistemai arba valstybės tarnybai ir viešiesiems interesams arba už kitą sunkų ar labai sunkų nusikaltimą, kol teistumas neišnykęs;<text:s/></text:span></text:p>
      <text:p text:style-name="P385">2) yra atleistas iš darbo, pareigų ar netekęs teisės verstis atitinkama veikla už įstatymais keliamo nepriekaištingos reputacijos reikalavimo neatitikimą ar etikos normų pažeidimą ir nuo atleidimo iš darbo, pareigų, <text:s/>ar teisės verstis atitinkama veikla arba teisės teikti bankroto administravimo paslaugas<text:s/>netekimo nepraėjo treji metai;</text:p>
      <text:p text:style-name="P386"><text:span text:style-name="T387">3</text:span><text:span text:style-name="T388">) piktnaudžiauja psichotropinėmis, narkotinėmis, toksinėmis medžiagomis ar alkoholiu.</text:span></text:p>
      <text:p text:style-name="P389"><text:span text:style-name="T390">4</text:span><text:span text:style-name="T391">. Šio straipsnio 1 dalies 2 ir 3 punktuose nurodyti reikalavimai netaikomi fiziniam asmeniui, kuris teisę teikti įmonių bankroto administravimo paslaugas yra įgijęs Lietuvos Respublikoje po 2006 m. spalio 1 d. iki šio įstatymo įsigaliojimo.<text:s/></text:span></text:p>
      <text:p text:style-name="P392"><text:span text:style-name="T393">5</text:span><text:span text:style-name="T394">. Juridin</text:span><text:span text:style-name="T395">is asmuo, siekdamas įgyti teisę teikti bankroto administravimo paslaugas, privalo užtikrinti, kad bent vienas pagal darbo sutartį dirbantis juridinio asmens darbuotojas ar kitas asmuo, veikiantis juridinio asmens vardu, turėtų bankroto administratoriaus pa</text:span><text:span text:style-name="T396">žymėjimą arba jo profesinė kvalifikacija būtų pripažinta šio straipsnio 6 dalyje nustatyta tvarka.<text:s/></text:span></text:p>
      <text:p text:style-name="P397"><text:span text:style-name="T398">6</text:span><text:span text:style-name="T399">.<text:s/></text:span><text:span text:style-name="T400">Kitos valstybės narės<text:s/></text:span><text:span text:style-name="T401">piliečio, kito fizinio asmens, kuris naudojasi Europos Sąjungos teisės aktuose jam suteiktomis judėjimo valstybėse narėse teisė</text:span><text:span text:style-name="T402">mis</text:span><text:span text:style-name="T403">, siekiančio teikti bankroto administravimo paslaugas ar dirbti bankroto administratoriaus padėjėju įsisteigus ar laikinai, profesinė kvalifikacija pripažįstama Vyriausybės arba jos įgaliotos institucijos nustatyta tvarka.</text:span></text:p>
      <text:p text:style-name="P404"><text:span text:style-name="T405">7</text:span><text:span text:style-name="T406">. Kitos valstybės narės j</text:span><text:span text:style-name="T407">uridiniam asmeniui ar kitai organizacijai, jų padaliniui, neįsisteigusiam Lietuvos Respublikoje, siekiančiam laikinai teikti bankroto administravimo paslaugas Lietuvos Respublikoje, turinčiam kitos valstybės narės kompetentingos institucijos išduotą pažymė</text:span><text:span text:style-name="T408">jimą, leidimą arba dokumentą, įrodantį, kad jis turi teisę teikti bankroto administravimo paslaugas pagal tos valstybės narės teisės aktus, taikomas šio straipsnio 5 dalies reikalavimas.</text:span></text:p>
      <text:p text:style-name="P409"/>
      <text:p text:style-name="P410"><text:span text:style-name="T411">11</text:span><text:span text:style-name="T412">3</text:span><text:span text:style-name="T413"><text:s/>straipsnis.<text:s/></text:span><text:span text:style-name="T414">Kvalifikacijos egzaminas<text:s/></text:span></text:p>
      <text:p text:style-name="P415"><text:span text:style-name="T416">Kvalifikacijos egz</text:span><text:span text:style-name="T417">aminą – fizinio asmens, siekiančio įgyti teisę teikti įmonių bankroto administravimo paslaugas ar teisę dirbti administratoriaus padėjėju, žinių patikrinimą – rengia ūkio ministro įsakymu patvirtinta Bankroto ir restruktūrizavimo administratorių atestavimo</text:span><text:span text:style-name="T418"><text:s/>komisija (toliau – Komisija). Kvalifikacijos egzaminas rengiamas pagal Komisijos patvirtintas administratorių ir administratorių padėjėjų atestavimo programas. Fizinis asmuo, neišlaikęs kvalifikacijos egzamino arba neatvykęs jo laikyti, gali jį dar kartą<text:s/></text:span><text:span text:style-name="T419">laikyti ne anksčiau kaip po 3<text:s/></text:span><text:soft-page-break/><text:span text:style-name="T420">mėnesių. Fizinis asmuo, dėl pateisinamų priežasčių neatvykęs laikyti egzamino, pateikęs paaiškinimą apie nedalyvavimo egzamine priežastis ir prašymą leisti laikyti egzaminą, gali laikyti egzaminą anksčiau nei po 3 mėnesių. Kva</text:span><text:span text:style-name="T421">lifikacijos egzamino perlaikymų skaičius neribojamas.</text:span></text:p>
      <text:p text:style-name="P422"/>
      <text:p text:style-name="P423"><text:span text:style-name="T424">11</text:span><text:span text:style-name="T425">4</text:span><text:span text:style-name="T426"><text:s/>straipsnis.<text:s/></text:span><text:span text:style-name="T427">Komisija</text:span></text:p>
      <text:p text:style-name="P428"><text:span text:style-name="T429">1</text:span><text:span text:style-name="T430">. Komisija atlieka fizinių asmenų, siekiančių įgyti teisę teikti įmonių bankroto administravimo paslaugas ar dirbti administratoriaus padėjėjais, atestavimą ir kitas</text:span><text:span text:style-name="T431"><text:s/>šiame įstatyme bei kituose teisės aktuose nustatytas funkcijas.</text:span></text:p>
      <text:p text:style-name="P432"><text:span text:style-name="T433">2</text:span><text:span text:style-name="T434">. Komisija sudaroma iš 5 narių. Komisijos pirmininkas yra ūkio viceministras, Komisijos pirmininko pavaduotojas – šio įstatymo 11 straipsnio 10 dalyje nurodytos Vyriausybės įgaliotos ins</text:span><text:span text:style-name="T435">titucijos atstovas, kiti Komisijos nariai – Finansų ministerijos ar jos įgaliotos institucijos atstovas, Socialinės apsaugos ir darbo ministerijos atstovas ir šio įstatymo 11 straipsnio 10 dalyje nurodytos Vyriausybės įgaliotos institucijos atstovas. Visi<text:s/></text:span><text:span text:style-name="T436">Komisijos nariai privalo turėti aukštąjį universitetinį arba jam prilygintą išsilavinimą ir ne mažiau kaip 3 Komisijos nariai privalo turėti socialinių mokslų studijų srities teisės ar ekonomikos studijų krypties išsilavinimą (teisės ar ekonomikos bakalaur</text:span><text:span text:style-name="T437">o ir teisės ar ekonomikos magistro kvalifikacinį laipsnį) ar teisininko profesinį kvalifikacinį laipsnį (vienpakopį teisinį universitetinį išsilavinimą).</text:span></text:p>
      <text:p text:style-name="P438"><text:span text:style-name="T439">3</text:span><text:span text:style-name="T440">. Komisijos personalinę sudėtį tvirtina ūkio ministras. Komisija sudaroma penkeriems metams. Komi</text:span><text:span text:style-name="T441">sijos nario įgaliojimams nutrūkus iki Komisijos veiklos laikotarpio pabaigos, naujas Komisijos narys skiriamas likusiam Komisijos veiklos laikotarpiui. Komisija veikia vadovaudamasi ūkio ministro patvirtintais nuostatais.<text:s/></text:span></text:p>
      <text:p text:style-name="P442"/>
      <text:p text:style-name="P443"><text:span text:style-name="T444">11</text:span><text:span text:style-name="T445">5</text:span><text:span text:style-name="T446"><text:s/>straipsnis. <text:s/></text:span><text:span text:style-name="T447">Bankroto<text:s/></text:span><text:span text:style-name="T448">administratoriaus pažymėjimo ir bankroto administratoriaus padėjėjo pažymėjimo išdavimas bei jų galiojimo panaikinimas</text:span></text:p>
      <text:p text:style-name="P449"><text:span text:style-name="T450">1</text:span><text:span text:style-name="T451">. Bankroto administratoriaus pažymėjimas ir bankroto administratoriaus padėjėjo pažymėjimas išduodamas Lietuvos Respublikos, kitos<text:s/></text:span><text:span text:style-name="T452">Europos Sąjungos valstybės narės ar valstybės – Europos ekonominės erdvės susitarimo dalyvės (toliau – valstybė narė) piliečiui, kitam fiziniam asmeniui, besinaudojančiam Europos Sąjungos teisės aktuose jam suteiktomis judėjimo valstybėse narėse teisėmis,<text:s/></text:span><text:span text:style-name="T453">atitinkančiam šio įstatymo 11</text:span><text:span text:style-name="T454">2</text:span><text:span text:style-name="T455"><text:s/>straipsnio atitinkamai 1 ar 2 dalies reikalavimus. Bankroto administratoriaus pažymėjimu patvirtinama asmens, kaip bankroto administratoriaus, kvalifikacija. Bankroto administratoriaus padėjėjo pažymėjimas suteikia teisę dirb</text:span><text:span text:style-name="T456">ti administratoriaus padėjėju.<text:s/></text:span></text:p>
      <text:p text:style-name="P457"><text:span text:style-name="T458">2</text:span><text:span text:style-name="T459">. Bankroto administratoriaus pažymėjimus ir bankroto administratoriaus padėjėjo pažymėjimus<text:s/></text:span><text:span text:style-name="T460">Komisijos siūlymu Vyriausybės ar jos įgaliotos institucijos nustatyta tvarka<text:s/></text:span><text:span text:style-name="T461">išduoda ir</text:span><text:span text:style-name="T462"><text:s/>jų galiojimą panaikina Ūkio ministerija.<text:s/></text:span></text:p>
      <text:p text:style-name="P463"><text:span text:style-name="T464">3</text:span><text:span text:style-name="T465">. Bankroto administratoriaus pažymėjimas neišduodamas asmeniui, neatitinkančiam šio įstatymo 11</text:span><text:span text:style-name="T466">2</text:span><text:span text:style-name="T467"><text:s/>straipsnio 1 dalies 1</text:span><text:span text:style-name="T468">–</text:span><text:span text:style-name="T469">3 punktuose nurodytų reikalavimų ir neišlaikiusiam kvalifikacijos egzamino.<text:s/></text:span><text:span text:style-name="T470">Bankroto admi</text:span><text:span text:style-name="T471">nistratoriaus pažymėjimas išduodamas arba rašytinis motyvuotas atsisakymas išduoti pažymėjimą turi būti pateiktas pareiškėjui ne vėliau kaip per 30 dienų nuo kvalifikacijos egzamino dienos.<text:s/></text:span></text:p>
      <text:p text:style-name="P472"><text:span text:style-name="T473">4</text:span><text:span text:style-name="T474">. Bankroto administratoriaus pažymėjimas ir Bankroto adminis</text:span><text:span text:style-name="T475">tratoriaus padėjėjo pažymėjimas galioja neterminuotai.<text:s/></text:span></text:p>
      <text:p text:style-name="P476"><text:span text:style-name="T477">5</text:span><text:span text:style-name="T478">. Bankroto administratoriaus pažymėjimo galiojimas panaikinamas, kai:</text:span></text:p>
      <text:p text:style-name="P479"><text:span text:style-name="T480">1</text:span><text:span text:style-name="T481">) to prašo pats administratorius;</text:span></text:p>
      <text:p text:style-name="P482"><text:span text:style-name="T483">2</text:span><text:span text:style-name="T484">) paaiškėja, kad bankroto administratoriaus pažymėjimui gauti buvo pateikti neteisi</text:span><text:span text:style-name="T485">ngi duomenys;<text:s/></text:span></text:p>
      <text:p text:style-name="P486"><text:span text:style-name="T487">3</text:span><text:span text:style-name="T488">)<text:s/></text:span><text:span text:style-name="T489">administratorius<text:s/></text:span><text:span text:style-name="T490">nuobaudos už<text:s/></text:span><text:span text:style-name="T491">šio įstatymo<text:s/></text:span><text:span text:style-name="T492">11</text:span><text:span text:style-name="T493">7</text:span><text:span text:style-name="T494">straipsnio 1 dalyje nurodytus pažeidimus galiojimo laikotarpiu<text:s/></text:span><text:span text:style-name="T495">pakartotinai<text:s/></text:span><text:span text:style-name="T496">padaro šio įstatymo<text:s/></text:span><text:span text:style-name="T497">11</text:span><text:span text:style-name="T498">7</text:span><text:span text:style-name="T499">straipsnio 1 dalyje nurodytų pažeidimų;<text:s/></text:span></text:p>
      <text:p text:style-name="P500"><text:span text:style-name="T501">4</text:span><text:span text:style-name="T502">) administratorius nebeatitinka šio įstatym</text:span><text:span text:style-name="T503">o 11</text:span><text:span text:style-name="T504">2<text:s/></text:span><text:span text:style-name="T505">straipsnio 3 dalyje nustatytų nepriekaištingos reputacijos reikalavimų;<text:s/></text:span></text:p>
      <text:p text:style-name="P506"><text:span text:style-name="T507">5</text:span><text:span text:style-name="T508">) administratorius miršta.<text:s/></text:span></text:p>
      <text:p text:style-name="P509"><text:span text:style-name="T510">6</text:span><text:span text:style-name="T511">. Bankroto administratoriaus pažymėjimo galiojimas šio straipsnio 5 dalies 2 ir 3 punktuose nustatytais pagrindais panaikinamas, jei šio<text:s/></text:span><text:span text:style-name="T512">įstatymo 11 straipsnio 10 dalyje nurodyta Vyriausybės įgaliota institucija, raštu įspėjusi administratorių dėl galimo pažymėjimo galiojimo panaikinimo, per 15 darbo dienų nuo šio įspėjimo išsiuntimo dienos negauna naujos informacijos ir dokumentų, dėl kuri</text:span><text:span text:style-name="T513">ų pažymėjimo galiojimo panaikinimo klausimas galėtų būti grąžinamas Komisijai nagrinėti iš naujo.</text:span></text:p>
      <text:p text:style-name="P514"><text:span text:style-name="T515">7</text:span><text:span text:style-name="T516">. Šio straipsnio 3, 5 ir 6 dalių nuostatos<text:s/></text:span><text:span text:style-name="T517">mutatis mutandis</text:span><text:span text:style-name="T518"><text:s/>taikomos išduodant bankroto administratoriaus padėjėjo pažymėjimą ir panaikinant jo galiojimą</text:span><text:span text:style-name="T519">.</text:span></text:p>
      <text:p text:style-name="P520"><text:span text:style-name="T521">8</text:span><text:span text:style-name="T522">. Už<text:s/></text:span>asmenų, siekiančių įgyti teisę teikti įmonių bankroto administravimo paslaugas ar teisę dirbti administratoriaus padėjėju, egzaminavimą<text:span text:style-name="T523"><text:s/>ir už bankroto administratoriaus ir bankroto administratoriaus padėjėjo pažymėjimų ir jų dublikatų išdavimą imama<text:s/></text:span><text:span text:style-name="T524">valstybės rinkliava.<text:s/></text:span></text:p>
      <text:p text:style-name="P525"/>
      <text:p text:style-name="P526"><text:span text:style-name="T527">11</text:span><text:span text:style-name="T528">6</text:span><text:span text:style-name="T529"><text:s/>straipsnis.<text:s/></text:span><text:span text:style-name="T530">Asmenų, teikiančių įmonių bankroto administravimo paslaugas, sąrašo</text:span><text:span text:style-name="T531"><text:line-break/><text:s text:c="28"/></text:span><text:span text:style-name="T532"><text:s text:c="9"/>sudarymas</text:span></text:p>
      <text:p text:style-name="P533"><text:span text:style-name="T534">1</text:span><text:span text:style-name="T535">. <text:s/>Šio įstatymo 11 straipsnio 10 dalyje nurodyta Vyriausybės įgaliota institucija Vyriausybės ar jos įgaliotos institucijos nustatyta tvarka sudaro asmenų, teikiančių įmonių bankroto administravimo paslaugas, sąrašą (toliau – <text:s/>Sąraš</text:span><text:span text:style-name="T536">as). Į Sąrašą įrašyti fiziniai ir juridiniai asmenys įgyja teisę teikti įmonių bankroto administravimo paslaugas nuo įrašymo į Sąrašą dienos. <text:s/></text:span></text:p>
      <text:p text:style-name="P537"><text:span text:style-name="T538">2</text:span><text:span text:style-name="T539">. Į Sąrašą įrašomi:</text:span></text:p>
      <text:p text:style-name="P540"><text:span text:style-name="T541">1</text:span><text:span text:style-name="T542">) fiziniai asmenys, kuriems šio įstatymo 11</text:span><text:span text:style-name="T543">5</text:span><text:span text:style-name="T544"><text:s/>straipsnio 2 dalyje nustatyta tvarka iš</text:span><text:span text:style-name="T545">duotas bankroto administratoriaus pažymėjimas;</text:span></text:p>
      <text:p text:style-name="P546"><text:span text:style-name="T547">2</text:span><text:span text:style-name="T548">) juridiniai asmenys, atitinkantys šio įstatymo 11</text:span><text:span text:style-name="T549">2</text:span><text:span text:style-name="T550"><text:s/>straipsnio 5 dalies reikalavimą.</text:span></text:p>
      <text:p text:style-name="P551"><text:span text:style-name="T552">3</text:span><text:span text:style-name="T553">. Sprendimą įrašyti į Sąrašą fizinį ir (ar) juridinį asmenį ne vėliau kaip per 10 darbo dienų nuo bankroto<text:s/></text:span><text:span text:style-name="T554">administratoriaus pažymėjimo išdavimo fiziniam asmeniui ir (ar) juridinio asmens dokumentų, patvirtinančių atitiktį 11</text:span><text:span text:style-name="T555">2</text:span><text:span text:style-name="T556"><text:s/>straipsnio 5 dalyje nustatytiems reikalavimams pateikimo dienos priima šio įstatymo 11 straipsnio 10 dalyje nurodyta Vyriausybės įgaliot</text:span><text:span text:style-name="T557">a institucija ir apie tai paskelbia savo interneto svetainėje.<text:s/></text:span></text:p>
      <text:p text:style-name="P558"><text:span text:style-name="T559">4</text:span><text:span text:style-name="T560">. Šio įstatymo 11 straipsnio 10 dalyje nurodyta Vyriausybės įgaliota institucija turi atsisakyti įrašyti juridinį asmenį į Sąrašą ir apie tai motyvuotu raštu ne vėliau kaip</text:span><text:span text:style-name="T561"><text:s/></text:span><text:span text:style-name="T562">10 darbo dienų</text:span><text:span text:style-name="T563"><text:s/>nuo dokumentų pateikimo dienos pranešti registruotu laišku juridiniam asmeniui, jeigu juridinis asmuo neatitinka šio įstatymo 11</text:span><text:span text:style-name="T564">2</text:span><text:span text:style-name="T565"><text:s/>straipsnio 5 dalyje nurodyto reikalavimo.</text:span></text:p>
      <text:p text:style-name="P566"><text:span text:style-name="T567">5</text:span><text:span text:style-name="T568">. Reikalavimas būti įrašytam į Sąrašą netaikomas kitos valstybės narės juridin</text:span><text:span text:style-name="T569">iam asmeniui ar kitai organizacijai, jų padaliniui, neįsisteigusiam Lietuvos Respublikoje, taip pat fiziniam asmeniui, siekiančiam laikinai teikti bankroto administravimo paslaugas Lietuvos Respublikoje, turinčiam kitos valstybės narės kompetentingos insti</text:span><text:span text:style-name="T570">tucijos išduotą pažymėjimą, leidimą arba dokumentą, įrodantį, kad jis turi teisę teikti bankroto administravimo paslaugas pagal tos valstybės narės teisės aktus.<text:s/></text:span></text:p>
      <text:p text:style-name="P571"><text:span text:style-name="T572">6</text:span><text:span text:style-name="T573">. Bankroto administravimo paslaugų teikimo laikinumą vertina šio įstatymo 11 straipsnio<text:s/></text:span><text:span text:style-name="T574">10 dalyje nurodyta Vyriausybės įgaliota institucija Vyriausybės arba jos įgaliotos institucijos nustatyta tvarka. Prieš pradedant laikinai teikti paslaugas kitos valstybės narės juridiniai asmenys ar kitos organizacijos, jų padaliniai, neįsisteigę Lietuvos</text:span><text:span text:style-name="T575"><text:s/>Respublikoje, taip pat fiziniai asmenys, turintys kitos valstybės narės kompetentingos institucijos išduotą pažymėjimą, leidimą arba dokumentą, įrodantį, kad jis turi teisę teikti bankroto administravimo paslaugas pagal tos valstybės narės teisės aktus, t</text:span><text:span text:style-name="T576">uri pateikti šio įstatymo 11 straipsnio 10 dalyje nurodytai Vyriausybės įgaliotai institucijai paslaugų teikėjo deklaraciją Vyriausybės ar jos įgaliotos institucijos nustatyta tvarka.</text:span></text:p>
      <text:p text:style-name="P577"><text:span text:style-name="T578">7</text:span><text:span text:style-name="T579">.<text:s/></text:span><text:span text:style-name="T580">Šio įstatymo 11 straipsnio 10 dalyje nurodyta Vyriausybės įgaliot</text:span><text:span text:style-name="T581">a institucija, šio straipsnio 1 dalyje nurodytus asmenis išbraukia iš Sąrašo,</text:span><text:span text:style-name="T582"><text:s/>kai:</text:span></text:p>
      <text:p text:style-name="P583"><text:span text:style-name="T584">1</text:span><text:span text:style-name="T585">) to prašo pats juridinis ar fizinis asmuo;<text:s/></text:span></text:p>
      <text:p text:style-name="P586"><text:span text:style-name="T587">2</text:span><text:span text:style-name="T588">) juridiniam asmeniui iškeliama bankroto byla ar bankroto procedūros vykdomos ne teismo tvarka, iškeliama<text:s/></text:span><text:span text:style-name="T589">restruktūrizavimo byla ar jis yra likviduojamas;</text:span></text:p>
      <text:p text:style-name="P590"><text:span text:style-name="T591">3</text:span><text:span text:style-name="T592">) fiziniam asmeniui panaikinamas bankroto administratoriaus pažymėjimo galiojimas;</text:span></text:p>
      <text:p text:style-name="P593"><text:span text:style-name="T594">4</text:span><text:span text:style-name="T595">) paaiškėja, kad siekdamas būti įrašytas į Sąrašą juridinis asmuo pateikė neteisingus duomenis;</text:span></text:p>
      <text:p text:style-name="P596"><text:span text:style-name="T597">5</text:span><text:span text:style-name="T598">) juridinis a</text:span><text:span text:style-name="T599">smuo ilgiau kaip 3 mėnesius neatitinka šio įstatymo 11</text:span><text:span text:style-name="T600">2</text:span><text:span text:style-name="T601"><text:s/>straipsnio 5 dalies reikalavimo</text:span><text:span text:style-name="T602">.</text:span></text:p>
      <text:p text:style-name="P603"><text:span text:style-name="T604">8</text:span><text:span text:style-name="T605">. Juridinis asmuo išbraukiamas iš Sąrašo šio straipsnio 7 dalies 4 ir 5 punktuose nustatytais pagrindais, jei šio įstatymo 11 straipsnio 10 dalyje nurodyta Vyri</text:span><text:span text:style-name="T606">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span></text:p>
      <text:p text:style-name="P607"/>
      <text:p text:style-name="P608"><text:span text:style-name="T609">11</text:span><text:span text:style-name="T610">7</text:span><text:span text:style-name="T611"><text:s/>straipsnis.<text:s/></text:span><text:span text:style-name="T612">Administratoriaus ir administratoriaus padėjėjo atsakomybė</text:span></text:p>
      <text:p text:style-name="P613"><text:span text:style-name="T614">1</text:span><text:span text:style-name="T615">. Už<text:s/></text:span><text:span text:style-name="T616">įmonių bankrotą reglamentuojančių teisės aktų reikalavimų, teismo procesinių dokumentų (sprendimų, įsakymų, nutarčių ir nutarimų), kreditorių susirinkimo ir kreditori</text:span><text:span text:style-name="T617">ų komiteto nutarimų nevykdymą ar netinkamą vykdymą,<text:s/></text:span><text:span text:style-name="T618">ar kitus pažeidimus, nustatytus tikrinant administratoriaus veiklą, Vyriausybės ar jos įgaliotos institucijos nustatyta tvarka administratoriui gali būti paskirta nuobauda.<text:s/></text:span><text:span text:style-name="T619">Šio įstatymo 11 straipsnio 10 d</text:span><text:span text:style-name="T620">alyje nurodyta Vyriausybės įgaliota institucija skiria šias nuobaudas</text:span><text:span text:style-name="T621">:</text:span></text:p>
      <text:p text:style-name="P622"><text:span text:style-name="T623">1</text:span><text:span text:style-name="T624">) įspėjimą;<text:s/></text:span></text:p>
      <text:p text:style-name="P625"><text:span text:style-name="T626">2</text:span><text:span text:style-name="T627">) viešą įspėjimą. Viešas įspėjimas ne vėliau kaip per 5 darbo dienas nuo sprendimo priėmimo dienos skelbiamas šio įstatymo 11 straipsnio 10 dalyje nurodytos Vyriaus</text:span><text:span text:style-name="T628">ybės įgaliotos institucijos interneto svetainėje.<text:s/></text:span></text:p>
      <text:p text:style-name="P629"><text:span text:style-name="T630">2</text:span><text:span text:style-name="T631">.</text:span><text:span text:style-name="T632"><text:s/>Šio įstatymo 11 straipsnio 10 dalyje nurodyta Vyriausybės įgaliota institucija,</text:span><text:span text:style-name="T633"><text:s/>nustačiusi galiojant nuobaudai pakartotinai padarytų šio straipsnio 1 dalyje nurodytų pažeidimų, nepriekaištingos re</text:span><text:span text:style-name="T634">putacijos praradimo atvejų, taip pat šio įstatymo 11</text:span><text:span text:style-name="T635">6</text:span><text:span text:style-name="T636"><text:s/>straipsnio 6 dalyje nustatytais atvejais turi kreiptis į Komisiją dėl sprendimo siūlyti panaikinti bankroto administratoriaus pažymėjimo galiojimą ir išbraukti iš Sąrašo.</text:span></text:p>
      <text:p text:style-name="P637"><text:span text:style-name="T638">3</text:span><text:span text:style-name="T639">. Administratoriui paskirt</text:span><text:span text:style-name="T640">a nuobauda galioja 1 metus.</text:span></text:p>
      <text:p text:style-name="P641"><text:span text:style-name="T642">4</text:span><text:span text:style-name="T643">. Šio straipsnio 1, 2 ir 3 dalies nuostatos<text:s/></text:span><text:span text:style-name="T644">mutatis mutandis</text:span><text:span text:style-name="T645"><text:s/>taikomos administratoriaus padėjėjui.<text:s/></text:span></text:p>
      <text:p text:style-name="P646"><text:span text:style-name="T647">5</text:span><text:span text:style-name="T648">. Sprendimas skirti nuobaudą gali būti skundžiamas Administracinių bylų teisenos įstatymo nustatyta tvarka.“</text:span></text:p>
      <text:p text:style-name="P649"/>
      <text:p text:style-name="P650"><text:span text:style-name="T651">10</text:span><text:span text:style-name="T652"><text:s/>straipsnis.<text:s/></text:span><text:span text:style-name="T653">12 straipsnio 4 dalies pakeitimas<text:s/></text:span></text:p>
      <text:p text:style-name="P654"><text:span text:style-name="T655">12 straipsnio 4 dalyje vietoj skaičių „4/5“ įrašyti skaičius „3/4“ ir šią dalį išdėstyti taip:</text:span></text:p>
      <text:p text:style-name="P656"><text:span text:style-name="T657">„</text:span><text:span text:style-name="T658">4</text:span><text:span text:style-name="T659">. Nutarimą bankroto procedūras vykdyti ne teismo tvarka gali priimti kreditorių susirinkimas, jeigu</text:span><text:span text:style-name="T660"><text:s/>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661"/>
      <text:p text:style-name="P662"><text:span text:style-name="T663">11</text:span><text:span text:style-name="T664"><text:s/>straipsnis.<text:s/></text:span><text:span text:style-name="T665">21 straipsnio 2 dalies papildymas<text:s/></text:span></text:p>
      <text:p text:style-name="P666"><text:span text:style-name="T667">Papildyti 21 straipsnio 2 dalį 4 punktu:</text:span></text:p>
      <text:p text:style-name="P668"><text:span text:style-name="T669">„</text:span><text:span text:style-name="T670">4</text:span><text:span text:style-name="T671">) kreiptis į teismą dėl administratoriaus pakeitimo, jei kreditoriaus (kreditorių) teismo patvirtinti reikalavimai vertine išraiška sudaro daugiau kaip</text:span><text:span text:style-name="T672"><text:s/>pusę visų kreditorių patvirtintų reikalavimų sumos.“</text:span></text:p>
      <text:p text:style-name="P673"/>
      <text:p text:style-name="P674"><text:span text:style-name="T675">12</text:span><text:span text:style-name="T676"><text:s/>straipsnis.<text:s/></text:span><text:span text:style-name="T677">22 straipsnio 1 dalies pakeitimas</text:span></text:p>
      <text:p text:style-name="P678"><text:span text:style-name="T679">22 straipsnio 1 dalyje vietoje skaičiaus „30“ įrašyti skaičių „15“ ir šią dalį išdėstyti taip:</text:span></text:p>
      <text:p text:style-name="P680"><text:span text:style-name="T681">„</text:span><text:span text:style-name="T682">1</text:span><text:span text:style-name="T683">. Pirmasis kreditorių susirinkimas<text:s/></text:span><text:span text:style-name="T684">turi į</text:span><text:span text:style-name="T685">vykti<text:s/></text:span><text:span text:style-name="T686">ne vėliau kaip per<text:s/></text:span><text:span text:style-name="T687">15 darbo</text:span><text:span text:style-name="T688"><text:s/></text:span><text:span text:style-name="T689">dienų</text:span><text:span text:style-name="T690"><text:s/>nuo teismo nutarties patvirtinti kreditorių reikalavimus įsiteisėjimo dienos.<text:s/></text:span><text:span text:style-name="T691">Šiame susirinkime turi būti išrinktas kreditorių susirinkimo pirmininkas. Kol jis išrenkamas, kreditorių susirinkimui pirmininkauja<text:s/></text:span><text:span text:style-name="T692">administratorius. Kreditorių susirinkimo pirmininku laikomas išrinktas asmuo, už<text:s/></text:span><text:soft-page-break/><text:span text:style-name="T693">kurį balsavo kreditoriai, kurių teismo (kai bankroto procesas vyksta ne teismo tvarka, – kreditorių susirinkimo) patvirtintų reikalavimų suma vertine išraiška sudaro daugiau k</text:span><text:span text:style-name="T694">aip pusę visų susirinkime dalyvaujančių kreditorių teismo (kai bankroto procesas vyksta ne teismo tvarka, – kreditorių susirinkimo) patvirtintų reikalavimų sumos. Kai kreditorių susirinkimo pirmininkas renkamas iš kelių asmenų, kreditorių susirinkimo pirmi</text:span><text:span text:style-name="T695">ninku laikomas išrinktas asmuo, už kurį balsavusių kreditorių teismo (kai bankroto procesas vyksta ne teismo tvarka, – kreditorių susirinkimo) patvirtintų reikalavimų suma yra didžiausia, palyginti su balsavusių už kitas kandidatūras kreditorių teismo (kai</text:span><text:span text:style-name="T696"><text:s/>bankroto procesas vyksta ne teismo tvarka, – kreditorių susirinkimo) patvirtintų reikalavimų suma.“</text:span></text:p>
      <text:p text:style-name="P697"/>
      <text:p text:style-name="P698"><text:span text:style-name="T699">13</text:span><text:span text:style-name="T700"><text:s/>straipsnis.<text:s/></text:span><text:span text:style-name="T701">23 straipsnio 13 punkto <text:s/>pakeitimas</text:span></text:p>
      <text:p text:style-name="P702"><text:span text:style-name="T703">1</text:span><text:span text:style-name="T704">. <text:s/>Pakeisti 23 straipsnio 13 punktą ir jį išdėstyti taip:</text:span></text:p>
      <text:p text:style-name="P705"><text:span text:style-name="T706">„</text:span><text:span text:style-name="T707">13</text:span><text:span text:style-name="T708">) kreiptis į teismą dėl a</text:span><text:span text:style-name="T709">dministratoriaus pakeitimo. Kai kreditorių susirinkimas priima nutarimą dėl administratoriaus atstatydinimo ir naujo administratoriaus paskyrimo, kreditorių susirinkimo pirmininkas ne vėliau kaip per 5 darbo dienas nuo šio kreditorių susirinkimo nutarimo p</text:span><text:span text:style-name="T710">riėmimo dienos turi kreiptis į teismą dėl šio administratoriaus atstatydinimo ir pasiūlyti kito administratoriaus kandidatūrą. Kreditorių susirinkimo pirmininkas, gavęs šio įstatymo 11 straipsnio 3 dalies 24 punkte nurodytą administratoriaus teismui pateik</text:span><text:span text:style-name="T711">to prašymo dėl jo atstatydinimo kopiją, ne vėliau kaip per 5 darbo dienas nuo šios kopijos gavimo dienos teismui gali pasiūlyti kito administratoriaus kandidatūrą. Teisės aktų nustatyta tvarka sužinojęs, kad administratorius prarado teisę teikti įmonių ban</text:span><text:span text:style-name="T712">kroto administravimo paslaugas ir pagal šio įstatymo 11 straipsnio 3 dalies 24 punkto nuostatas nesikreipė į teismą dėl jo atstatydinimo, kreditorių susirinkimo pirmininkas šiame punkte nurodytu terminu turi kreiptis į teismą dėl šio administratoriaus atst</text:span><text:span text:style-name="T713">atydinimo ir pasiūlyti kito administratoriaus kandidatūrą. Siūlomai kito administratoriaus kandidatūrai turi pritarti kreditorių susirinkimas;“<text:s/></text:span></text:p>
      <text:p text:style-name="P714"/>
      <text:p text:style-name="P715"><text:span text:style-name="T716">14</text:span><text:span text:style-name="T717"><text:s/>straipsnis.<text:s/></text:span><text:span text:style-name="T718">26 straipsnio 1 ir 5 dalių pakeitimas<text:s/></text:span></text:p>
      <text:p text:style-name="P719"><text:span text:style-name="T720">1</text:span><text:span text:style-name="T721">. Pakeisti 26 straipsnio 1 dalį ir ją<text:s/></text:span><text:span text:style-name="T722">išdėstyti taip:</text:span></text:p>
      <text:p text:style-name="P723"><text:span text:style-name="T724">„</text:span><text:span text:style-name="T725">1</text:span><text:span text:style-name="T726">. Kreditorių reikalavimus tvirtina teismas<text:s/></text:span><text:span text:style-name="T727">ne vėliau kaip per 45 dienas administratoriui pateikus kreditorių<text:s/></text:span><text:span text:style-name="T728">ir jų reikalavimų sąrašą</text:span><text:span text:style-name="T729">.</text:span><text:span text:style-name="T730"><text:s/></text:span><text:span text:style-name="T731">Kreditorių sąrašo ir jų reikalavimų patikslinimai, susiję su bankroto procesu (nesumokėti mokesčiai,<text:s/></text:span><text:span text:style-name="T732">kitos privalomosios įmokos, įsiskolinimas atleistiems darbuotojams), tvirtinami teismo nutartimi, iki teismas priima nutartį nutraukti bankroto bylą arba sprendimą dėl įmonės pabaigos.“</text:span></text:p>
      <text:p text:style-name="P733"><text:span text:style-name="T734">2</text:span><text:span text:style-name="T735">. Pakeisti 26 straipsnio 5 dalį ir ją išdėstyti taip:<text:s/></text:span></text:p>
      <text:p text:style-name="P736"><text:span text:style-name="T737">„</text:span><text:span text:style-name="T738">5</text:span><text:span text:style-name="T739">.<text:s/></text:span><text:span text:style-name="T740">Nutartis dėl kreditorių reikalavimų tvirtinimo ar atsisakymo juos tvirtinti atskiruoju skundu gali skųsti tik administratorius ir kreditoriai, kuriems jos priimtos. Kiti kreditoriai šias nutartis gali skųsti tik jei jomis patvirtintų finansinių reikalavimų</text:span><text:span text:style-name="T741"><text:s/>suma viršija du šimtus penkiasdešimt litų ir skundą paduodančio kreditoriaus patvirtintų finansinių reikalavimų suma viršija du šimtus penkiasdešimt litų. Atskirasis skundas turi būti <text:s/>išnagrinėtas teisme per 30 dienų nuo jo gavimo apeliacinės instancijos</text:span><text:span text:style-name="T742"><text:s/>teisme dienos.“</text:span></text:p>
      <text:p text:style-name="P743"/>
      <text:p text:style-name="P744"><text:span text:style-name="T745">15</text:span><text:span text:style-name="T746"><text:s/>straipsnis.<text:s/></text:span><text:span text:style-name="T747">33 straipsnio pakeitimas ir papildymas</text:span></text:p>
      <text:p text:style-name="P748"><text:span text:style-name="T749">1</text:span><text:span text:style-name="T750">. Pakeisti 33 straipsnio 1 dalį ir ją išdėstyti taip:</text:span></text:p>
      <text:p text:style-name="P751"><text:span text:style-name="T752">„</text:span><text:span text:style-name="T753">1</text:span><text:span text:style-name="T754">. Bankrutuojančios ir bankrutavusios įmonės turtas, o kai įmonė yra neribotos civilinės atsakomybės ir ši įmonė</text:span><text:span text:style-name="T755"><text:s/>neturi turto ar jo nepakanka teismo ir administravimo išlaidoms apmokėti</text:span><text:span text:style-name="T756"><text:s/></text:span><text:span text:style-name="T757">ir kreditorių reikalavimams tenkinti,<text:s/></text:span><text:span text:style-name="T758">– jos savininko (savininkų) turimas turtas, o į kurį teisės aktų nustatyta tvarka gali būti nukreiptas išieškojimas, įskaitant ir esantį bendra<text:s/></text:span><text:span text:style-name="T759">jungtine nuosavybe, parduodamas:</text:span></text:p>
      <text:p text:style-name="P760"><text:span text:style-name="T761">1</text:span><text:span text:style-name="T762">) gyvūnai, produktai, kitas greitai gendantis ar galintis greitai prarasti savo prekinę vertę turtas parduodamas už administratoriaus nustatytą (suderinus su įkaito turėtoju) rinkos</text:span><text:span text:style-name="T763"><text:s/></text:span><text:span text:style-name="T764">kainą“;</text:span></text:p>
      <text:p text:style-name="P765"><text:span text:style-name="T766">2</text:span><text:span text:style-name="T767">) nekilnojamasis ir įkeis</text:span><text:span text:style-name="T768">tas turtas, išskyrus šio straipsnio 1 dalies 1 punkte ir 4 dalyje nurodytus atvejus, parduodamas iš varžytynių Vyriausybės nustatyta tvarka;</text:span></text:p>
      <text:p text:style-name="P769"><text:span text:style-name="T770">3</text:span><text:span text:style-name="T771">) kito ir neparduoto dvejose varžytynėse nekilnojamojo turto pardavimo tvarką nustato kreditorių susirinkimas.</text:span><text:span text:style-name="T772"><text:s/>Kreditorių susirinkimo sprendimu šis turtas gali būti parduodamas šios dalies 2 punkte nurodyta tvarka.“</text:span></text:p>
      <text:p text:style-name="P773"><text:span text:style-name="T774">2</text:span><text:span text:style-name="T775">. Papildyti 33 straipsnį nauja 4 dalimi:</text:span></text:p>
      <text:p text:style-name="P776"><text:span text:style-name="T777">„</text:span><text:span text:style-name="T778">4</text:span><text:span text:style-name="T779">. Jei įkeisto turto pardavimas prasidėjo iki bankroto bylos iškėlimo, turto pardavimas baigi</text:span><text:span text:style-name="T780">amas vykdyti iš varžytynių gautą pinigų sumą pervedant į bankrutuojančios įmonės sąskaitą.“</text:span></text:p>
      <text:p text:style-name="P781"><text:span text:style-name="T782">3</text:span><text:span text:style-name="T783">. Buvusias 33 straipsnio 4–7 dalis laikyti atitinkamai 5–8 dalimis.</text:span></text:p>
      <text:p text:style-name="P784"/>
      <text:p text:style-name="P785"><text:span text:style-name="T786">16</text:span><text:span text:style-name="T787"><text:s/>straipsnis.<text:s/></text:span><text:span text:style-name="T788">36 straipsnio 3 dalies pakeitimas</text:span></text:p>
      <text:p text:style-name="P789"><text:span text:style-name="T790">Pakeisti 36 straipsnio 3 dalį ir<text:s/></text:span><text:span text:style-name="T791">ją išdėstyti taip:</text:span></text:p>
      <text:p text:style-name="P792"><text:span text:style-name="T793">„</text:span><text:span text:style-name="T794">3</text:span><text:span text:style-name="T795">. Bankroto administravimo išlaidas sudaro atlyginimas administratoriui,<text:s/></text:span><text:span text:style-name="T796">atlyginimas bankroto administratoriaus padėjėjui (padėjėjams)</text:span><text:span text:style-name="T797">, įmonės darbuotojų, kuriems būtina dalyvauti bankroto procese, išskyrus dalyvaujančius ūkinėje kome</text:span><text:span text:style-name="T798">rcinėje veikloje, su darbo santykiais susijusios išmokos, išlaidos įmonės auditui, turto įvertinimo, pardavimo, atliekų, užteršto dirvožemio ir grunto sutvarkymo bei kitos kreditorių susirinkimo patvirtintos išlaidos. Prie bankroto administravimo išlaidų n</text:span><text:span text:style-name="T799">egali būti priskiriamos išlaidos, susijusios su ūkine komercine veikla.“</text:span></text:p>
      <text:p text:style-name="P800"/>
      <text:p text:style-name="P801"><text:span text:style-name="T802">17</text:span><text:span text:style-name="T803"><text:s/>straipsnis.<text:s/></text:span><text:span text:style-name="T804">Pasiūlymas Vyriausybei</text:span><text:span text:style-name="T805"><text:s/></text:span></text:p>
      <text:p text:style-name="P806"><text:span text:style-name="T807">Vyriausybė ar jos įgaliota institucija parengia ir patvirtina šiam įstatymui įgyvendinti reikalingus teisės aktus.</text:span></text:p>
      <text:p text:style-name="P808"/>
      <text:p text:style-name="P809"><text:span text:style-name="T810">18</text:span><text:span text:style-name="T811"><text:s/>straipsnis.<text:s/></text:span><text:span text:style-name="T812">Įstatymo įsigaliojimas</text:span></text:p>
      <text:p text:style-name="P813"><text:span text:style-name="T814">1</text:span><text:span text:style-name="T815">. Bankroto administratoriaus pažymėjimai ir bankroto administratoriaus padėjėjo pažymėjimai, išduoti terminuotam laikotarpiui ir galiojantys šio įstatymo įsigaliojimo dieną, galioja neterminuotai ir yra keičiami</text:span><text:span text:style-name="T816"><text:s/></text:span><text:span text:style-name="T817">Vyr</text:span><text:span text:style-name="T818">iausybės ar jos įgaliotos<text:s/></text:span><text:span text:style-name="T819">institucijos nustatyta tvarka.</text:span><text:span text:style-name="T820"><text:s/></text:span></text:p>
      <text:p text:style-name="P821"><text:span text:style-name="T822">2</text:span><text:span text:style-name="T823">. Šis įstatymas, išskyrus 17 straipsnį, <text:s/>įsigalioja 2010 m. liepos 1 dieną.</text:span></text:p>
      <text:p text:style-name="P824"/>
      <text:p text:style-name="P825"/>
      <text:p text:style-name="P826"><text:span text:style-name="T827">Skelbiu šį Lietuvos Respublikos Seimo priimtą įstatymą.</text:span></text:p>
      <text:p text:style-name="P828"/>
      <text:p text:style-name="P829"/>
      <text:p text:style-name="P830"/>
      <text:p text:style-name="P831">RESPUBLIKOS PREZIDENTĖ</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Tumas</meta:initial-creator>
    <dc:creator>adlibuser</dc:creator>
    <meta:creation-date>2017-03-25T10:19:00Z</meta:creation-date>
    <dc:date>2017-03-25T10:19:00Z</dc:date>
    <meta:print-date>2010-05-25T16:23:00Z</meta:print-date>
    <meta:template xlink:href="Normal.dotm" xlink:type="simple"/>
    <meta:editing-cycles>2</meta:editing-cycles>
    <meta:editing-duration>PT0S</meta:editing-duration>
    <meta:document-statistic meta:page-count="10" meta:paragraph-count="356" meta:word-count="4738" meta:character-count="37027" meta:row-count="1360" meta:non-whitespace-character-count="32645"/>
  </office:meta>
</office:document-meta>
</file>