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keep-with-next="always" fo:margin-left="4.5in" fo:text-indent="0.5in">
        <style:tab-stops/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indent="5in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text-indent="0.4861in">
        <style:tab-stops>
          <style:tab-stop style:type="left" style:position="0.4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name-asian="Arial Unicode MS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44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45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46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/>
      <text:p text:style-name="P7">Projektas XIP-856 (2)<text:s/></text:p>
      <text:p text:style-name="P8"/>
      <text:p text:style-name="Normal"/>
      <text:p text:style-name="P9">LIETUVOS RESPUBLIKOS<text:s/></text:p>
      <text:p text:style-name="P10">ŽELDYNŲ ĮSTATYMO 10 STRAIPSNIO PAKEITIMO</text:p>
      <text:p text:style-name="P11">ĮSTATYMAS</text:p>
      <text:p text:style-name="P12"/>
      <text:p text:style-name="P13">2010 m. <text:s text:c="28"/>d. Nr.</text:p>
      <text:p text:style-name="P14">Vilnius</text:p>
      <text:p text:style-name="P15"/>
      <text:p text:style-name="P16">(Žin., 2007, Nr.<text:s/><text:a xlink:href="http://www3.lrs.lt/cgi-bin/preps2?a=301807&amp;b=" office:target-frame-name="_top" xlink:show="replace"><text:span text:style-name="T17">80-3215</text:span></text:a><text:span text:style-name="T18">)</text:span></text:p>
      <text:p text:style-name="P19"/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10 straipsnio 1 dalies 15 punkto pakeitimas</text:span></text:p>
      <text:p text:style-name="P27">10 straipsnio 1 dalies 15 punkte išbraukti žodžius „prie Lietuvos Respublikos Vyriausybės“ <text:s/>ir šį punktą išdėstyti taip:</text:p>
      <text:p text:style-name="P28">„15) <text:s/>Aplinkos ministerijos patvirtinta tvarka (suderinta su Statistikos departamentu) teikia Statistikos departamentui metinę statistinę ataskaitą apie savivaldybės teritorijoje esamus, sutvarkytus, įkurtus naujus želdynus.“</text:p>
      <text:p text:style-name="P29"/>
      <text:p text:style-name="P30"><text:span text:style-name="T31">2</text:span><text:span text:style-name="T32"><text:s/>straipsnis.<text:s/></text:span><text:span text:style-name="T33">Įstatymo įsigaliojimas</text:span></text:p>
      <text:p text:style-name="P34"><text:span text:style-name="T35">Šis įstatymas įsigalioja 2010 m. liepos 1 d.<text:s/></text:span></text:p>
      <text:p text:style-name="Normal"/>
      <text:p text:style-name="Normal"/>
      <text:p text:style-name="P36"><text:span text:style-name="T37">Skelbiu šį Lietuvos Respublikos Seimo priimtą įstatymą.</text:span></text:p>
      <text:p text:style-name="P38"/>
      <text:p text:style-name="P39"/>
      <text:p text:style-name="P40">RESPUBLIKOS PREZIDENTAS</text:p>
      <text:p text:style-name="P41"/>
      <text:p text:style-name="P42"/>
      <text:p text:style-name="P43">Teikia:</text:p>
      <text:p text:style-name="P44">Seimo Valstybės valdymo ir savivaldybių komitetas</text:p>
      <text:p text:style-name="P45">Komiteto pirmininko pavaduotojas A. Rimas<text:tab/></text:p>
      <text:p text:style-name="P46">2010-06-03</text:p>
      <text:p text:style-name="P47"/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77in"/>
      </style:header-style>
      <style:footer-style>
        <style:header-footer-properties style:dynamic-spacing="true" fo:min-height="0.077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</meta:initial-creator>
    <dc:creator>adlibuser</dc:creator>
    <meta:creation-date>2017-03-25T10:18:00Z</meta:creation-date>
    <dc:date>2017-03-25T10:18:00Z</dc:date>
    <meta:template xlink:href="Normal.dotm" xlink:type="simple"/>
    <meta:editing-cycles>2</meta:editing-cycles>
    <meta:editing-duration>PT0S</meta:editing-duration>
    <meta:document-statistic meta:page-count="1" meta:paragraph-count="9" meta:word-count="119" meta:character-count="952" meta:row-count="27" meta:non-whitespace-character-count="842"/>
  </office:meta>
</office:document-meta>
</file>