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keep-with-next="always" fo:margin-left="4.5in" fo:text-indent="0.5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indent="5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2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43in"/>
      <style:text-properties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4861in">
        <style:tab-stops>
          <style:tab-stop style:type="left" style:position="0.4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Arial Unicode MS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Projektas XIP-855 (2)</text:p>
      <text:p text:style-name="P8"/>
      <text:p text:style-name="Normal"/>
      <text:p text:style-name="P9">LIETUVOS RESPUBLIKOS<text:s/></text:p>
      <text:p text:style-name="P10">PAVOJINGŲ KROVINIŲ VEŽIMO AUTOMOBILIŲ, GELEŽINKELIŲ IR VIDAUS VANDENŲ TRANSPORTU ĮSTATYMO 6 STRAIPSNIO PAKEITIMO</text:p>
      <text:p text:style-name="P11">ĮSTATYMAS</text:p>
      <text:p text:style-name="P12"/>
      <text:p text:style-name="P13"/>
      <text:p text:style-name="P14">2010 m. <text:s text:c="28"/>d. Nr.</text:p>
      <text:p text:style-name="P15">Vilnius</text:p>
      <text:p text:style-name="P16"/>
      <text:p text:style-name="P17">(Žin., 2001, Nr.<text:s/><text:a xlink:href="http://www3.lrs.lt/cgi-bin/preps2?a=157189&amp;b=" office:target-frame-name="_top" xlink:show="replace"><text:span text:style-name="T18">111-4022</text:span></text:a><text:span text:style-name="T19">)</text:span></text:p>
      <text:p text:style-name="P20"/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6 straipsnio pakeitimas</text:span></text:p>
      <text:p text:style-name="P28">6 straipsnyje išbraukti žodžius „prie Lietuvos Respublikos Vyriausybės“ ir visą straipsnį išdėstyti taip:</text:p>
      <text:p text:style-name="P29">„<text:span text:style-name="T30">6</text:span><text:span text:style-name="T31"><text:s/>straipsnis.<text:s/></text:span><text:span text:style-name="T32">Pavojingų krovini</text:span><text:span text:style-name="T33">ų vežimo statistika</text:span></text:p>
      <text:p text:style-name="P34"><text:span text:style-name="T35">Visos įmonės, kurių veikla susijusi su <text:s/>pavojingų <text:s/>krovinių vežimu, privalo Lietuvos Respublikos Vyriausybės ar jos įgaliotos institucijos nustatyta tvarka Statistikos departamentui teikti statistinius duomenis apie pavojingų krovinių vežimą</text:span>.“</text:p>
      <text:p text:style-name="P36"/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0 m. liepos 1 d.<text:s/></text:span></text:p>
      <text:p text:style-name="Normal"/>
      <text:p text:style-name="Normal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>Teikia:</text:p>
      <text:p text:style-name="P53">Seimo Valstybės valdymo ir savivaldybių komitetas</text:p>
      <text:p text:style-name="P54">Komiteto pirmininko<text:s/>pavaduotojas A. Rimas</text:p>
      <text:p text:style-name="P55">2010-06-03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7in"/>
      </style:header-style>
      <style:footer-style>
        <style:header-footer-properties style:dynamic-spacing="true" fo:min-height="0.07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adlibuser</dc:creator>
    <meta:creation-date>2017-03-25T10:18:00Z</meta:creation-date>
    <dc:date>2017-03-25T10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144" meta:character-count="1068" meta:row-count="24" meta:non-whitespace-character-count="929"/>
  </office:meta>
</office:document-meta>
</file>