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margin-left="4.5in" fo:text-indent="0.5in">
        <style:tab-stops/>
      </style:paragraph-properties>
      <style:text-properties fo:font-weight="bold" style:font-weight-asian="bold" style:font-weight-complex="bold"/>
    </style:style>
    <style:style style:name="P7" style:parent-style-name="Normal" style:family="paragraph">
      <style:paragraph-properties fo:text-indent="5in"/>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justify"/>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4861in">
        <style:tab-stops>
          <style:tab-stop style:type="left" style:position="0.4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861in">
        <style:tab-stops>
          <style:tab-stop style:type="left" style:position="0.4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861in">
        <style:tab-stops>
          <style:tab-stop style:type="left" style:position="0.4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weight-complex="bold" fo:color="#000000" style:font-size-complex="12pt"/>
    </style:style>
    <style:style style:name="P66" style:parent-style-name="Normal" style:family="paragraph">
      <style:paragraph-properties fo:text-align="justify"/>
      <style:text-properties style:font-weight-complex="bold" fo:color="#000000" style:font-size-complex="12pt"/>
    </style:style>
    <style:style style:name="P67" style:parent-style-name="Normal" style:family="paragraph">
      <style:paragraph-properties fo:text-align="justify"/>
      <style:text-properties style:font-weight-complex="bold" fo:color="#000000" style:font-size-complex="12pt"/>
    </style:style>
    <style:style style:name="P68" style:parent-style-name="Normal" style:family="paragraph">
      <style:paragraph-properties fo:text-align="justify"/>
      <style:text-properties style:font-weight-complex="bold" fo:color="#000000" style:font-size-complex="12pt"/>
    </style:style>
    <style:style style:name="P69" style:parent-style-name="Normal" style:family="paragraph">
      <style:paragraph-properties fo:text-align="justify"/>
    </style:style>
  </office:automatic-styles>
  <office:body>
    <office:text text:use-soft-page-breaks="true">
      <text:p text:style-name="P1"/>
      <text:p text:style-name="P6">Projektas XIP-854 (2)</text:p>
      <text:p text:style-name="P7"/>
      <text:p text:style-name="Normal"/>
      <text:p text:style-name="P8">LIETUVOS RESPUBLIKOS<text:s/></text:p>
      <text:p text:style-name="P9">ĮMONIŲ BANKROTO ĮSTATYMO 11 STRAIPSNIO PAKEITIMO</text:p>
      <text:p text:style-name="P10">ĮSTATYMAS</text:p>
      <text:p text:style-name="P11"/>
      <text:p text:style-name="P12"/>
      <text:p text:style-name="P13">2010 m. <text:s text:c="31"/>d. Nr.</text:p>
      <text:p text:style-name="P14">Vilnius</text:p>
      <text:p text:style-name="P15"/>
      <text:p text:style-name="P16"><text:span text:style-name="T17">(Žin., 2001, Nr.<text:s/></text:span><text:a xlink:href="http://www3.lrs.lt/cgi-bin/preps2?a=129687&amp;b=" office:target-frame-name="_top" xlink:show="replace"><text:span text:style-name="T18">31-1010</text:span></text:a><text:span text:style-name="T19">, Nr.<text:s/></text:span><text:a xlink:href="http://www3.lrs.lt/pls/inter/dokpaieska.showdoc_l?p_id=157060" office:target-frame-name="_top" xlink:show="replace"><text:span text:style-name="T20">110-3991</text:span></text:a><text:span text:style-name="T21">; 2002, Nr.<text:s/></text:span><text:a xlink:href="http://www3.lrs.lt/cgi-bin/preps2?a=196638&amp;b=" office:target-frame-name="_top" xlink:show="replace"><text:span text:style-name="T22">116-5193</text:span></text:a><text:span text:style-name="T23">, Nr.<text:s/></text:span><text:a xlink:href="http://www3.lrs.lt/pls/inter/dokpaieska.showdoc_l?p_id=197728" office:target-frame-name="_top" xlink:show="replace"><text:span text:style-name="T24">124-</text:span><text:span text:style-name="T25">5627</text:span></text:a><text:span text:style-name="T26"><text:s/>; 2003, Nr.<text:s/></text:span><text:a xlink:href="http://www3.lrs.lt/cgi-bin/preps2?a=205342&amp;b=" office:target-frame-name="_top" xlink:show="replace"><text:span text:style-name="T27">17-708</text:span></text:a><text:span text:style-name="T28">; 2008, Nr.<text:s/></text:span><text:a xlink:href="http://www3.lrs.lt/cgi-bin/preps2?a=321396&amp;b=" office:target-frame-name="_top" xlink:show="replace"><text:span text:style-name="T29">65-2456</text:span></text:a><text:span text:style-name="T30">)</text:span></text:p>
      <text:p text:style-name="P31"/>
      <text:p text:style-name="P32"/>
      <text:p text:style-name="P33"><text:span text:style-name="T34">1</text:span><text:span text:style-name="T35"><text:s/>straipsnis.<text:s/></text:span><text:span text:style-name="T36">11 straipsnio 3 dalies 15 ir 19 punktų pakeitimas</text:span></text:p>
      <text:p text:style-name="P37">1. 11 straipsnio<text:s/>3 dalies 15 punkte išbraukti žodžius „prie Lietuvos Respublikos Vyriausybės“ ir šį punktą išdėstyti taip:</text:p>
      <text:p text:style-name="P38">„15)<text:s/><text:span text:style-name="T39">teikia informaciją šio straipsnio 10 dalyje nurodytai Vyriausybės įgaliotai <text:s/>institucijai, Statistikos <text:s/>departamentui (pagal <text:s/>šio <text:s/>nustatytas<text:s/></text:span><text:span text:style-name="T40">ataskaitų <text:s/>formas), <text:s/>teismui, taip pat kreditorių susirinkimo nustatyta tvarka kreditoriams, savininkui (savininkams);“.</text:span></text:p>
      <text:p text:style-name="P41"><text:span text:style-name="T42">2</text:span><text:span text:style-name="T43">.<text:s/></text:span>11 straipsnio 3 dalies 19 punkte išbraukti žodžius „prie Lietuvos Respublikos Vyriausybės“ ir šį punktą išdėstyti taip:</text:p>
      <text:p text:style-name="P44">„19)<text:s/><text:span text:style-name="T45">turi teisę gauti iš Valstybinės mokesčių inspekcijos, Valstybinio socialinio draudimo fondo <text:s/>administravimo įstaigų, Statistikos departamento, valstybės <text:s/>įmonės Registrų centro bei kitų fizinių ir juridinių asmenų, tarp jų <text:s/>iš bankų ir kitų kredito įsta</text:span><text:span text:style-name="T46">igų, finansų ir draudimo įmonių, teisės aktų nustatyta tvarka reikalingus duomenis apie jo administruojamos bankrutuojančios ar bankrutavusios įmonės vykdytą ir vykdomą veiklą, buvusius ir esamus darbuotojus, turėtą ir turimą turtą ir pan., taip pat iš šia</text:span><text:span text:style-name="T47">me <text:s/>punkte nurodytų asmenų gauti šios įmonės dokumentų, teiktų ataskaitų, informacijos, tikrinimo aktų ir pan. nuorašus. Tais atvejais, <text:s/>kai <text:s/>įmonė <text:s/>yra <text:s/>neribotos civilinės atsakomybės, turi teisę neatlygintinai gauti duomenis iš institucijų, kurios teisė</text:span><text:span text:style-name="T48">s aktų <text:s/>nustatyta tvarka registruoja turtą (vertybinius popierius), apie jos <text:s text:c="2"/>savininko (savininkų) vardu registruotą turtą (vertybinius <text:s/>popierius), iš bankų, kitų kredito įstaigų <text:s/>ir draudimo įmonių <text:s/>– <text:s/>apie jų <text:s/>turimas arba priklausančias gauti pinigų<text:s/></text:span><text:span text:style-name="T49">sumas;“.</text:span></text:p>
      <text:p text:style-name="P50"/>
      <text:p text:style-name="P51"><text:span text:style-name="T52">2</text:span><text:span text:style-name="T53"><text:s/>straipsnis.<text:s/></text:span><text:span text:style-name="T54">Įstatymo įsigaliojimas</text:span></text:p>
      <text:p text:style-name="P55"><text:span text:style-name="T56">Šis įstatymas įsigalioja 2010 m. liepos 1 d.<text:s/></text:span></text:p>
      <text:p text:style-name="Normal"/>
      <text:p text:style-name="Normal"/>
      <text:p text:style-name="P57"><text:span text:style-name="T58">Skelbiu šį Lietuvos Respublikos Seimo priimtą įstatymą.</text:span></text:p>
      <text:p text:style-name="P59"/>
      <text:p text:style-name="P60"/>
      <text:p text:style-name="P61">RESPUBLIKOS PREZIDENTAS</text:p>
      <text:p text:style-name="P62"/>
      <text:p text:style-name="P63"/>
      <text:p text:style-name="P64"/>
      <text:p text:style-name="P65">Teikia:</text:p>
      <text:p text:style-name="P66">Seimo Valstybės valdymo ir savivaldybių komitetas</text:p>
      <text:p text:style-name="P67">Komiteto pirmininko pavaduotojas A. Rimas</text:p>
      <text:p text:style-name="P68">2010-06-03</text:p>
      <text:p text:style-name="P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077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meta:initial-creator>
    <dc:creator>adlibuser</dc:creator>
    <meta:creation-date>2017-03-25T10:18:00Z</meta:creation-date>
    <dc:date>2017-03-25T10:18:00Z</dc:date>
    <meta:template xlink:href="Normal.dotm" xlink:type="simple"/>
    <meta:editing-cycles>2</meta:editing-cycles>
    <meta:editing-duration>PT0S</meta:editing-duration>
    <meta:document-statistic meta:page-count="1" meta:paragraph-count="36" meta:word-count="343" meta:character-count="2580" meta:row-count="108" meta:non-whitespace-character-count="2273"/>
  </office:meta>
</office:document-meta>
</file>