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margin-left="3.5in" fo:text-indent="0.7583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4in" fo:text-indent="0.387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etter-kerning="true" style:font-size-complex="12pt" fo:language="en" fo:country="US"/>
    </style:style>
    <style:style style:name="T21" style:parent-style-name="DefaultParagraphFont" style:family="text">
      <style:text-properties style:letter-kerning="true" style:font-size-complex="12pt" fo:language="en" fo:country="US"/>
    </style:style>
    <style:style style:name="T22" style:parent-style-name="DefaultParagraphFont" style:family="text">
      <style:text-properties style:letter-kerning="true"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7" style:parent-style-name="DefaultParagraphFont" style:family="text">
      <style:text-properties style:letter-kerning="true" style:font-size-complex="12pt" fo:language="en" fo:country="US"/>
    </style:style>
    <style:style style:name="P28" style:parent-style-name="Normal" style:family="paragraph">
      <style:paragraph-properties fo:text-align="justify"/>
      <style:text-properties style:letter-kerning="true" style:font-size-complex="12pt" fo:language="en" fo:country="US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4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T110" style:parent-style-name="DefaultParagraphFont" style:family="text">
      <style:text-properties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letter-kerning="true" style:font-size-complex="12p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4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P1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142" style:parent-style-name="DefaultParagraphFont" style:family="text">
      <style:text-properties fo:font-weight="bold" style:font-weight-asian="bold" style:font-size-complex="11pt"/>
    </style:style>
    <style:style style:name="T143" style:parent-style-name="DefaultParagraphFont" style:family="text">
      <style:text-properties fo:font-weight="bold" style:font-weight-asian="bold" style:font-size-complex="11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name-complex="Courier New" style:font-size-complex="12pt"/>
    </style:style>
    <style:style style:name="T165" style:parent-style-name="DefaultParagraphFont" style:family="text">
      <style:text-properties style:font-name-complex="Courier New" style:font-size-complex="12pt"/>
    </style:style>
    <style:style style:name="P1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justify" fo:line-height="150%"/>
      <style:text-properties style:font-weight-complex="bold" fo:color="#000000" style:font-size-complex="12pt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7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7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76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7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 XIP-852 (2)</text:p>
      <text:p text:style-name="P10"/>
      <text:p text:style-name="P11"/>
      <text:p text:style-name="P12">LIETUVOS RESPUBLIKOS</text:p>
      <text:p text:style-name="P13">STATISTIKOS ĮSTATYMO <text:s/>2, 6, 7, 11, 18 STRAIPSNIŲ PAKEITIMO IR 9 STRAIPSNIO PRIPAŽINIMO NETEKUSIU GALIOS<text:s/></text:p>
      <text:p text:style-name="P14">ĮSTATYMAS</text:p>
      <text:p text:style-name="P15"/>
      <text:p text:style-name="P16">2010 m. <text:s text:c="20"/>d. Nr.<text:line-break/>Vilnius</text:p>
      <text:p text:style-name="P17"/>
      <text:p text:style-name="P18"/>
      <text:p text:style-name="P19"><text:span text:style-name="T20">(Žin., 1993, Nr.<text:s/></text:span><text:a xlink:href="http://www3.lrs.lt/cgi-bin/preps2?a=5592&amp;b=" office:target-frame-name="_top" xlink:show="replace"><text:span text:style-name="T21">54-1048</text:span></text:a><text:span text:style-name="T22">;<text:s/></text:span><text:span text:style-name="T23">1999, Nr.<text:s/></text:span><text:a xlink:href="http://www3.lrs.lt/cgi-bin/preps2?a=93207&amp;b=" office:target-frame-name="_top" xlink:show="replace"><text:span text:style-name="T24">114-3299</text:span></text:a><text:span text:style-name="T25">; 2010, Nr.<text:s/></text:span><text:a xlink:href="http://www3.lrs.lt/pls/inter/dokpaieska.showdoc_l?p_id=370676" office:target-frame-name="_top" xlink:show="replace"><text:span text:style-name="T26">53-2596</text:span></text:a><text:span text:style-name="T27">)</text:span></text:p>
      <text:p text:style-name="P28"/>
      <text:p text:style-name="P29"><text:span text:style-name="T30">1</text:span><text:span text:style-name="T31"><text:s/>straip</text:span><text:span text:style-name="T32">snis.<text:s/></text:span><text:span text:style-name="T33">2 straipsnio 10 dalies pakeitimas</text:span></text:p>
      <text:p text:style-name="P34"><text:span text:style-name="T35">1</text:span><text:span text:style-name="T36">. Pakeisti 2 straipsnio 10 dalį ir ją išdėstyti taip:<text:s/></text:span></text:p>
      <text:p text:style-name="P37"><text:span text:style-name="T38">„</text:span><text:span text:style-name="T39">10</text:span><text:span text:style-name="T40">.<text:s/></text:span><text:span text:style-name="T41">Oficialiosios statistikos darbų programa</text:span><text:span text:style-name="T42"><text:s/>– statistikos darbų (tyrimų), būtinų valstybės valdymui ir visuomenės reikmėms, pavedamų vykdyti Statistikos</text:span><text:span text:style-name="T43"><text:s/>departamentui, jo teritorinėms įstaigoms,</text:span><text:span text:style-name="T44"><text:s/></text:span><text:span text:style-name="T45"><text:s/>kitoms valstybės ir savivaldybių institucijoms bei įstaigoms, sąrašas, kuriame nurodoma už darbo atlikimą atsakinga institucija, darbo pavadinimas, atlikimo periodiškumas, būdas ir rezultatų pateikimo laikas.“</text:span></text:p>
      <text:p text:style-name="P46"><text:span text:style-name="T47">2</text:span><text:span text:style-name="T48">. Pakeisti 2 straipsnio 10 dalį ir ją išdėstyti taip:<text:s/></text:span></text:p>
      <text:p text:style-name="P49"><text:span text:style-name="T50">„</text:span><text:span text:style-name="T51">10</text:span><text:span text:style-name="T52">.<text:s/></text:span><text:span text:style-name="T53">Oficialiosios statistikos darbų programa</text:span><text:span text:style-name="T54"><text:s/>– statistikos darbų (tyrimų), būtinų valstybės valdymui ir visuomenės reikmėms, pavedamų vykdyti Statistikos departamentui, kitoms valstybės ir savivaldybių institucijoms bei įstaigoms, sąrašas, kuriame nurodoma už darbo atlikimą atsakinga institucija, da</text:span><text:span text:style-name="T55">rbo pavadinimas, atlikimo periodiškumas, būdas ir rezultatų pateikimo laikas.“</text:span></text:p>
      <text:p text:style-name="P56"/>
      <text:p text:style-name="P57"><text:span text:style-name="T58">2</text:span><text:span text:style-name="T59"><text:s/>straipsnis.<text:s/></text:span><text:span text:style-name="T60">6 straipsnio 2 punkto pripažinimas netekusiu galios</text:span></text:p>
      <text:p text:style-name="P61"><text:span text:style-name="T62">6 straipsnio 2 punktą pripažinti netekusiu galios.</text:span></text:p>
      <text:p text:style-name="P63"/>
      <text:p text:style-name="P64"><text:span text:style-name="T65">3</text:span><text:span text:style-name="T66"><text:s/>straipsnis.<text:s/></text:span><text:span text:style-name="T67">7 straipsnio 1 ir 3 dalių<text:s/></text:span><text:span text:style-name="T68">pakeitimas</text:span><text:span text:style-name="T69"><text:s/></text:span></text:p>
      <text:p text:style-name="P70"><text:span text:style-name="T71">1</text:span><text:span text:style-name="T72">. Pakeisti 7 straipsnio 1 dalį ir ją išdėstyti taip:</text:span></text:p>
      <text:p text:style-name="P73"><text:span text:style-name="T74">„</text:span><text:span text:style-name="T75">1</text:span><text:span text:style-name="T76">. Statistikos departamentas yra Vyriausybės įstaiga, dalyvaujanti formuojant valstybės politiką finansų ministrui priskirtoje statistikos valdymo srityje ir ją įgyvendinanti. Statist</text:span><text:span text:style-name="T77">ikos departamentas yra<text:s/></text:span><text:span text:style-name="T78">viešasis<text:s/></text:span><text:span text:style-name="T79">juridinis asmuo, turintis sąskaitą banke ir antspaudą su Lietuvos valstybės herbu ir savo pavadinimu. Statistikos departamentas yra iš valstybės biudžeto išlaikoma biudžetinė įstaiga. Statistikos departamento nuostatus tvirt</text:span><text:span text:style-name="T80">ina Vyriausybė. Jo administracijos struktūrą tvirtina Vyriausybė arba paveda tvirtinti Statistikos departamento direktoriui.“</text:span></text:p>
      <text:p text:style-name="P81"><text:span text:style-name="T82">2</text:span><text:span text:style-name="T83">. Pakeisti 7 straipsnio 3 dalį ir ją išdėstyti taip:</text:span></text:p>
      <text:p text:style-name="P84"><text:span text:style-name="T85">„</text:span><text:span text:style-name="T86">3</text:span><text:span text:style-name="T87">. Statistikos departamentui vadovauja direktorius – valstybės pa</text:span><text:span text:style-name="T88">reigūnas, kurį finansų ministro teikimu ketveriems metams priima į pareigas ir atleidžia iš jų Vyriausybė. Į Statistikos departamento direktoriaus pareigas gali būti priimamas asmuo, turintis aukštąjį universitetinį išsilavinimą (magistro kvalifikacinį lai</text:span><text:span text:style-name="T89">psnį) arba jam prilygintą vientisųjų studijų aukštąjį universitetinį išsilavinimą ir ne mažesnį kaip 5 metų darbo statistikos srityje arba 10 metų darbo viešojo administravimo srityje stažą. Statistikos departamento direktorius gali būti skiriamas eiti šia</text:span><text:span text:style-name="T90">s pareigas ne daugiau kaip dvi kadencijas iš eilės. Statistikos departamento direktoriaus įgaliojimų įgyvendinimas negali būti susietas su jokios politinės partijos veikla. Statistikos departamento direktorius yra atsakingas ir atskaitingas Vyriausybei ir<text:s/></text:span><text:span text:style-name="T91">finansų ministrui.“</text:span></text:p>
      <text:p text:style-name="P92"/>
      <text:p text:style-name="P93"><text:span text:style-name="T94">4</text:span><text:span text:style-name="T95"><text:s/>straipsnis.<text:s/></text:span><text:span text:style-name="T96">9 straipsnio pripažinimas netekusiu galios</text:span></text:p>
      <text:p text:style-name="P97"><text:span text:style-name="T98">9 straipsnį pripažinti netekusiu galios.</text:span></text:p>
      <text:p text:style-name="P99"/>
      <text:p text:style-name="P100"><text:span text:style-name="T101">5</text:span><text:span text:style-name="T102"><text:s/>straipsnis.<text:s/></text:span><text:span text:style-name="T103">11 straipsnio 2 dalies pakeitimas</text:span></text:p>
      <text:p text:style-name="P104"><text:span text:style-name="T105">Pakeisti 11 straipsnio 2 dalį ir ją išdėstyti taip:</text:span></text:p>
      <text:p text:style-name="P106"><text:span text:style-name="T107">„</text:span><text:span text:style-name="T108">2</text:span><text:span text:style-name="T109">. Statistiko</text:span><text:span text:style-name="T110">s tarybą sudaro valstybės ir savivaldybių institucijų, įstaigų, tvarkančių statistiką, mokslo įstaigų, visuomeninių organizacijų, įmonių, kitų respondentų bei visuomenės informavimo priemonių atstovai. Statistikos tarybos sudėtį ir nuostatus tvirtina Vyria</text:span><text:span text:style-name="T111">usybė<text:s/></text:span><text:span text:style-name="T112">arba paveda juos tvirtinti finansų ministrui</text:span><text:span text:style-name="T113">.“</text:span></text:p>
      <text:p text:style-name="P114"/>
      <text:p text:style-name="P115"><text:span text:style-name="T116">6</text:span><text:span text:style-name="T117"><text:s/>straipsnis.<text:s/></text:span><text:span text:style-name="T118">18 straipsnio 1 ir 3 dalių pakeitimas</text:span></text:p>
      <text:p text:style-name="P119"><text:span text:style-name="T120">1</text:span><text:span text:style-name="T121">. 18 straipsnio 1 dalyje išbraukti žodžius „</text:span>jo teritorinių statistikos įstaigų“ ir<text:span text:style-name="T122"><text:s/>šią dalį išdėstyti taip:</text:span></text:p>
      <text:p text:style-name="P123"><text:span text:style-name="T124">„</text:span><text:span text:style-name="T125">1</text:span><text:span text:style-name="T126">. Statistikos<text:s/></text:span><text:span text:style-name="T127">departamento, kitų oficialiąją statistiką tvarkančių institucijų ir įstaigų valstybės tarnautojai privalo užtikrinti darbe naudojamų respondentų pateiktų duomenų konfidencialumą visą duomenų įslaptinimo terminą.“</text:span></text:p>
      <text:p text:style-name="P128"><text:span text:style-name="T129">2</text:span><text:span text:style-name="T130">. 18 straipsnio 3 dalyje išbraukti</text:span><text:span text:style-name="T131"><text:s/>žodžius „</text:span>jo teritorinių statistikos įstaigų“ ir<text:span text:style-name="T132"><text:s/>šią dalį išdėstyti taip:</text:span></text:p>
      <text:p text:style-name="P133"><text:span text:style-name="T134">„</text:span><text:span text:style-name="T135">3</text:span><text:span text:style-name="T136">. Statistikos departamento, kitų oficialiąją statistiką tvarkančių institucijų ir įstaigų valstybės tarnautojai, pažeidę šio įstatymo ir kitų su statistika susijusių teisės aktų<text:s/></text:span><text:span text:style-name="T137">reikalavimus, atsako pagal Lietuvos Respublikos įstatymus.“</text:span></text:p>
      <text:p text:style-name="P138"/>
      <text:p text:style-name="P139"><text:span text:style-name="T140">7</text:span><text:span text:style-name="T141"><text:s/></text:span><text:span text:style-name="T142">straipsnis.<text:s/></text:span><text:span text:style-name="T143">Pasiūlymai Vyriausybei</text:span><text:span text:style-name="T144"><text:s/></text:span></text:p>
      <text:p text:style-name="P145"><text:span text:style-name="T146">Vyriausybė ir Finansų ministerija, atsižvelgdamos į šio įstatymo įsigaliojimo terminus, parengia ir patvirtina šio įstatymo įgyvendinamuosius<text:s/></text:span><text:span text:style-name="T147">teisės aktus.</text:span></text:p>
      <text:p text:style-name="P148"/>
      <text:p text:style-name="P149"><text:span text:style-name="T150">8</text:span><text:span text:style-name="T151"><text:s/>straipsnis.<text:s/></text:span><text:span text:style-name="T152">Įstatymo įsigaliojimas</text:span><text:span text:style-name="T153"><text:s/></text:span><text:span text:style-name="T154"><text:s/></text:span></text:p>
      <text:p text:style-name="P155"><text:span text:style-name="T156">1</text:span><text:span text:style-name="T157">. Šis įstatymas, išskyrus 1 straipsnio 1 dalį, 3 ir 5 straipsnius, įsigalioja 2010 m. gruodžio 1 d.</text:span></text:p>
      <text:p text:style-name="P158"><text:span text:style-name="T159">2</text:span><text:span text:style-name="T160">. Šio įstatymo 3 straipsnis įsigalioja 2010 m. liepos 1 d.</text:span></text:p>
      <text:p text:style-name="P161"><text:span text:style-name="T162">3</text:span><text:span text:style-name="T163">.<text:s/></text:span><text:span text:style-name="T164">Šio įstatymo 1 strai</text:span><text:span text:style-name="T165">psnio 1 dalis ir 5 straipsnis įsigalioja 2010 m. liepos 2 d.</text:span></text:p>
      <text:p text:style-name="P166"/>
      <text:p text:style-name="P167"/>
      <text:p text:style-name="Normal"/>
      <text:p text:style-name="P168"><text:span text:style-name="T169">Skelbiu šį Lietuvos Respublikos Seimo priimtą įstatymą.</text:span></text:p>
      <text:p text:style-name="P170"/>
      <text:p text:style-name="P171">RESPUBLIKOS PREZIDENTAS</text:p>
      <text:p text:style-name="P172"/>
      <text:p text:style-name="P173"/>
      <text:p text:style-name="P174">Teikia:</text:p>
      <text:p text:style-name="P175">Seimo Valstybės valdymo ir savivaldybių komitetas</text:p>
      <text:p text:style-name="P176">Komiteto pirmininko pavaduotojas A. Rimas</text:p>
      <text:p text:style-name="P177">2010-06-03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LR FM</meta:initial-creator>
    <dc:creator>adlibuser</dc:creator>
    <meta:creation-date>2017-03-25T10:17:00Z</meta:creation-date>
    <dc:date>2017-03-25T10:17:00Z</dc:date>
    <meta:print-date>2010-06-03T13:42:00Z</meta:print-date>
    <meta:template xlink:href="Normal.dotm" xlink:type="simple"/>
    <meta:editing-cycles>2</meta:editing-cycles>
    <meta:editing-duration>PT0S</meta:editing-duration>
    <meta:document-statistic meta:page-count="2" meta:paragraph-count="207" meta:word-count="683" meta:character-count="4992" meta:row-count="347" meta:non-whitespace-character-count="4516"/>
  </office:meta>
</office:document-meta>
</file>