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527in"/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tyle-complex="italic" style:font-size-complex="12pt"/>
    </style:style>
    <style:style style:name="P4" style:parent-style-name="Normal" style:family="paragraph">
      <style:paragraph-properties fo:text-align="end" fo:text-indent="0.043in"/>
      <style:text-properties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justify" fo:line-height="150%" fo:text-indent="0.54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 fo:line-height="150%" fo:text-indent="1.5in"/>
    </style:style>
  </office:automatic-styles>
  <office:body>
    <office:text text:use-soft-page-breaks="true">
      <text:p text:style-name="P1"><text:span text:style-name="T2">Projektas</text:span></text:p>
      <text:p text:style-name="P3">Nr.XIP-1963 (2)</text:p>
      <text:p text:style-name="P4"/>
      <text:p text:style-name="P5"/>
      <text:p text:style-name="P6">LIETUVOS RESPUBLIKOS<text:s/></text:p>
      <text:p text:style-name="P7">ODONTOLOGŲ RŪMŲ ĮSTATYMO 13 STRAIPSNIO PAKEITIMO<text:s/></text:p>
      <text:p text:style-name="P8">ĮSTATYMAS</text:p>
      <text:p text:style-name="P9"/>
      <text:p text:style-name="P10"><text:span text:style-name="T11">2010 m. <text:s text:c="25"/></text:span><text:span text:style-name="T12">d. Nr.</text:span></text:p>
      <text:p text:style-name="P13"><text:span text:style-name="T14">Vilnius</text:span></text:p>
      <text:p text:style-name="P15"/>
      <text:p text:style-name="P16"><text:span text:style-name="T17">(Žin., 2004, Nr.<text:s/></text:span><text:a xlink:href="http://www3.lrs.lt/cgi-bin/preps2?a=224474&amp;b=" office:target-frame-name="_top" xlink:show="replace"><text:span text:style-name="T18">4-3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3 straipsnio 7 dalies pakeitimas<text:s/></text:span></text:p>
      <text:p text:style-name="P25"><text:span text:style-name="T26">Pakeisti 13 straipsnio 7 dalį ir ją išdėstyti taip:</text:span></text:p>
      <text:p text:style-name="P27"><text:span text:style-name="T28">„</text:span><text:span text:style-name="T29">7</text:span><text:span text:style-name="T30">. Duomenis apie licencijų išdavimą, galiojimo sustabdymą ar panaikinimą, taip pat apie odontologinės priežiūros (pagalbos) įstaigų akreditavimą</text:span><text:s/><text:span text:style-name="T31">Rūmų t</text:span><text:span text:style-name="T32">aryba skelbia Rūmų interneto tinklalapyje.“</text:span></text:p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</text:span><text:span text:style-name="T39"><text:s/></text:span><text:span text:style-name="T40">įstatymas įsigalioja 2011 m. sausio1 d.</text:span></text:p>
      <text:p text:style-name="P41"><text:span text:style-name="T42">3</text:span><text:span text:style-name="T43"><text:s/>straipsnis.<text:s/></text:span><text:span text:style-name="T44">Įstatymo įgyvendinimas</text:span></text:p>
      <text:p text:style-name="P45"><text:span text:style-name="T46">Lietuvos Respublikos Vyriausybė ir kitos institucijos pagal savo kompetenciją iki šio įstatymo įsigaliojimo dienos parengia ir patvirtina šio įstatymo įgyvendinamuosius teisės aktus.                 <text:s/></text:span></text:p>
      <text:p text:style-name="P47"/>
      <text:p text:style-name="P48"/>
      <text:p text:style-name="P49"><text:span text:style-name="T50">Skelbiu šį Lietuvos Respublikos Seimo priimtą<text:s/></text:span><text:span text:style-name="T51">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:</text:p>
      <text:p text:style-name="P59">Sveikatos reikalų komiteto<text:s/></text:p>
      <text:p text:style-name="P60">pirmininkas Antanas Matulas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cencijavimo komisijai</dc:title>
    <meta:initial-creator>Aurelija</meta:initial-creator>
    <dc:creator>adlibuser</dc:creator>
    <meta:creation-date>2017-03-25T11:11:00Z</meta:creation-date>
    <dc:date>2017-03-25T11:11:00Z</dc:date>
    <meta:print-date>2009-08-25T15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8" meta:character-count="1039" meta:row-count="66" meta:non-whitespace-character-count="927"/>
  </office:meta>
</office:document-meta>
</file>